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able_20_Contents">
      <style:paragraph-properties fo:text-align="center" style:justify-single-word="false"/>
      <style:text-properties officeooo:rsid="001da0b2" officeooo:paragraph-rsid="001da0b2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1bf469" officeooo:paragraph-rsid="001bf469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officeooo:rsid="0020ebfd" officeooo:paragraph-rsid="0020ebf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rsid="001da0b2" officeooo:paragraph-rsid="001da0b2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193c08"/>
    </style:style>
    <style:style style:name="T2" style:family="text">
      <style:text-properties style:font-name="Times New Roman1" officeooo:rsid="00198313"/>
    </style:style>
    <style:style style:name="T3" style:family="text">
      <style:text-properties officeooo:rsid="001bf469"/>
    </style:style>
    <style:style style:name="T4" style:family="text">
      <style:text-properties fo:font-style="normal" officeooo:rsid="001da0b2" style:font-style-asian="normal" style:font-style-complex="normal"/>
    </style:style>
    <style:style style:name="T5" style:family="text">
      <style:text-properties fo:font-style="normal" officeooo:rsid="0020ebfd" style:font-style-asian="normal" style:font-style-complex="normal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fo:font-size="8pt" officeooo:rsid="0024d5bb" style:font-size-asian="7pt" style:font-size-complex="8pt"/>
    </style:style>
    <style:style style:name="T8" style:family="text">
      <style:text-properties officeooo:rsid="001dbf11"/>
    </style:style>
    <style:style style:name="T9" style:family="text">
      <style:text-properties officeooo:rsid="001e7bb4"/>
    </style:style>
    <style:style style:name="T10" style:family="text">
      <style:text-properties officeooo:rsid="00226de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4d5bb" style:font-size-asian="10pt" style:font-size-complex="10pt"/>
    </style:style>
    <style:style style:name="T13" style:family="text">
      <style:text-properties fo:font-size="10pt" officeooo:rsid="00226ded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 <text:s text:c="4"/><text:span text:style-name="T11"><text:s text:c="4"/>Płock, dnia <text:s/></text:span><text:span text:style-name="T12">24.05.</text:span><text:span text:style-name="T11">201</text:span><text:span text:style-name="T13">9</text:span><text:span text:style-name="T11"> r.</text:span></text:p>
      <text:p text:style-name="P12"/>
      <text:p text:style-name="P12">W Y K A Z </text:p>
      <text:p text:style-name="P12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text:span text:style-name="T8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1">ul. Maneżowa</text:span></text:p>
            <text:p text:style-name="P6">(obr.<text:span text:style-name="T3"> 9</text:span>)</text:p>
          </table:table-cell>
          <table:table-cell table:style-name="Tabela1.C3" office:value-type="string">
            <text:p text:style-name="P4"><text:span text:style-name="T9">cz.</text:span> <text:span text:style-name="T1">dz.</text:span> nr <text:span text:style-name="T8">218/242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<text:s text:c="2"/>75 m </text:span><text:span text:style-name="T2">² </text:span>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10"><text:span text:style-name="T4"><text:s/></text:span><text:span text:style-name="T5">45,00</text:span></text:p>
          </table:table-cell>
          <table:table-cell table:style-name="Tabela1.G3" office:value-type="string">
            <text:p text:style-name="P3"><text:span text:style-name="T9">p</text:span>od <text:span text:style-name="T8">zieleń przydomową</text:span></text:p>
          </table:table-cell>
          <table:table-cell table:style-name="Tabela1.H3" office:value-type="string">
            <text:p text:style-name="P9"><text:span text:style-name="T10">m</text:span>iesięcznie, <text:span text:style-name="T10">w terminie 21 dni od wystawienia faktury VAT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0.3$Windows_x86 LibreOffice_project/98c6a8a1c6c7b144ce3cc729e34964b47ce25d62</meta:generator>
    <dc:date>2019-05-24T12:57:32.471000000</dc:date>
    <meta:editing-duration>PT1H34M22S</meta:editing-duration>
    <meta:editing-cycles>23</meta:editing-cycles>
    <meta:print-date>2019-05-22T14:27:27.497000000</meta:print-date>
    <meta:document-statistic meta:table-count="1" meta:image-count="0" meta:object-count="0" meta:page-count="1" meta:paragraph-count="35" meta:word-count="93" meta:character-count="526" meta:non-whitespace-character-count="426"/>
  </office:meta>
</office:document-meta>
</file>