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8" style:family="paragraph" style:parent-style-name="Table_20_Contents">
      <style:paragraph-properties fo:text-align="center" style:justify-single-word="false"/>
      <style:text-properties officeooo:rsid="000c023d" officeooo:paragraph-rsid="000c023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6e331"/>
    </style:style>
    <style:style style:name="T3" style:family="text">
      <style:text-properties fo:font-size="9pt" officeooo:rsid="000a1062" style:font-size-asian="9pt" style:font-size-complex="9pt"/>
    </style:style>
    <style:style style:name="T4" style:family="text">
      <style:text-properties fo:font-size="9pt" officeooo:rsid="00108921" style:font-size-asian="9pt" style:font-size-complex="9pt"/>
    </style:style>
    <style:style style:name="T5" style:family="text">
      <style:text-properties officeooo:rsid="000c023d"/>
    </style:style>
    <style:style style:name="T6" style:family="text">
      <style:text-properties officeooo:rsid="00107e28"/>
    </style:style>
    <style:style style:name="T7" style:family="text">
      <style:text-properties officeooo:rsid="0010892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9"/><text:span text:style-name="T2">Płock, 05.10.2018r.</text:span></text:p>
      <text:p text:style-name="P9"/>
      <text:p text:style-name="P9"/>
      <text:p text:style-name="P9"><text:s/>W Y K A Z </text:p>
      <text:p text:style-name="P9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5">Płock</text:p>
            <text:p text:style-name="P5">ul. <text:span text:style-name="T5">Obrońców Płocka 1920 r.</text:span></text:p>
          </table:table-cell>
          <table:table-cell table:style-name="Tabela1.C3" office:value-type="string">
            <text:p text:style-name="P3">cz. dz. nr <text:span text:style-name="T5">395/5</text:span></text:p>
            <text:p text:style-name="P3">(obr. <text:span text:style-name="T5">7</text:span>)</text:p>
          </table:table-cell>
          <table:table-cell table:style-name="Tabela1.D3" office:value-type="string">
            <text:p text:style-name="P7"><text:span text:style-name="T5">20</text:span>0</text:p>
          </table:table-cell>
          <table:table-cell table:style-name="Tabela1.E3" office:value-type="string">
            <text:p text:style-name="P8">06.1<text:span text:style-name="T6">1</text:span>.2018 r. do <text:span text:style-name="T6">31</text:span>.1<text:span text:style-name="T6">2</text:span>.2018 r.</text:p>
          </table:table-cell>
          <table:table-cell table:style-name="Tabela1.F3" office:value-type="string">
            <text:p text:style-name="P4"><text:span text:style-name="T5">300,00</text:span> <text:s/>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3"><text:span text:style-name="T5">Na cele zaplecza budowy</text:span> </text:p>
          </table:table-cell>
          <table:table-cell table:style-name="Tabela1.H3" office:value-type="string">
            <text:p text:style-name="P3"><text:s text:c="2"/><text:span text:style-name="T2">m</text:span>iesi<text:span text:style-name="T2">ęcznie, 21 dni od dnia wystawienia faktury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05T14:30:15.860000000</dc:date>
    <meta:editing-duration>PT1H36M24S</meta:editing-duration>
    <meta:editing-cycles>19</meta:editing-cycles>
    <meta:print-date>2018-10-04T12:11:16.949000000</meta:print-date>
    <meta:document-statistic meta:table-count="1" meta:image-count="0" meta:object-count="0" meta:page-count="1" meta:paragraph-count="37" meta:word-count="95" meta:character-count="538" meta:non-whitespace-character-count="451"/>
  </office:meta>
</office:document-meta>
</file>