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ab408" officeooo:paragraph-rsid="001ab408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officeooo:rsid="001c59d0" officeooo:paragraph-rsid="001c59d0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officeooo:rsid="001ab408"/>
    </style:style>
    <style:style style:name="T1" style:family="text">
      <style:text-properties officeooo:rsid="0018ff95"/>
    </style:style>
    <style:style style:name="T2" style:family="text">
      <style:text-properties officeooo:rsid="001ab408"/>
    </style:style>
    <style:style style:name="T3" style:family="text">
      <style:text-properties officeooo:rsid="001c59d0"/>
    </style:style>
    <style:style style:name="T4" style:family="text">
      <style:text-properties officeooo:rsid="001ca23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tab/><text:tab/><text:tab/><text:tab/><text:tab/><text:tab/><text:tab/><text:tab/><text:tab/><text:tab/><text:tab/><text:tab/><text:tab/><text:tab/><text:tab/><text:tab/>Płock, dnia <text:span text:style-name="T4">13.07</text:span>. 2018 r.</text:p>
      <text:p text:style-name="P8"/>
      <text:p text:style-name="P8">W Y K A Z </text:p>
      <text:p text:style-name="P8">nieruchomości Gminy - Miasto Płock przeznaczonych do wydzierżawienia w formie <text:s/>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2">Kostrogaj</text:span></text:p>
          </table:table-cell>
          <table:table-cell table:style-name="Tabela1.C3" office:value-type="string">
            <text:p text:style-name="P7">18/6</text:p>
            <text:p text:style-name="P3">(obr. <text:span text:style-name="T2">5</text:span>)</text:p>
          </table:table-cell>
          <table:table-cell table:style-name="Tabela1.D3" office:value-type="string">
            <text:p text:style-name="P7">45</text:p>
          </table:table-cell>
          <table:table-cell table:style-name="Tabela1.E3" office:value-type="string">
            <text:p text:style-name="P7"><text:s/>1 rok</text:p>
          </table:table-cell>
          <table:table-cell table:style-name="Tabela1.F3" office:value-type="string">
            <text:p text:style-name="P11">67,50</text:p>
          </table:table-cell>
          <table:table-cell table:style-name="Tabela1.G3" office:value-type="string">
            <text:p text:style-name="P3">na cele<text:span text:style-name="T1"> składowe, zaplecza</text:span></text:p>
          </table:table-cell>
          <table:table-cell table:style-name="Tabela1.H3" office:value-type="string">
            <text:p text:style-name="P3"><text:s/><text:span text:style-name="T3">m</text:span>iesi<text:span text:style-name="T3">ęcznie, 21 dni od dnia wystawienia faktury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13T09:42:51.944000000</dc:date>
    <meta:editing-duration>PT1H18M49S</meta:editing-duration>
    <meta:editing-cycles>20</meta:editing-cycles>
    <meta:print-date>2018-07-12T12:27:30.246000000</meta:print-date>
    <meta:document-statistic meta:table-count="1" meta:image-count="0" meta:object-count="0" meta:page-count="1" meta:paragraph-count="35" meta:word-count="88" meta:character-count="496" meta:non-whitespace-character-count="413"/>
  </office:meta>
</office:document-meta>
</file>