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5360c" officeooo:paragraph-rsid="0015360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360c" officeooo:paragraph-rsid="0015360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77dc7" officeooo:paragraph-rsid="00177dc7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606b"/>
    </style:style>
    <style:style style:name="T4" style:family="text">
      <style:text-properties officeooo:rsid="00177dc7"/>
    </style:style>
    <style:style style:name="T5" style:family="text">
      <style:text-properties officeooo:rsid="0019491c"/>
    </style:style>
    <style:style style:name="T6" style:family="text">
      <style:text-properties officeooo:rsid="001a5f1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łock, dnia <text:span text:style-name="T6">07.07.</text:span>2020 r.</text:p>
      <text:p text:style-name="P6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 2 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<text:span text:style-name="T2"> plus podatek VAT</text:span>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8">147/<text:span text:style-name="T5">36</text:span></text:p>
            <text:p text:style-name="P10">(obr. 7)</text:p>
          </table:table-cell>
          <table:table-cell table:style-name="Tabela1.D3" office:value-type="string">
            <text:p text:style-name="P12">2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2">11,00</text:p>
          </table:table-cell>
          <table:table-cell table:style-name="Tabela1.G3" office:value-type="string">
            <text:p text:style-name="P8">pod <text:span text:style-name="T4">pojemnik na</text:span> śmie<text:span text:style-name="T4">ci</text:span></text:p>
          </table:table-cell>
          <table:table-cell table:style-name="Tabela1.H3" office:value-type="string">
            <text:p text:style-name="P8"><text:span text:style-name="T3">Miesięcznie, 21 dni od dnia wystawienia faktury <text:s/>VAT</text:span>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7T12:25:16.572000000</dc:date>
    <meta:editing-duration>PT1H32M52S</meta:editing-duration>
    <meta:editing-cycles>10</meta:editing-cycles>
    <meta:print-date>2020-07-07T08:43:43.919000000</meta:print-date>
    <meta:document-statistic meta:table-count="1" meta:image-count="0" meta:object-count="0" meta:page-count="1" meta:paragraph-count="36" meta:word-count="90" meta:character-count="492" meta:non-whitespace-character-count="424"/>
  </office:meta>
</office:document-meta>
</file>