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15360c" officeooo:paragraph-rsid="0015360c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360c" officeooo:paragraph-rsid="0015360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5490e" officeooo:paragraph-rsid="0015490e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490e"/>
    </style:style>
    <style:style style:name="T4" style:family="text">
      <style:text-properties officeooo:rsid="0015606b"/>
    </style:style>
    <style:style style:name="T5" style:family="text">
      <style:text-properties officeooo:rsid="001765bc"/>
    </style:style>
    <style:style style:name="T6" style:family="text">
      <style:text-properties officeooo:rsid="0018720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łock, dnia <text:span text:style-name="T6">07.07</text:span>.2020 r.</text:p>
      <text:p text:style-name="P6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 2 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<text:span text:style-name="T2"> plus podatek VAT</text:span>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9">ul. Obrońców Westerplatte </text:p>
          </table:table-cell>
          <table:table-cell table:style-name="Tabela1.C3" office:value-type="string">
            <text:p text:style-name="P8">147/<text:span text:style-name="T5">36</text:span></text:p>
            <text:p text:style-name="P10">(obr. 7)</text:p>
          </table:table-cell>
          <table:table-cell table:style-name="Tabela1.D3" office:value-type="string">
            <text:p text:style-name="P11">19,2</text:p>
            <text:p text:style-name="P11">(9,6+9,6)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2">105,60</text:p>
            <text:p text:style-name="P10">(<text:span text:style-name="T3">52,80 </text:span>x <text:span text:style-name="T3">2</text:span>)</text:p>
          </table:table-cell>
          <table:table-cell table:style-name="Tabela1.G3" office:value-type="string">
            <text:p text:style-name="P8">pod altanę śmietnikową</text:p>
          </table:table-cell>
          <table:table-cell table:style-name="Tabela1.H3" office:value-type="string">
            <text:p text:style-name="P8"><text:span text:style-name="T4">Miesięcznie, 21 dni od dnia wystawienia faktury <text:s/>VAT</text:span> 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7-07T12:24:48.319000000</dc:date>
    <meta:editing-duration>PT1H31M18S</meta:editing-duration>
    <meta:editing-cycles>9</meta:editing-cycles>
    <meta:print-date>2020-07-07T08:41:15.571000000</meta:print-date>
    <meta:document-statistic meta:table-count="1" meta:image-count="0" meta:object-count="0" meta:page-count="1" meta:paragraph-count="38" meta:word-count="93" meta:character-count="516" meta:non-whitespace-character-count="447"/>
  </office:meta>
</office:document-meta>
</file>