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7d0e1" officeooo:paragraph-rsid="0017d0e1"/>
    </style:style>
    <style:style style:name="P8" style:family="paragraph" style:parent-style-name="Table_20_Contents">
      <style:paragraph-properties fo:text-align="center" style:justify-single-word="false"/>
      <style:text-properties officeooo:rsid="0019ced0" officeooo:paragraph-rsid="0019ced0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normal" officeooo:rsid="0019ced0" officeooo:paragraph-rsid="0019ced0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officeooo:rsid="001c023b"/>
    </style:style>
    <style:style style:name="T1" style:family="text">
      <style:text-properties officeooo:rsid="0010ec11"/>
    </style:style>
    <style:style style:name="T2" style:family="text">
      <style:text-properties officeooo:rsid="0019ced0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ed63c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<text:tab/><text:tab/><text:tab/><text:tab/><text:tab/><text:tab/><text:tab/><text:span text:style-name="T3">Płock, dnia <text:s/></text:span><text:span text:style-name="T4">15.01</text:span><text:span text:style-name="T3">.2020 r.</text:span></text:p>
      <text:p text:style-name="P9"/>
      <text:p text:style-name="P9">W Y K A Z </text:p>
      <text:p text:style-name="P9">nieruchomości Gminy - Miasto Płock przeznaczonych do wydzierżawienia w formie <text:s/>bezprzetarg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 <text:span text:style-name="T1">Kobylińskiego/</text:span></text:p>
            <text:p text:style-name="P5">Słodowa </text:p>
          </table:table-cell>
          <table:table-cell table:style-name="Tabela1.C3" office:value-type="string">
            <text:p text:style-name="P3">694/6<text:span text:style-name="T1">8</text:span></text:p>
            <text:p text:style-name="P3">(obr. 4)</text:p>
          </table:table-cell>
          <table:table-cell table:style-name="Tabela1.D3" office:value-type="string">
            <text:p text:style-name="P3">57</text:p>
          </table:table-cell>
          <table:table-cell table:style-name="Tabela1.E3" office:value-type="string">
            <text:p text:style-name="P7"><text:s/><text:span text:style-name="T2">5 lat</text:span></text:p>
          </table:table-cell>
          <table:table-cell table:style-name="Tabela1.F3" office:value-type="string">
            <text:p text:style-name="P12">1.140,00</text:p>
          </table:table-cell>
          <table:table-cell table:style-name="Tabela1.G3" office:value-type="string">
            <text:p text:style-name="P3">na cele handlowe</text:p>
          </table:table-cell>
          <table:table-cell table:style-name="Tabela1.H3" office:value-type="string">
            <text:p text:style-name="P8">miesięcznie, 21 dni od daty wystawienia faktury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1-15T11:41:40.854000000</dc:date>
    <meta:editing-duration>PT1H14M11S</meta:editing-duration>
    <meta:editing-cycles>18</meta:editing-cycles>
    <meta:print-date>2020-01-09T11:20:26.400000000</meta:print-date>
    <meta:document-statistic meta:table-count="1" meta:image-count="0" meta:object-count="0" meta:page-count="1" meta:paragraph-count="36" meta:word-count="87" meta:character-count="503" meta:non-whitespace-character-count="421"/>
  </office:meta>
</office:document-meta>
</file>