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1b1eb9" officeooo:paragraph-rsid="001b1eb9"/>
    </style:style>
    <style:style style:name="T1" style:family="text">
      <style:text-properties officeooo:rsid="001772f6"/>
    </style:style>
    <style:style style:name="T2" style:family="text">
      <style:text-properties officeooo:rsid="00193c08"/>
    </style:style>
    <style:style style:name="T3" style:family="text">
      <style:text-properties officeooo:rsid="00198313"/>
    </style:style>
    <style:style style:name="T4" style:family="text">
      <style:text-properties style:font-name="Times New Roman1" officeooo:rsid="00198313"/>
    </style:style>
    <style:style style:name="T5" style:family="text">
      <style:text-properties officeooo:rsid="001b1eb9"/>
    </style:style>
    <style:style style:name="T6" style:family="text">
      <style:text-properties officeooo:rsid="001c600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2">ul. </text:span><text:span text:style-name="T3">Sierpecka</text:span></text:p>
            <text:p text:style-name="P6">(obr.2 <text:span text:style-name="T1">- Trzepowo</text:span>)</text:p>
          </table:table-cell>
          <table:table-cell table:style-name="Tabela1.C3" office:value-type="string">
            <text:p text:style-name="P4"><text:s/><text:span text:style-name="T2">dz.</text:span> nr <text:span text:style-name="T5">2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8</text:span><text:span text:style-name="T5">571</text:span><text:span text:style-name="T3"> m </text:span><text:span text:style-name="T4">² </text:span></text:p>
          </table:table-cell>
          <table:table-cell table:style-name="Tabela1.E3" office:value-type="string">
            <text:p text:style-name="P3"><text:s/>1 rok</text:p>
          </table:table-cell>
          <table:table-cell table:style-name="Tabela1.F3" office:value-type="string">
            <text:p text:style-name="P11">3<text:span text:style-name="T6">4</text:span>,<text:span text:style-name="T6">28</text:span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14T12:03:51.83</dc:date>
    <meta:editing-duration>PT1H11M54S</meta:editing-duration>
    <meta:editing-cycles>17</meta:editing-cycles>
    <meta:print-date>2017-03-14T11:57:35.14</meta:print-date>
    <meta:document-statistic meta:table-count="1" meta:image-count="0" meta:object-count="0" meta:page-count="1" meta:paragraph-count="34" meta:word-count="82" meta:character-count="435" meta:non-whitespace-character-count="368"/>
  </office:meta>
</office:document-meta>
</file>