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e74ec" officeooo:paragraph-rsid="001e74ec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cc32" officeooo:paragraph-rsid="0019cc3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9cc32" officeooo:paragraph-rsid="0019cc3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bf948" officeooo:paragraph-rsid="001bf94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0cfae" officeooo:paragraph-rsid="0020cfa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1d947" officeooo:paragraph-rsid="0021d947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e74e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573e1" style:font-size-asian="8pt" style:font-size-complex="8pt"/>
    </style:style>
    <style:style style:name="T5" style:family="text">
      <style:text-properties officeooo:rsid="0020cfae"/>
    </style:style>
    <style:style style:name="T6" style:family="text">
      <style:text-properties officeooo:rsid="0021d947"/>
    </style:style>
    <style:style style:name="T7" style:family="text">
      <style:text-properties officeooo:rsid="002573e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text:tab/><text:tab/>Płock, dnia <text:span text:style-name="T7">04.12.</text:span> 2019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<text:span text:style-name="T5">Obrońców Westerplatte</text:span></text:p>
            <text:p text:style-name="P11">(obr. <text:span text:style-name="T5">7</text:span>)</text:p>
          </table:table-cell>
          <table:table-cell table:style-name="Tabela1.C3" office:value-type="string">
            <text:p text:style-name="P15">cz. dz. nr 163/9</text:p>
            <text:p text:style-name="P12"/>
          </table:table-cell>
          <table:table-cell table:style-name="Tabela1.D3" office:value-type="string">
            <text:p text:style-name="P16">144m2</text:p>
            <text:p text:style-name="P16"><text:s/></text:p>
            <text:p text:style-name="P16"/>
          </table:table-cell>
          <table:table-cell table:style-name="Tabela1.E3" office:value-type="string">
            <text:p text:style-name="P13"><text:span text:style-name="T5">3</text:span> lata</text:p>
          </table:table-cell>
          <table:table-cell table:style-name="Tabela1.F3" office:value-type="string">
            <text:p text:style-name="P13"><text:span text:style-name="T6">432,00</text:span> <text:s/></text:p>
          </table:table-cell>
          <table:table-cell table:style-name="Tabela1.G3" office:value-type="string">
            <text:p text:style-name="P16">na cele parkingowe 80m2</text:p>
            <text:p text:style-name="P16">pod garaże 64m2</text:p>
          </table:table-cell>
          <table:table-cell table:style-name="Tabela1.H3" office:value-type="string">
            <text:p text:style-name="P14"><text:span text:style-name="T2">m</text:span>iesięcznie, <text:span text:style-name="T2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2-04T10:38:34.839000000</dc:date>
    <meta:editing-duration>PT1H28M28S</meta:editing-duration>
    <meta:editing-cycles>16</meta:editing-cycles>
    <meta:print-date>2019-12-02T14:35:11.493000000</meta:print-date>
    <meta:document-statistic meta:table-count="1" meta:image-count="0" meta:object-count="0" meta:page-count="1" meta:paragraph-count="40" meta:word-count="95" meta:character-count="538" meta:non-whitespace-character-count="439"/>
  </office:meta>
</office:document-meta>
</file>