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1da0b2" officeooo:paragraph-rsid="001da0b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da0b2" officeooo:paragraph-rsid="001da0b2"/>
    </style:style>
    <style:style style:name="P14" style:family="paragraph" style:parent-style-name="Table_20_Contents">
      <style:paragraph-properties fo:text-align="center" style:justify-single-word="false"/>
      <style:text-properties fo:font-style="italic" officeooo:rsid="001bf469" officeooo:paragraph-rsid="001bf469" style:font-style-asian="italic" style:font-style-complex="italic"/>
    </style:style>
    <style:style style:name="T1" style:family="text">
      <style:text-properties officeooo:rsid="00193c08"/>
    </style:style>
    <style:style style:name="T2" style:family="text">
      <style:text-properties style:font-name="Times New Roman1" officeooo:rsid="00198313"/>
    </style:style>
    <style:style style:name="T3" style:family="text">
      <style:text-properties officeooo:rsid="001bf469"/>
    </style:style>
    <style:style style:name="T4" style:family="text">
      <style:text-properties officeooo:rsid="001da0b2"/>
    </style:style>
    <style:style style:name="T5" style:family="text">
      <style:text-properties fo:font-style="normal" officeooo:rsid="001da0b2" style:font-style-asian="normal" style:font-style-complex="normal"/>
    </style:style>
    <style:style style:name="T6" style:family="text">
      <style:text-properties fo:font-size="8pt" style:font-size-asian="7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<text:tab/><text:tab/> <text:s text:c="8"/>Płock, dnia <text:span text:style-name="T6">……………. </text:span>2018 r.</text:p>
      <text:p text:style-name="P9"/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1">ul. Otolińska</text:span></text:p>
            <text:p text:style-name="P6">(obr<text:span text:style-name="T3"> 6</text:span>)</text:p>
          </table:table-cell>
          <table:table-cell table:style-name="Tabela1.C3" office:value-type="string">
            <text:p text:style-name="P4"><text:s/><text:span text:style-name="T1">dz.</text:span> nr <text:span text:style-name="T3">152/4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<text:s text:c="2"/>9406 m </text:span><text:span text:style-name="T2">² </text:span></text:p>
          </table:table-cell>
          <table:table-cell table:style-name="Tabela1.E3" office:value-type="string">
            <text:p text:style-name="P13">3 lata</text:p>
          </table:table-cell>
          <table:table-cell table:style-name="Tabela1.F3" office:value-type="string">
            <text:p text:style-name="P14"><text:s/><text:span text:style-name="T5">38,00</text:span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13">miesięcznie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06T12:33:56.132000000</dc:date>
    <meta:editing-duration>PT1H16M41S</meta:editing-duration>
    <meta:editing-cycles>18</meta:editing-cycles>
    <meta:print-date>2018-02-06T12:32:30.642000000</meta:print-date>
    <meta:document-statistic meta:table-count="1" meta:image-count="0" meta:object-count="0" meta:page-count="1" meta:paragraph-count="35" meta:word-count="83" meta:character-count="465" meta:non-whitespace-character-count="374"/>
  </office:meta>
</office:document-meta>
</file>