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284cm" style:rel-column-width="8372*"/>
    </style:style>
    <style:style style:name="Tabela1.C" style:family="table-column">
      <style:table-column-properties style:column-width="2.383cm" style:rel-column-width="6075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paragraph-rsid="00133ca4"/>
    </style:style>
    <style:style style:name="T1" style:family="text">
      <style:text-properties officeooo:rsid="00133ca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</text:p>
            <text:p text:style-name="P2">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4">ul.<text:span text:style-name="T1"> Jędrzejewo</text:span></text:p>
          </table:table-cell>
          <table:table-cell table:style-name="Tabela1.C3" office:value-type="string">
            <text:p text:style-name="P9"><text:span text:style-name="T1">12</text:span></text:p>
            <text:p text:style-name="P3">(obr. <text:span text:style-name="T1">6</text:span>)</text:p>
          </table:table-cell>
          <table:table-cell table:style-name="Tabela1.D3" office:value-type="string">
            <text:p text:style-name="P9"><text:span text:style-name="T1">20.000</text:span></text:p>
          </table:table-cell>
          <table:table-cell table:style-name="Tabela1.E3" office:value-type="string">
            <text:p text:style-name="P9"><text:span text:style-name="T1"><text:s/>2 lata</text:span></text:p>
          </table:table-cell>
          <table:table-cell table:style-name="Tabela1.F3" office:value-type="string">
            <text:p text:style-name="P9"><text:span text:style-name="T1">80,00 </text:span></text:p>
            <text:p text:style-name="P6"><text:s/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1T11:15:14.04</dc:date>
    <meta:editing-duration>PT1H19M15S</meta:editing-duration>
    <meta:editing-cycles>8</meta:editing-cycles>
    <meta:print-date>2017-04-21T11:10:32.37</meta:print-date>
    <meta:document-statistic meta:table-count="1" meta:image-count="0" meta:object-count="0" meta:page-count="1" meta:paragraph-count="36" meta:word-count="76" meta:character-count="411" meta:non-whitespace-character-count="353"/>
  </office:meta>
</office:document-meta>
</file>