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officeooo:rsid="0015360c" officeooo:paragraph-rsid="0015360c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5360c" officeooo:paragraph-rsid="0015360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77dc7" officeooo:paragraph-rsid="00177dc7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9100f" officeooo:paragraph-rsid="0019100f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5606b"/>
    </style:style>
    <style:style style:name="T4" style:family="text">
      <style:text-properties officeooo:rsid="0019100f"/>
    </style:style>
    <style:style style:name="T5" style:family="text">
      <style:text-properties officeooo:rsid="001a913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łock, dnia <text:s/><text:span text:style-name="T5">07.07.</text:span>2020 r.</text:p>
      <text:p text:style-name="P6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ołożenie</text:p>
          </table:table-cell>
          <table:table-cell table:style-name="Tabela1.A1" office:value-type="string">
            <text:p text:style-name="P7">Nr działki </text:p>
          </table:table-cell>
          <table:table-cell table:style-name="Tabela1.A1" office:value-type="string">
            <text:p text:style-name="P7">Powierzchnia <text:s/></text:p>
            <text:p text:style-name="P7">w m<text:span text:style-name="T1"> 2 </text:span></text:p>
          </table:table-cell>
          <table:table-cell table:style-name="Tabela1.A1" office:value-type="string">
            <text:p text:style-name="P7">Okres </text:p>
            <text:p text:style-name="P7">dzierżawy</text:p>
          </table:table-cell>
          <table:table-cell table:style-name="Tabela1.A1" office:value-type="string">
            <text:p text:style-name="P7">Czynsz </text:p>
            <text:p text:style-name="P7">dzierżawny </text:p>
            <text:p text:style-name="P7">za m-c w zł<text:span text:style-name="T2"> plus podatek VAT</text:span>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9">ul. <text:span text:style-name="T4">Gałczyńskiego</text:span></text:p>
          </table:table-cell>
          <table:table-cell table:style-name="Tabela1.C3" office:value-type="string">
            <text:p text:style-name="P13">246/7</text:p>
            <text:p text:style-name="P10">(obr. <text:span text:style-name="T4">4</text:span>)</text:p>
          </table:table-cell>
          <table:table-cell table:style-name="Tabela1.D3" office:value-type="string">
            <text:p text:style-name="P13">12</text:p>
          </table:table-cell>
          <table:table-cell table:style-name="Tabela1.E3" office:value-type="string">
            <text:p text:style-name="P11">3 lata</text:p>
          </table:table-cell>
          <table:table-cell table:style-name="Tabela1.F3" office:value-type="string">
            <text:p text:style-name="P12"><text:span text:style-name="T4">18</text:span>,00</text:p>
          </table:table-cell>
          <table:table-cell table:style-name="Tabela1.G3" office:value-type="string">
            <text:p text:style-name="P13">Na cele parkingowe</text:p>
          </table:table-cell>
          <table:table-cell table:style-name="Tabela1.H3" office:value-type="string">
            <text:p text:style-name="P8"><text:span text:style-name="T3">Miesięcznie, 21 dni od dnia wystawienia faktury <text:s/>VAT</text:span> 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7-07T12:25:56.220000000</dc:date>
    <meta:editing-duration>PT1H39M30S</meta:editing-duration>
    <meta:editing-cycles>11</meta:editing-cycles>
    <meta:print-date>2020-07-06T13:38:08.267000000</meta:print-date>
    <meta:document-statistic meta:table-count="1" meta:image-count="0" meta:object-count="0" meta:page-count="1" meta:paragraph-count="36" meta:word-count="88" meta:character-count="480" meta:non-whitespace-character-count="414"/>
  </office:meta>
</office:document-meta>
</file>