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a6e44" officeooo:paragraph-rsid="001a6e4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8173e" officeooo:paragraph-rsid="0018173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8d3ed" officeooo:paragraph-rsid="0018d3e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90518" officeooo:paragraph-rsid="0019051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a6e44" officeooo:paragraph-rsid="001a6e4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c5535" officeooo:paragraph-rsid="001c5535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1f6a"/>
    </style:style>
    <style:style style:name="T3" style:family="text">
      <style:text-properties officeooo:rsid="0018d3ed"/>
    </style:style>
    <style:style style:name="T4" style:family="text">
      <style:text-properties officeooo:rsid="001c553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<text:tab/>Płock, dnia ………………. 2018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9">ul. <text:span text:style-name="T4">Gałczyńskiego</text:span></text:p>
            <text:p text:style-name="P10">(obr. 4)</text:p>
          </table:table-cell>
          <table:table-cell table:style-name="Tabela1.C3" office:value-type="string">
            <text:p text:style-name="P16">246/24</text:p>
            <text:p text:style-name="P11"/>
          </table:table-cell>
          <table:table-cell table:style-name="Tabela1.D3" office:value-type="string">
            <text:p text:style-name="P16">7</text:p>
          </table:table-cell>
          <table:table-cell table:style-name="Tabela1.E3" office:value-type="string">
            <text:p text:style-name="P14">3 lata </text:p>
          </table:table-cell>
          <table:table-cell table:style-name="Tabela1.F3" office:value-type="string">
            <text:p text:style-name="P12"><text:s/><text:span text:style-name="T4">38,50</text:span></text:p>
            <text:p text:style-name="P13"/>
            <text:p text:style-name="P13"/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5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24T10:17:10.428000000</dc:date>
    <meta:editing-duration>PT1H53M54S</meta:editing-duration>
    <meta:editing-cycles>13</meta:editing-cycles>
    <meta:print-date>2018-04-24T09:54:20.476000000</meta:print-date>
    <meta:document-statistic meta:table-count="1" meta:image-count="0" meta:object-count="0" meta:page-count="1" meta:paragraph-count="36" meta:word-count="79" meta:character-count="443" meta:non-whitespace-character-count="372"/>
  </office:meta>
</office:document-meta>
</file>