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a9e90" officeooo:paragraph-rsid="001a9e90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7004a" officeooo:paragraph-rsid="0017004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a9e90" officeooo:paragraph-rsid="001a9e9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ee3c6" officeooo:paragraph-rsid="001ee3c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211cb1" officeooo:paragraph-rsid="00211cb1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211cb1"/>
    </style:style>
    <style:style style:name="T4" style:family="text">
      <style:text-properties officeooo:rsid="0022981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text:tab/><text:tab/><text:tab/>Płock, dnia <text:span text:style-name="T4">26.04.</text:span>201<text:span text:style-name="T3">9</text:span> 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3">Bielska</text:span></text:p>
          </table:table-cell>
          <table:table-cell table:style-name="Tabela1.C3" office:value-type="string">
            <text:p text:style-name="P11">cz. dz.</text:p>
            <text:p text:style-name="P12">500/9</text:p>
            <text:p text:style-name="P9">(obr. <text:span text:style-name="T3">4</text:span>)</text:p>
          </table:table-cell>
          <table:table-cell table:style-name="Tabela1.D3" office:value-type="string">
            <text:p text:style-name="P12">11</text:p>
          </table:table-cell>
          <table:table-cell table:style-name="Tabela1.E3" office:value-type="string">
            <text:p text:style-name="P10">3 lata</text:p>
          </table:table-cell>
          <table:table-cell table:style-name="Tabela1.F3" office:value-type="string">
            <text:p text:style-name="P12">60,50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0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0.3$Windows_x86 LibreOffice_project/98c6a8a1c6c7b144ce3cc729e34964b47ce25d62</meta:generator>
    <dc:date>2019-04-26T09:21:28.546000000</dc:date>
    <meta:editing-duration>PT1H34M38S</meta:editing-duration>
    <meta:editing-cycles>16</meta:editing-cycles>
    <meta:print-date>2019-04-24T11:36:00.067000000</meta:print-date>
    <meta:document-statistic meta:table-count="1" meta:image-count="0" meta:object-count="0" meta:page-count="1" meta:paragraph-count="37" meta:word-count="89" meta:character-count="494" meta:non-whitespace-character-count="415"/>
  </office:meta>
</office:document-meta>
</file>