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367cm" style:rel-column-width="8584*"/>
    </style:style>
    <style:style style:name="Tabela1.C" style:family="table-column">
      <style:table-column-properties style:column-width="2.383cm" style:rel-column-width="6075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0f889f" officeooo:paragraph-rsid="000f889f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5745" officeooo:paragraph-rsid="00135745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paragraph-rsid="0013928b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f889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f889f" officeooo:paragraph-rsid="000f889f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13928b" officeooo:paragraph-rsid="0013928b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0f889f" officeooo:paragraph-rsid="000f889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35745" officeooo:paragraph-rsid="000c62a5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0f889f"/>
    </style:style>
    <style:style style:name="T3" style:family="text">
      <style:text-properties officeooo:rsid="00135745"/>
    </style:style>
    <style:style style:name="T4" style:family="text">
      <style:text-properties officeooo:rsid="0013928b"/>
    </style:style>
    <style:style style:name="T5" style:family="text">
      <style:text-properties officeooo:rsid="0014602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<text:tab/><text:tab/><text:tab/><text:tab/><text:tab/><text:tab/><text:tab/><text:tab/><text:tab/><text:tab/><text:tab/>Płock, dnia <text:span text:style-name="T5">01.08.</text:span>2019 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  <text:p text:style-name="P7">plus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H2" office:value-type="float" office:value="8">
            <text:p text:style-name="P8">8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3" office:value-type="string">
            <text:p text:style-name="P9">Płock</text:p>
            <text:p text:style-name="P10">ul. <text:span text:style-name="T4">Kobylińskiego/</text:span></text:p>
            <text:p text:style-name="P14">Słodowa</text:p>
          </table:table-cell>
          <table:table-cell table:style-name="Tabela1.C3" office:value-type="string">
            <text:p text:style-name="P13">cz. dz</text:p>
            <text:p text:style-name="P13">nr 694/68</text:p>
            <text:p text:style-name="P13">(obr.<text:span text:style-name="T3">4</text:span>) </text:p>
          </table:table-cell>
          <table:table-cell table:style-name="Tabela1.D3" office:value-type="string">
            <text:p text:style-name="P12"><text:s text:c="2"/><text:span text:style-name="T3">301</text:span></text:p>
          </table:table-cell>
          <table:table-cell table:style-name="Tabela1.E3" office:value-type="string">
            <text:p text:style-name="P11"><text:s text:c="2"/><text:span text:style-name="T3">3 lata</text:span></text:p>
          </table:table-cell>
          <table:table-cell table:style-name="Tabela1.F3" office:value-type="string">
            <text:p text:style-name="P16">160,40 </text:p>
          </table:table-cell>
          <table:table-cell table:style-name="Tabela1.G3" office:value-type="string">
            <text:p text:style-name="P8">pod <text:span text:style-name="T3">zieleń przydomową</text:span></text:p>
          </table:table-cell>
          <table:table-cell table:style-name="Tabela1.H3" office:value-type="string">
            <text:p text:style-name="P11"><text:span text:style-name="T2">m</text:span>iesięcznie, <text:span text:style-name="T2">21 dni po wystawieniu faktury VAT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08-01T16:40:35.742000000</dc:date>
    <meta:editing-duration>PT1H31M6S</meta:editing-duration>
    <meta:editing-cycles>9</meta:editing-cycles>
    <meta:print-date>2019-07-31T12:52:49.932000000</meta:print-date>
    <meta:document-statistic meta:table-count="1" meta:image-count="0" meta:object-count="0" meta:page-count="1" meta:paragraph-count="39" meta:word-count="89" meta:character-count="507" meta:non-whitespace-character-count="424"/>
  </office:meta>
</office:document-meta>
</file>