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3.221cm" style:rel-column-width="8210*"/>
    </style:style>
    <style:style style:name="Tabela1.G" style:family="table-column">
      <style:table-column-properties style:column-width="5.267cm" style:rel-column-width="13427*"/>
    </style:style>
    <style:style style:name="Tabela1.H" style:family="table-column">
      <style:table-column-properties style:column-width="4.844cm" style:rel-column-width="123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end" style:justify-single-word="false"/>
      <style:text-properties style:font-name="Arial" fo:font-size="10pt" fo:font-weight="bold" officeooo:rsid="000de6ba" officeooo:paragraph-rsid="000de6ba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paragraph-rsid="000de6b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043164" officeooo:paragraph-rsid="00043164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paragraph-rsid="000f92ae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9ebae" officeooo:paragraph-rsid="0008b68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0b7dc4" officeooo:paragraph-rsid="000b7dc4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0de6ba" officeooo:paragraph-rsid="000de6ba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0f92ae" officeooo:paragraph-rsid="000f92ae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0f92ae" officeooo:paragraph-rsid="0009ebae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officeooo:rsid="000f92ae" officeooo:paragraph-rsid="000f92ae" style:font-size-asian="10pt" style:font-size-complex="10pt"/>
    </style:style>
    <style:style style:name="T1" style:family="text">
      <style:text-properties officeooo:rsid="000f92ae"/>
    </style:style>
    <style:style style:name="T2" style:family="text">
      <style:text-properties officeooo:rsid="00120e7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łock, dnia <text:span text:style-name="T2">23.09.</text:span>2020 r.</text:p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 kw. 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<text:span text:style-name="T1">1 rok</text:span> w zł 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3" office:value-type="string">
            <text:p text:style-name="P9">1</text:p>
          </table:table-cell>
          <table:table-cell table:style-name="Tabela1.B3" office:value-type="string">
            <text:p text:style-name="P10">Płock</text:p>
            <text:p text:style-name="P11">ul. <text:span text:style-name="T1">Bielska </text:span></text:p>
            <text:p text:style-name="P17">(obr. 6)</text:p>
          </table:table-cell>
          <table:table-cell table:style-name="Tabela1.C3" office:value-type="string">
            <text:p text:style-name="P8"><text:s/>dz. nr <text:s/></text:p>
            <text:p text:style-name="P15">175/3,</text:p>
            <text:p text:style-name="P15">175/10</text:p>
            <text:p text:style-name="P7"/>
          </table:table-cell>
          <table:table-cell table:style-name="Tabela1.D3" office:value-type="string">
            <text:p text:style-name="P12"><text:span text:style-name="T1">o</text:span> <text:span text:style-name="T1">łącznej pow. 395.056</text:span></text:p>
          </table:table-cell>
          <table:table-cell table:style-name="Tabela1.E3" office:value-type="string">
            <text:p text:style-name="P13"><text:s/><text:span text:style-name="T1">29 lat</text:span></text:p>
          </table:table-cell>
          <table:table-cell table:style-name="Tabela1.F3" office:value-type="string">
            <text:p text:style-name="P16">3.950,56 plus podatek VAT</text:p>
          </table:table-cell>
          <table:table-cell table:style-name="Tabela1.G3" office:value-type="string">
            <text:p text:style-name="P15">na cele funkcjonowania lotniska</text:p>
          </table:table-cell>
          <table:table-cell table:style-name="Tabela1.H3" office:value-type="string">
            <text:p text:style-name="P14"><text:span text:style-name="T1">rocznie</text:span>, 21 dni <text:s/>od dnia wystawienia <text:s/>faktury VAT</text:p>
          </table:table-cell>
        </table:table-row>
      </table:table>
      <text:p text:style-name="P1"/>
      <text:p text:style-name="P2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9-23T14:59:54.546000000</dc:date>
    <meta:editing-duration>PT1H25M</meta:editing-duration>
    <meta:editing-cycles>22</meta:editing-cycles>
    <meta:print-date>2020-09-21T13:15:15.772000000</meta:print-date>
    <meta:document-statistic meta:table-count="1" meta:image-count="0" meta:object-count="0" meta:page-count="1" meta:paragraph-count="38" meta:word-count="96" meta:character-count="529" meta:non-whitespace-character-count="451"/>
  </office:meta>
</office:document-meta>
</file>