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4cm" style:rel-column-width="2559*"/>
    </style:style>
    <style:style style:name="Tabela1.B" style:family="table-column">
      <style:table-column-properties style:column-width="2.99cm" style:rel-column-width="7624*"/>
    </style:style>
    <style:style style:name="Tabela1.C" style:family="table-column">
      <style:table-column-properties style:column-width="3.016cm" style:rel-column-width="7691*"/>
    </style:style>
    <style:style style:name="Tabela1.D" style:family="table-column">
      <style:table-column-properties style:column-width="3.201cm" style:rel-column-width="8163*"/>
    </style:style>
    <style:style style:name="Tabela1.E" style:family="table-column">
      <style:table-column-properties style:column-width="3.784cm" style:rel-column-width="9648*"/>
    </style:style>
    <style:style style:name="Tabela1.F" style:family="table-column">
      <style:table-column-properties style:column-width="3.413cm" style:rel-column-width="8703*"/>
    </style:style>
    <style:style style:name="Tabela1.G" style:family="table-column">
      <style:table-column-properties style:column-width="2.78cm" style:rel-column-width="7088*"/>
    </style:style>
    <style:style style:name="Tabela1.H" style:family="table-column">
      <style:table-column-properties style:column-width="5.514cm" style:rel-column-width="140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1pt" officeooo:rsid="0013e53d" officeooo:paragraph-rsid="0013e53d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officeooo:rsid="0013e53d" officeooo:paragraph-rsid="0013e53d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officeooo:rsid="0015a120" officeooo:paragraph-rsid="0015a120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officeooo:rsid="0015a120" officeooo:paragraph-rsid="00215274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rsid="0013e53d" officeooo:paragraph-rsid="0013e53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rsid="0013e53d" officeooo:paragraph-rsid="00201aa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officeooo:rsid="0013e53d" officeooo:paragraph-rsid="0013e53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officeooo:rsid="0013e53d" officeooo:paragraph-rsid="0013e53d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1pt" fo:language="pl" fo:country="PL" fo:font-style="normal" officeooo:rsid="0015a120" officeooo:paragraph-rsid="0015a120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1pt" officeooo:rsid="0013e53d" officeooo:paragraph-rsid="0013e53d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officeooo:rsid="0015a120" officeooo:paragraph-rsid="0015a120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officeooo:rsid="0019978c" officeooo:paragraph-rsid="0019978c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1pt" officeooo:rsid="001be3b7" officeooo:paragraph-rsid="001be3b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13e53d" officeooo:paragraph-rsid="0013e53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Verdana" fo:font-size="11pt" officeooo:rsid="0019978c" officeooo:paragraph-rsid="0019978c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color="#000000" fo:language="pl" fo:country="PL" fo:font-style="normal" style:font-style-asian="normal" style:font-style-complex="normal"/>
    </style:style>
    <style:style style:name="T3" style:family="text">
      <style:text-properties fo:color="#000000" fo:language="pl" fo:country="PL" fo:font-style="normal" officeooo:rsid="000f9f72" style:font-style-asian="normal" style:font-style-complex="normal"/>
    </style:style>
    <style:style style:name="T4" style:family="text">
      <style:text-properties fo:color="#000000" fo:language="pl" fo:country="PL" fo:font-style="normal" officeooo:rsid="0022ea26" style:font-style-asian="normal" style:font-style-complex="normal"/>
    </style:style>
    <style:style style:name="T5" style:family="text">
      <style:text-properties fo:color="#000000" fo:language="pl" fo:country="PL" fo:font-style="normal" officeooo:rsid="00216326" style:font-style-asian="normal" style:font-style-complex="normal"/>
    </style:style>
    <style:style style:name="T6" style:family="text">
      <style:text-properties fo:color="#000000" fo:font-size="10pt" fo:language="pl" fo:country="PL" fo:font-style="normal" officeooo:rsid="0022ea26" style:font-size-asian="10pt" style:font-style-asian="normal" style:font-size-complex="10pt" style:font-style-complex="normal"/>
    </style:style>
    <style:style style:name="T7" style:family="text">
      <style:text-properties officeooo:rsid="00172039"/>
    </style:style>
    <style:style style:name="T8" style:family="text">
      <style:text-properties officeooo:rsid="0017fa6c"/>
    </style:style>
    <style:style style:name="T9" style:family="text">
      <style:text-properties officeooo:rsid="0019978c"/>
    </style:style>
    <style:style style:name="T10" style:family="text">
      <style:text-properties officeooo:rsid="001be3b7"/>
    </style:style>
    <style:style style:name="T11" style:family="text">
      <style:text-properties officeooo:rsid="001dd9a0"/>
    </style:style>
    <style:style style:name="T12" style:family="text">
      <style:text-properties officeooo:rsid="00201a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kaz </text:p>
      <text:p text:style-name="P6">nieruchomości <text:span text:style-name="T12">będących w użytkowaniu wieczystym </text:span>Gminy Miasto - Płock przeznaczonych do <text:span text:style-name="T12">zbycia </text:span></text:p>
      <text:p text:style-name="P6">w formie bezprzetargowej </text:p>
      <text:p text:style-name="P5"/>
      <text:p text:style-name="P7"/>
      <text:p text:style-name="P1"/>
      <text:p text:style-name="P2">w trybie art. 37 ust. 2 pkt <text:span text:style-name="T7">4 i pkt 9</text:span> Ustawy o gospodarce nieruchomościami 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Położenie</text:p>
          </table:table-cell>
          <table:table-cell table:style-name="Tabela1.A1" office:value-type="string">
            <text:p text:style-name="P14">Nr ewidencyjny</text:p>
          </table:table-cell>
          <table:table-cell table:style-name="Tabela1.A1" office:value-type="string">
            <text:p text:style-name="P14">Powierzchnia</text:p>
            <text:p text:style-name="P14">w m<text:span text:style-name="T1">2</text:span></text:p>
          </table:table-cell>
          <table:table-cell table:style-name="Tabela1.A1" office:value-type="string">
            <text:p text:style-name="P14">Księga wieczysta</text:p>
          </table:table-cell>
          <table:table-cell table:style-name="Tabela1.A1" office:value-type="string">
            <text:p text:style-name="P14">Opis nieruchomości </text:p>
          </table:table-cell>
          <table:table-cell table:style-name="Tabela1.A1" office:value-type="string">
            <text:p text:style-name="P14">Przeznaczenie w m.p.z.p</text:p>
          </table:table-cell>
          <table:table-cell table:style-name="Tabela1.H1" office:value-type="string">
            <text:p text:style-name="P14">Cena </text:p>
            <text:p text:style-name="P14">nieruchomości 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1">al. <text:span text:style-name="T8">Piłsudskiego </text:span><text:s/></text:p>
          </table:table-cell>
          <table:table-cell table:style-name="Tabela1.A2" office:value-type="string">
            <text:p text:style-name="P11">9<text:span text:style-name="T8">1</text:span>/<text:span text:style-name="T8">39</text:span></text:p>
          </table:table-cell>
          <table:table-cell table:style-name="Tabela1.A2" office:value-type="string">
            <text:p text:style-name="P12">475</text:p>
          </table:table-cell>
          <table:table-cell table:style-name="Tabela1.A2" office:value-type="string">
            <text:p text:style-name="P11"><text:span text:style-name="T10">PL1P/</text:span>000<text:span text:style-name="T9">99873</text:span>/<text:span text:style-name="T9">5</text:span></text:p>
          </table:table-cell>
          <table:table-cell table:style-name="Tabela1.A2" office:value-type="string">
            <text:p text:style-name="P11">Niezabudowana</text:p>
          </table:table-cell>
          <table:table-cell table:style-name="Tabela1.A2" office:value-type="string">
            <text:p text:style-name="P15">Brak m.p.z.p.</text:p>
          </table:table-cell>
          <table:table-cell table:style-name="Tabela1.H2" office:value-type="string">
            <text:p text:style-name="P13">Rekompensata <text:s text:c="25"/>w postępowaniu sądowym o zniesienie współwłasności działki 91/5</text:p>
          </table:table-cell>
        </table:table-row>
      </table:table>
      <text:p text:style-name="P8"/>
      <text:p text:style-name="P8"/>
      <text:p text:style-name="P3">Termin złożenia wniosku przez osoby, którym przysługuje pierwszeństwo w nabyciu nieruchomości na podstawie art. 34 </text:p>
      <text:p text:style-name="P4">ust. 1 pkt 2 ustawy z dnia 21 sierpnia 1997r. O gospodarce nieruchomościami (Dz. U. <text:span text:style-name="T2">201</text:span><text:span text:style-name="T3">6</text:span><text:span text:style-name="T2"> poz. </text:span><text:span text:style-name="T3">2147,</text:span><text:span text:style-name="T2"> poz. </text:span><text:span text:style-name="T3">2260 </text:span><text:span text:style-name="T6">z 2017 r. poz. </text:span><text:span text:style-name="T4">624, 820, 1509, 1529, 1566, 1595 </text:span><text:span text:style-name="T2">) upływa w dniu </text:span><text:span text:style-name="T5">15.12.</text:span><text:span text:style-name="T2">2017r.</text:span></text:p>
      <text:p text:style-name="P9">Wykaz zostanie wywieszony na tablicy ogłoszeń w siedzibie Urzędu Miasta Płocka na okres 21 dn<text:span text:style-name="T11">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2:53:52.429000000</meta:creation-date>
    <dc:date>2017-11-09T09:19:56.400000000</dc:date>
    <meta:editing-duration>PT3H33M55S</meta:editing-duration>
    <meta:editing-cycles>8</meta:editing-cycles>
    <meta:generator>LibreOffice/5.1.4.2$Windows_X86_64 LibreOffice_project/f99d75f39f1c57ebdd7ffc5f42867c12031db97a</meta:generator>
    <meta:print-date>2017-10-25T12:31:04.041000000</meta:print-date>
    <meta:document-statistic meta:table-count="1" meta:image-count="0" meta:object-count="0" meta:page-count="1" meta:paragraph-count="25" meta:word-count="130" meta:character-count="886" meta:non-whitespace-character-count="746"/>
  </office:meta>
</office:document-meta>
</file>