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size="9pt" officeooo:rsid="003e1666" officeooo:paragraph-rsid="003e1666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font-name="Verdana1" fo:font-size="9pt" officeooo:paragraph-rsid="00412a8e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rsid="00412a8e" officeooo:paragraph-rsid="00412a8e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9pt" officeooo:rsid="002a926e" officeooo:paragraph-rsid="002a926e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9pt" officeooo:rsid="00412a8e" officeooo:paragraph-rsid="00412a8e" style:font-size-asian="9pt" style:font-size-complex="9pt"/>
    </style:style>
    <style:style style:name="P10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bold" officeooo:rsid="003c20aa" officeooo:paragraph-rsid="003c20aa" style:font-size-asian="12pt" style:font-weight-asian="bold" style:font-size-complex="12pt" style:font-weight-complex="bold"/>
    </style:style>
    <style:style style:name="P12" style:family="paragraph" style:parent-style-name="Text_20_body">
      <style:text-properties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9pt" officeooo:rsid="003611d6" officeooo:paragraph-rsid="0037f094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9pt" officeooo:rsid="00412a8e" officeooo:paragraph-rsid="003e1666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9pt" officeooo:rsid="00322e6e" officeooo:paragraph-rsid="003e1666" style:font-size-asian="9pt" style:font-size-complex="9pt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3e8ba5" style:font-size-asian="10pt" style:font-size-complex="10pt"/>
    </style:style>
    <style:style style:name="T3" style:family="text">
      <style:text-properties style:font-name="Verdana1" fo:font-size="10pt" officeooo:rsid="00412a8e" style:font-size-asian="10pt" style:font-size-complex="10pt"/>
    </style:style>
    <style:style style:name="T4" style:family="text">
      <style:text-properties style:font-name="Verdana1" fo:font-size="10pt" officeooo:rsid="00416781" style:font-size-asian="10pt" style:font-size-complex="10pt"/>
    </style:style>
    <style:style style:name="T5" style:family="text">
      <style:text-properties officeooo:rsid="003e1666"/>
    </style:style>
    <style:style style:name="T6" style:family="text">
      <style:text-properties officeooo:rsid="00412a8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text:tab/><text:tab/><text:tab/><text:tab/><text:tab/><text:tab/><text:tab/><text:tab/><text:tab/><text:span text:style-name="T1">Płock, </text:span><text:span text:style-name="T4">09</text:span><text:span text:style-name="T1">.</text:span><text:span text:style-name="T2">0</text:span><text:span text:style-name="T3">3</text:span><text:span text:style-name="T2">.201</text:span><text:span text:style-name="T4">8</text:span><text:span text:style-name="T2">r</text:span></text:p>
      <text:p text:style-name="P13"/>
      <text:p text:style-name="P13"/>
      <text:p text:style-name="P13">W Y K A Z </text:p>
      <text:p text:style-name="P13">nieruchomości Gminy - Miasto Płock przeznaczonych do wydzierżawienia w formie <text:s/>bezprzetargowej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Położenie</text:p>
          </table:table-cell>
          <table:table-cell table:style-name="Tabela1.A1" office:value-type="string">
            <text:p text:style-name="P7">Nr działki </text:p>
          </table:table-cell>
          <table:table-cell table:style-name="Tabela1.A1" office:value-type="string">
            <text:p text:style-name="P7">Powierzchnia <text:s/></text:p>
            <text:p text:style-name="P7">w m kw. </text:p>
          </table:table-cell>
          <table:table-cell table:style-name="Tabela1.A1" office:value-type="string">
            <text:p text:style-name="P7">Okres </text:p>
            <text:p text:style-name="P7">dzierżawy</text:p>
          </table:table-cell>
          <table:table-cell table:style-name="Tabela1.A1" office:value-type="string">
            <text:p text:style-name="P7">Czynsz </text:p>
            <text:p text:style-name="P7">dzierżawny </text:p>
            <text:p text:style-name="P7">za m-c w zł </text:p>
          </table:table-cell>
          <table:table-cell table:style-name="Tabela1.A1" office:value-type="string">
            <text:p text:style-name="P7">Cel dzierżawy</text:p>
          </table:table-cell>
          <table:table-cell table:style-name="Tabela1.H1" office:value-type="string">
            <text:p text:style-name="P7">Termin </text:p>
            <text:p text:style-name="P7">płatności </text:p>
            <text:p text:style-name="P7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8">1.</text:p>
          </table:table-cell>
          <table:table-cell table:style-name="Tabela1.B3" office:value-type="string">
            <text:p text:style-name="P5">Płock</text:p>
            <text:p text:style-name="P4">ul. <text:span text:style-name="T6">Kolegialna </text:span></text:p>
            <text:p text:style-name="P2">(obr. <text:span text:style-name="T5">8</text:span>)</text:p>
          </table:table-cell>
          <table:table-cell table:style-name="Tabela1.C3" office:value-type="string">
            <text:p text:style-name="P15">cz. dz. nr 873/17</text:p>
          </table:table-cell>
          <table:table-cell table:style-name="Tabela1.D3" office:value-type="string">
            <text:p text:style-name="P9">33</text:p>
          </table:table-cell>
          <table:table-cell table:style-name="Tabela1.E3" office:value-type="string">
            <text:p text:style-name="P6">2 lata</text:p>
          </table:table-cell>
          <table:table-cell table:style-name="Tabela1.F3" office:value-type="string">
            <text:p text:style-name="P16">990,00 zł</text:p>
            <text:p text:style-name="P17"><text:s/>plus VAT</text:p>
          </table:table-cell>
          <table:table-cell table:style-name="Tabela1.G3" office:value-type="string">
            <text:p text:style-name="P3">cele handlowe</text:p>
          </table:table-cell>
          <table:table-cell table:style-name="Tabela1.H3" office:value-type="string">
            <text:p text:style-name="P6">miesięcznie</text:p>
          </table:table-cell>
        </table:table-row>
      </table:table>
      <text:p text:style-name="Standard"/>
      <text:p text:style-name="P14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3-09T09:51:07.363000000</dc:date>
    <meta:editing-duration>PT1H28M20S</meta:editing-duration>
    <meta:editing-cycles>25</meta:editing-cycles>
    <meta:print-date>2017-01-09T08:30:00.48</meta:print-date>
    <meta:document-statistic meta:table-count="1" meta:image-count="0" meta:object-count="0" meta:page-count="1" meta:paragraph-count="37" meta:word-count="81" meta:character-count="445" meta:non-whitespace-character-count="377"/>
  </office:meta>
</office:document-meta>
</file>