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28cm" style:rel-column-width="2365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4.625cm" style:rel-column-width="11790*"/>
    </style:style>
    <style:style style:name="Tabela1.H" style:family="table-column">
      <style:table-column-properties style:column-width="5.98cm" style:rel-column-width="1524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e8f3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rsid="001ef27b" officeooo:paragraph-rsid="001ef27b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officeooo:rsid="001e8f30"/>
    </style:style>
    <style:style style:name="T2" style:family="text">
      <style:text-properties fo:font-style="italic" officeooo:rsid="001e8f30" style:font-style-asian="italic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ef27b" style:font-style-asian="normal" style:font-style-complex="normal"/>
    </style:style>
    <style:style style:name="T6" style:family="text">
      <style:text-properties fo:font-style="normal" officeooo:rsid="0021393c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text:tab/><text:tab/><text:tab/></text:p>
      <text:p text:style-name="P8"><text:tab/><text:tab/><text:tab/><text:tab/><text:tab/><text:tab/><text:tab/><text:tab/><text:tab/><text:tab/><text:tab/><text:tab/><text:tab/>Płock, dnia <text:span text:style-name="T3">…………………. </text:span>2018r.</text:p>
      <text:p text:style-name="P7"/>
      <text:p text:style-name="P7"/>
      <text:p text:style-name="P7">W Y K A Z </text:p>
      <text:p text:style-name="P7">nieruchomości Gminy - Miasto Płock przeznaczonych do wydzierżawienia w formie <text:s/>bezprzetargowej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 <text:span text:style-name="T1">Miodowa</text:span></text:p>
          </table:table-cell>
          <table:table-cell table:style-name="Tabela1.C3" office:value-type="string">
            <text:p text:style-name="P3">694/6<text:span text:style-name="T1">8</text:span> </text:p>
            <text:p text:style-name="P3">(obr. 4)</text:p>
          </table:table-cell>
          <table:table-cell table:style-name="Tabela1.D3" office:value-type="string">
            <text:p text:style-name="P3"><text:span text:style-name="T1">2</text:span>5</text:p>
          </table:table-cell>
          <table:table-cell table:style-name="Tabela1.E3" office:value-type="string">
            <text:p text:style-name="P3"><text:span text:style-name="T1">2</text:span> lata</text:p>
          </table:table-cell>
          <table:table-cell table:style-name="Tabela1.F3" office:value-type="string">
            <text:p text:style-name="P3"><text:span text:style-name="T2"><text:s/></text:span><text:span text:style-name="T4"><text:s/></text:span><text:span text:style-name="T5">5</text:span><text:span text:style-name="T6">47</text:span><text:span text:style-name="T5">,</text:span><text:span text:style-name="T6">25</text:span></text:p>
          </table:table-cell>
          <table:table-cell table:style-name="Tabela1.G3" office:value-type="string">
            <text:p text:style-name="P3">na cele handlowe</text:p>
          </table:table-cell>
          <table:table-cell table:style-name="Tabela1.H3" office:value-type="string">
            <text:p text:style-name="P3"><text:s/>miesi<text:span text:style-name="T1">ęcznie</text:span>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07T12:53:08.670000000</dc:date>
    <meta:editing-duration>PT3H29M17S</meta:editing-duration>
    <meta:editing-cycles>13</meta:editing-cycles>
    <meta:print-date>2018-03-07T12:00:58.014000000</meta:print-date>
    <meta:document-statistic meta:table-count="1" meta:image-count="0" meta:object-count="0" meta:page-count="1" meta:paragraph-count="36" meta:word-count="80" meta:character-count="466" meta:non-whitespace-character-count="378"/>
  </office:meta>
</office:document-meta>
</file>