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526*"/>
    </style:style>
    <style:style style:name="Tabela1.B" style:family="table-column">
      <style:table-column-properties style:column-width="4.311cm" style:rel-column-width="2444*"/>
    </style:style>
    <style:style style:name="Tabela1.C" style:family="table-column">
      <style:table-column-properties style:column-width="1.439cm" style:rel-column-width="816*"/>
    </style:style>
    <style:style style:name="Tabela1.D" style:family="table-column">
      <style:table-column-properties style:column-width="3.219cm" style:rel-column-width="1825*"/>
    </style:style>
    <style:style style:name="Tabela1.E" style:family="table-column">
      <style:table-column-properties style:column-width="2.48cm" style:rel-column-width="1406*"/>
    </style:style>
    <style:style style:name="Tabela1.F" style:family="table-column">
      <style:table-column-properties style:column-width="3.923cm" style:rel-column-width="2224*"/>
    </style:style>
    <style:style style:name="Tabela1.G" style:family="table-column">
      <style:table-column-properties style:column-width="4.565cm" style:rel-column-width="2588*"/>
    </style:style>
    <style:style style:name="Tabela1.H" style:family="table-column">
      <style:table-column-properties style:column-width="4.842cm" style:rel-column-width="27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15015" officeooo:paragraph-rsid="00115015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paragraph-rsid="0011501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0c62a5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15015" officeooo:paragraph-rsid="0015a08a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rsid="000eb338" officeooo:paragraph-rsid="00115015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26dc7" officeooo:paragraph-rsid="00126dc7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402b1" officeooo:paragraph-rsid="0015a08a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0c62a5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15015" officeooo:paragraph-rsid="00179a81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15015" officeooo:paragraph-rsid="0015a08a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font-weight="bold" officeooo:rsid="00115015" officeooo:paragraph-rsid="00179a81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79a81" officeooo:paragraph-rsid="00179a81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1402b1" officeooo:paragraph-rsid="0015a08a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officeooo:rsid="000eb338"/>
    </style:style>
    <style:style style:name="T3" style:family="text">
      <style:text-properties officeooo:rsid="00115015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126dc7"/>
    </style:style>
    <style:style style:name="T6" style:family="text">
      <style:text-properties officeooo:rsid="0013d13f"/>
    </style:style>
    <style:style style:name="T7" style:family="text">
      <style:text-properties officeooo:rsid="0015a08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6dc7" style:font-weight-asian="bold" style:font-weight-complex="bold"/>
    </style:style>
    <style:style style:name="T10" style:family="text">
      <style:text-properties fo:font-weight="bold" officeooo:rsid="001886fb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26dc7" style:font-weight-asian="normal" style:font-weight-complex="normal"/>
    </style:style>
    <style:style style:name="T13" style:family="text">
      <style:text-properties fo:font-weight="normal" officeooo:rsid="0015a08a" style:font-weight-asian="normal" style:font-weight-complex="normal"/>
    </style:style>
    <style:style style:name="T14" style:family="text">
      <style:text-properties fo:font-weight="normal" officeooo:rsid="0013d13f" style:font-weight-asian="normal" style:font-weight-complex="normal"/>
    </style:style>
    <style:style style:name="T15" style:family="text">
      <style:text-properties fo:font-weight="normal" officeooo:rsid="00179a81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Płock, dnia…………<text:span text:style-name="T4">..……………...</text:span>2018 r.</text:p>
      <text:p text:style-name="P3"><text:tab/>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 <text:span text:style-name="T2">plus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text:span text:style-name="T3"> </text:span></text:p>
            <text:p text:style-name="P9">ul. <text:span text:style-name="T5">Dobrzyńska</text:span></text:p>
            <text:p text:style-name="P9"/>
          </table:table-cell>
          <table:table-cell table:style-name="Tabela1.C3" office:value-type="string">
            <text:p text:style-name="P10"/>
            <text:p text:style-name="P10"><text:span text:style-name="T9">24</text:span><text:span text:style-name="T10">6</text:span><text:span text:style-name="T9">/24</text:span> </text:p>
            <text:p text:style-name="P13"><text:s/>(obr. <text:span text:style-name="T5">4)</text:span></text:p>
          </table:table-cell>
          <table:table-cell table:style-name="Tabela1.D3" office:value-type="string">
            <text:p text:style-name="P18"><text:span text:style-name="T5">10 </text:span></text:p>
            <text:p text:style-name="P20"><text:span text:style-name="T15"><text:s/>grunt</text:span></text:p>
            <text:p text:style-name="P19"><text:span text:style-name="T5"><text:s text:c="2"/></text:span><text:span text:style-name="T9">54</text:span><text:span text:style-name="T5"> (18+36)</text:span></text:p>
            <text:p text:style-name="P21">pow. 2 reklam</text:p>
          </table:table-cell>
          <table:table-cell table:style-name="Tabela1.E3" office:value-type="string">
            <text:p text:style-name="P14"/>
            <text:p text:style-name="P14">1 ro<text:span text:style-name="T7">k</text:span></text:p>
          </table:table-cell>
          <table:table-cell table:style-name="Tabela1.F3" office:value-type="string">
            <text:p text:style-name="P15"><text:span text:style-name="T8"/></text:p>
            <text:p text:style-name="P15"><text:span text:style-name="T8">634,00 </text:span><text:span text:style-name="T11"><text:s/></text:span></text:p>
            <text:p text:style-name="P22"><text:span text:style-name="T11">(60,</text:span><text:span text:style-name="T13">00</text:span><text:span text:style-name="T11"> </text:span><text:span text:style-name="T15"><text:s/>grunt </text:span><text:span text:style-name="T11">+ <text:s/></text:span><text:span text:style-name="T14">574,00 <text:s text:c="5"/></text:span><text:span text:style-name="T15"><text:s/>pow. 2 reklam</text:span><text:span text:style-name="T11">)</text:span></text:p>
          </table:table-cell>
          <table:table-cell table:style-name="Tabela1.G3" office:value-type="string">
            <text:p text:style-name="P12"><text:s/></text:p>
            <text:p text:style-name="P12"><text:s/>u<text:span text:style-name="T5">sytuowanie</text:span> 2 reklam</text:p>
          </table:table-cell>
          <table:table-cell table:style-name="Tabela1.H3" office:value-type="string">
            <text:p text:style-name="P11"/>
            <text:p text:style-name="P11">miesięcznie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2-08T12:32:23.703000000</dc:date>
    <meta:editing-duration>PT2H5M15S</meta:editing-duration>
    <meta:editing-cycles>7</meta:editing-cycles>
    <meta:print-date>2018-02-08T12:31:20.022000000</meta:print-date>
    <meta:document-statistic meta:table-count="1" meta:image-count="0" meta:object-count="0" meta:page-count="1" meta:paragraph-count="42" meta:word-count="92" meta:character-count="535" meta:non-whitespace-character-count="437"/>
  </office:meta>
</office:document-meta>
</file>