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30331" officeooo:paragraph-rsid="00130331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officeooo:rsid="00130331" officeooo:paragraph-rsid="00130331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30331"/>
    </style:style>
    <style:style style:name="T4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<text:tab/><text:tab/><text:tab/>Płock, dnia <text:span text:style-name="T4">……………………………………………...</text:span>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text:span text:style-name="T2">plus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2">Wyszogrodzka </text:span></text:p>
          </table:table-cell>
          <table:table-cell table:style-name="Tabela1.C3" office:value-type="string">
            <text:p text:style-name="P8"><text:s/><text:span text:style-name="T3">283/7</text:span></text:p>
          </table:table-cell>
          <table:table-cell table:style-name="Tabela1.D3" office:value-type="string">
            <text:p text:style-name="P9"><text:s/><text:span text:style-name="T3">58,3</text:span> </text:p>
          </table:table-cell>
          <table:table-cell table:style-name="Tabela1.E3" office:value-type="string">
            <text:p text:style-name="P10">3 lata</text:p>
          </table:table-cell>
          <table:table-cell table:style-name="Tabela1.F3" office:value-type="string">
            <text:p text:style-name="P10">35,40</text:p>
          </table:table-cell>
          <table:table-cell table:style-name="Tabela1.G3" office:value-type="string">
            <text:p text:style-name="P10">Pod zieleń przydomową</text:p>
          </table:table-cell>
          <table:table-cell table:style-name="Tabela1.H3" office:value-type="string">
            <text:p text:style-name="P9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1-26T14:59:54.961000000</dc:date>
    <meta:editing-duration>PT1H57M</meta:editing-duration>
    <meta:editing-cycles>6</meta:editing-cycles>
    <meta:print-date>2018-01-26T14:58:32.180000000</meta:print-date>
    <meta:document-statistic meta:table-count="1" meta:image-count="0" meta:object-count="0" meta:page-count="1" meta:paragraph-count="35" meta:word-count="77" meta:character-count="450" meta:non-whitespace-character-count="379"/>
  </office:meta>
</office:document-meta>
</file>