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2.877cm" style:rel-column-width="7334*"/>
    </style:style>
    <style:style style:name="Tabela1.C" style:family="table-column">
      <style:table-column-properties style:column-width="3.17cm" style:rel-column-width="8080*"/>
    </style:style>
    <style:style style:name="Tabela1.D" style:family="table-column">
      <style:table-column-properties style:column-width="2.332cm" style:rel-column-width="5944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1cm" style:rel-column-width="14686*"/>
    </style:style>
    <style:style style:name="Tabela1.H" style:family="table-column">
      <style:table-column-properties style:column-width="4.844cm" style:rel-column-width="12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93c08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paragraph-rsid="001772f6"/>
    </style:style>
    <style:style style:name="P7" style:family="paragraph" style:parent-style-name="Table_20_Contents">
      <style:paragraph-properties fo:text-align="center" style:justify-single-word="false"/>
      <style:text-properties officeooo:rsid="00193c08" officeooo:paragraph-rsid="00193c08"/>
    </style:style>
    <style:style style:name="P8" style:family="paragraph" style:parent-style-name="Table_20_Contents">
      <style:paragraph-properties fo:text-align="center" style:justify-single-word="false"/>
      <style:text-properties officeooo:rsid="00193c08" officeooo:paragraph-rsid="00198313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1a9c8c" officeooo:paragraph-rsid="001a9c8c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officeooo:rsid="001a9c8c" officeooo:paragraph-rsid="001a9c8c" style:font-size-asian="12pt" style:font-weight-asian="bold" style:font-size-complex="12pt" style:font-weight-complex="bold"/>
    </style:style>
    <style:style style:name="T1" style:family="text">
      <style:text-properties officeooo:rsid="001772f6"/>
    </style:style>
    <style:style style:name="T2" style:family="text">
      <style:text-properties officeooo:rsid="00193c08"/>
    </style:style>
    <style:style style:name="T3" style:family="text">
      <style:text-properties officeooo:rsid="00198313"/>
    </style:style>
    <style:style style:name="T4" style:family="text">
      <style:text-properties style:font-name="Times New Roman1" officeooo:rsid="00198313"/>
    </style:style>
    <style:style style:name="T5" style:family="text">
      <style:text-properties officeooo:rsid="001a4b2d"/>
    </style:style>
    <style:style style:name="T6" style:family="text">
      <style:text-properties fo:font-size="8pt" style:font-size-asian="8pt" style:font-size-complex="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<text:tab/><text:tab/><text:tab/><text:tab/><text:tab/><text:tab/><text:tab/><text:tab/><text:tab/><text:tab/><text:tab/><text:tab/><text:tab/><text:tab/><text:tab/>Płock, dnia<text:span text:style-name="T6"> ….…………………………………...</text:span></text:p>
      <text:p text:style-name="P9"/>
      <text:p text:style-name="P9">W Y K A Z </text:p>
      <text:p text:style-name="P9">nieruchomości Gminy - Miasto Płock przeznaczonych do wydzierżawienia w formie <text:s/>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text:s/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6">Płock <text:span text:style-name="T2">ul. Sierpecka</text:span></text:p>
            <text:p text:style-name="P6">(obr.2 <text:span text:style-name="T1">- Trzepowo</text:span>)</text:p>
          </table:table-cell>
          <table:table-cell table:style-name="Tabela1.C3" office:value-type="string">
            <text:p text:style-name="P4"><text:s/><text:span text:style-name="T2">dz.</text:span> nr <text:span text:style-name="T5">13</text:span></text:p>
            <text:p text:style-name="P3"/>
          </table:table-cell>
          <table:table-cell table:style-name="Tabela1.D3" office:value-type="string">
            <text:p text:style-name="P7"><text:s text:c="2"/>pow.</text:p>
            <text:p text:style-name="P8"><text:span text:style-name="T3">8206 m </text:span><text:span text:style-name="T4">² </text:span></text:p>
          </table:table-cell>
          <table:table-cell table:style-name="Tabela1.E3" office:value-type="string">
            <text:p text:style-name="P11">1 rok</text:p>
          </table:table-cell>
          <table:table-cell table:style-name="Tabela1.F3" office:value-type="string">
            <text:p text:style-name="P3"><text:span text:style-name="T1"><text:s/>33,20</text:span></text:p>
          </table:table-cell>
          <table:table-cell table:style-name="Tabela1.G3" office:value-type="string">
            <text:p text:style-name="P3">Pod uprawy rolne</text:p>
          </table:table-cell>
          <table:table-cell table:style-name="Tabela1.H3" office:value-type="string">
            <text:p text:style-name="P11">miesięcznie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1-26T14:21:35.641000000</dc:date>
    <meta:editing-duration>PT1H20M1S</meta:editing-duration>
    <meta:editing-cycles>17</meta:editing-cycles>
    <meta:print-date>2018-01-26T14:20:56.081000000</meta:print-date>
    <meta:document-statistic meta:table-count="1" meta:image-count="0" meta:object-count="0" meta:page-count="1" meta:paragraph-count="35" meta:word-count="82" meta:character-count="467" meta:non-whitespace-character-count="386"/>
  </office:meta>
</office:document-meta>
</file>