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67cm" fo:margin-left="-0.069cm" table:align="left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778cm"/>
    </style:style>
    <style:style style:name="Tabela2.F" style:family="table-column">
      <style:table-column-properties style:column-width="2.805cm"/>
    </style:style>
    <style:style style:name="Tabela2.G" style:family="table-column">
      <style:table-column-properties style:column-width="2.699cm"/>
    </style:style>
    <style:style style:name="Tabela2.H" style:family="table-column">
      <style:table-column-properties style:column-width="2.67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942cm"/>
        </style:tab-stops>
      </style:paragraph-properties>
      <style:text-properties style:font-name="Verdana" fo:font-size="10pt" fo:language="pl" fo:country="PL" officeooo:paragraph-rsid="001b5e31" style:font-size-asian="10pt" style:language-asian="zxx" style:country-asian="none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942cm"/>
        </style:tab-stops>
      </style:paragraph-properties>
      <style:text-properties style:font-name="Verdana" fo:font-size="10pt" fo:language="pl" fo:country="PL" officeooo:rsid="001b5e31" officeooo:paragraph-rsid="001b5e31" style:font-size-asian="10pt" style:language-asian="zxx" style:country-asian="none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b5e31" officeooo:paragraph-rsid="00162a3e" style:font-size-asian="10pt" style:language-asian="zxx" style:country-asian="none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72eda" officeooo:paragraph-rsid="001b5e31" style:font-size-asian="10pt" style:language-asian="zxx" style:country-asian="none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72eda" officeooo:paragraph-rsid="001eb08e" style:font-size-asian="10pt" style:language-asian="zxx" style:country-asian="none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a7ace" officeooo:paragraph-rsid="001b5e31" style:font-size-asian="10pt" style:language-asian="zxx" style:country-asian="none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5d9fe" officeooo:paragraph-rsid="001b5e31" style:font-size-asian="10pt" style:language-asian="zxx" style:country-asian="none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b08e" officeooo:paragraph-rsid="001eb08e" style:font-size-asian="10pt" style:language-asian="zxx" style:country-asian="none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b08e" officeooo:paragraph-rsid="0015fa03" style:font-size-asian="10pt" style:language-asian="zxx" style:country-asian="none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c38e1" officeooo:paragraph-rsid="00119efc" style:font-size-asian="10pt" style:language-asian="zxx" style:country-asian="none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4ea26" officeooo:paragraph-rsid="00119efc" style:font-size-asian="10pt" style:language-asian="zxx" style:country-asian="none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4ea26" officeooo:paragraph-rsid="002117b1" style:font-size-asian="10pt" style:language-asian="zxx" style:country-asian="none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b5524" officeooo:paragraph-rsid="00119efc" style:font-size-asian="10pt" style:language-asian="zxx" style:country-asian="none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977d9" officeooo:paragraph-rsid="00119efc" style:font-size-asian="10pt" style:language-asian="zxx" style:country-asian="none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89a92" officeooo:paragraph-rsid="0019e645" style:font-size-asian="10pt" style:language-asian="zxx" style:country-asian="none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33b3" officeooo:paragraph-rsid="001e33b3" style:font-size-asian="10pt" style:language-asian="zxx" style:country-asian="none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fdd01" officeooo:paragraph-rsid="002117b1" style:font-size-asian="10pt" style:language-asian="zxx" style:country-asian="none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212d4b" officeooo:paragraph-rsid="0029d788" style:font-size-asian="10pt" style:language-asian="zxx" style:country-asian="none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0986a6" officeooo:paragraph-rsid="000986a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fo:font-style="normal" fo:font-weight="normal" officeooo:rsid="000986a6" officeooo:paragraph-rsid="001d282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0aab50" officeooo:paragraph-rsid="000aab5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2c6717" officeooo:paragraph-rsid="002e82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12c3b9" officeooo:paragraph-rsid="00131f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28f866" officeooo:paragraph-rsid="00162a3e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16975a" officeooo:paragraph-rsid="0016975a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19e645" officeooo:paragraph-rsid="001e33b3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1e33b3" officeooo:paragraph-rsid="001e33b3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1fca65" officeooo:paragraph-rsid="001fca65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style:text-underline-style="none" fo:font-weight="normal" officeooo:rsid="000aab50" officeooo:paragraph-rsid="00131f4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bold" officeooo:rsid="000aab50" officeooo:paragraph-rsid="000aab5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bold" officeooo:rsid="0012c3b9" officeooo:paragraph-rsid="00131f4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bold" officeooo:rsid="000986a6" officeooo:paragraph-rsid="000986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bold" officeooo:rsid="0028f866" officeooo:paragraph-rsid="001e33b3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italic" fo:font-weight="normal" officeooo:rsid="000db002" officeooo:paragraph-rsid="0042a135" style:font-name-asian="Calibri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italic" fo:font-weight="normal" officeooo:rsid="000db002" officeooo:paragraph-rsid="003367dd" style:font-name-asian="Calibri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weight="normal" officeooo:rsid="001eb08e" officeooo:paragraph-rsid="001eb08e" style:font-size-asian="10pt" style:language-asian="zxx" style:country-asian="none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e75b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2efe48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d2828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officeooo:rsid="002175df" officeooo:paragraph-rsid="002175df" style:font-size-asian="10pt" style:font-style-asian="normal" style:font-size-complex="10pt" style:font-style-complex="normal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officeooo:paragraph-rsid="001d2828" style:font-size-asian="10pt" style:font-style-asian="normal" style:font-size-complex="10pt" style:font-style-complex="normal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normal" officeooo:rsid="0011cbf3" officeooo:paragraph-rsid="0011cbf3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normal" officeooo:rsid="002341fb" officeooo:paragraph-rsid="002341fb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bold" officeooo:rsid="002175df" officeooo:paragraph-rsid="002175df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normal" officeooo:paragraph-rsid="003367d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0e75bd" style:font-size-asian="10pt" style:font-size-complex="10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3367dd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" fo:font-size="10.5pt" fo:language="pl" fo:country="PL" fo:font-weight="bold" officeooo:rsid="0020a1f2" officeooo:paragraph-rsid="0020a1f2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.5pt" fo:language="pl" fo:country="PL" fo:font-style="normal" fo:font-weight="normal" officeooo:rsid="0011cbf3" officeooo:paragraph-rsid="0011cbf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fo:font-style="normal" fo:font-weight="bold" officeooo:rsid="000cae28" officeooo:paragraph-rsid="001eb08e" style:font-size-asian="8pt" style:language-asian="zxx" style:country-asian="none" style:font-style-asian="normal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fo:language="pl" fo:country="PL" fo:font-weight="bold" officeooo:rsid="0020a1f2" officeooo:paragraph-rsid="001f0fc8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bold" officeooo:rsid="000db002" officeooo:paragraph-rsid="002c6717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bold" officeooo:rsid="0032a4b8" officeooo:paragraph-rsid="001d3ae8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italic" fo:font-weight="normal" officeooo:rsid="001c2405" officeooo:paragraph-rsid="00119efc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text-underline-style="none" fo:font-weight="normal" officeooo:paragraph-rsid="002dd0a7" style:font-weight-asian="normal" style:font-weight-complex="normal"/>
    </style:style>
    <style:style style:name="P56" style:family="paragraph" style:parent-style-name="Standard">
      <style:text-properties style:font-name="Verdana"/>
    </style:style>
    <style:style style:name="P57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ecfbc" officeooo:paragraph-rsid="001b5e31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1ecfbc" officeooo:paragraph-rsid="001a440f" style:font-size-asian="11pt" style:language-asian="zxx" style:country-asian="none" style:font-size-complex="11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normal" officeooo:rsid="002a4def" officeooo:paragraph-rsid="001d3ae8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normal" officeooo:rsid="0032a4b8" officeooo:paragraph-rsid="001d3ae8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normal" officeooo:rsid="0028f866" officeooo:paragraph-rsid="0029d788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normal" officeooo:rsid="00249ee0" officeooo:paragraph-rsid="0029d788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paragraph-rsid="002c671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rsid="00350089" officeooo:paragraph-rsid="002dd0a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bold" officeooo:rsid="002e8212" officeooo:paragraph-rsid="002e821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bold" officeooo:paragraph-rsid="002e821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bold" officeooo:rsid="002c6717" officeooo:paragraph-rsid="002c671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Verdana" fo:language="pl" fo:country="PL" fo:font-style="normal" style:text-underline-style="none" fo:font-weight="normal" officeooo:paragraph-rsid="002dd0a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language="pl" fo:country="PL" officeooo:paragraph-rsid="00372040" style:font-size-asian="10pt" style:language-asian="zxx" style:country-asian="none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paragraph-rsid="001eb08e" style:font-size-asian="8pt" style:language-asian="zxx" style:country-asian="none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03f8fb" officeooo:paragraph-rsid="001eb08e" style:font-size-asian="8pt" style:language-asian="zxx" style:country-asian="none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05b1ed" officeooo:paragraph-rsid="001eb08e" style:font-size-asian="8pt" style:language-asian="zxx" style:country-asian="none" style:font-weight-asian="bold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0d0d4b" officeooo:paragraph-rsid="001eb08e" style:font-size-asian="8pt" style:language-asian="zxx" style:country-asian="none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14bc50" officeooo:paragraph-rsid="001eb08e" style:font-size-asian="8pt" style:language-asian="zxx" style:country-asian="none" style:font-weight-asian="bold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0e238a" officeooo:paragraph-rsid="001eb08e" style:font-size-asian="8pt" style:language-asian="zxx" style:country-asian="none" style:font-weight-asian="bold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10767c" officeooo:paragraph-rsid="001eb08e" style:font-size-asian="8pt" style:language-asian="zxx" style:country-asian="none" style:font-weight-asian="bold" style:font-size-complex="8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0e7652" officeooo:paragraph-rsid="001eb08e" style:font-size-asian="8pt" style:language-asian="zxx" style:country-asian="none" style:font-weight-asian="bold" style:font-size-complex="8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Verdana" fo:font-size="8pt" fo:language="pl" fo:country="PL" officeooo:paragraph-rsid="001eb08e" style:font-size-asian="8pt" style:language-asian="zxx" style:country-asian="none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8pt" fo:language="pl" fo:country="PL" officeooo:rsid="000d0d4b" officeooo:paragraph-rsid="001eb08e" style:font-size-asian="8pt" style:language-asian="zxx" style:country-asian="none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font-name="Verdana" fo:font-size="8pt" fo:language="pl" fo:country="PL" officeooo:rsid="0005b1ed" officeooo:paragraph-rsid="001eb08e" style:font-size-asian="8pt" style:language-asian="zxx" style:country-asian="none" style:font-size-complex="8pt"/>
    </style:style>
    <style:style style:name="P82" style:family="paragraph" style:parent-style-name="Table_20_Contents">
      <style:paragraph-properties fo:text-align="center" style:justify-single-word="false"/>
      <style:text-properties style:font-name="Verdana" fo:font-size="8pt" fo:language="pl" fo:country="PL" officeooo:rsid="000e80ba" officeooo:paragraph-rsid="001eb08e" style:font-size-asian="8pt" style:language-asian="zxx" style:country-asian="none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Verdana" fo:font-size="8pt" fo:language="pl" fo:country="PL" style:text-underline-style="none" fo:font-weight="normal" officeooo:rsid="002c23f7" officeooo:paragraph-rsid="001eb08e" style:font-size-asian="8pt" style:language-asian="zxx" style:country-asian="none" style:font-weight-asian="normal" style:font-size-complex="8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Verdana" fo:font-size="8pt" fo:language="pl" fo:country="PL" style:text-underline-style="none" fo:font-weight="bold" officeooo:rsid="000e7652" officeooo:paragraph-rsid="001eb08e" style:font-size-asian="8pt" style:language-asian="zxx" style:country-asian="none" style:font-weight-asian="bold" style:font-size-complex="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05b1ed" officeooo:paragraph-rsid="001eb08e" style:font-size-asian="7pt" style:language-asian="zxx" style:country-asian="none" style:font-size-complex="7pt"/>
    </style:style>
    <style:style style:name="P86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0e80ba" officeooo:paragraph-rsid="001eb08e" style:font-size-asian="7pt" style:language-asian="zxx" style:country-asian="none" style:font-size-complex="7pt"/>
    </style:style>
    <style:style style:name="P87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0d0d4b" officeooo:paragraph-rsid="001eb08e" style:font-size-asian="7pt" style:language-asian="zxx" style:country-asian="none" style:font-size-complex="7pt"/>
    </style:style>
    <style:style style:name="P88" style:family="paragraph" style:parent-style-name="Table_20_Heading">
      <style:text-properties style:font-name="Verdana" fo:font-size="8pt" fo:language="pl" fo:country="PL" fo:font-style="normal" officeooo:paragraph-rsid="001eb08e" style:font-size-asian="8pt" style:language-asian="zxx" style:country-asian="none" style:font-style-asian="normal" style:font-size-complex="8pt" style:font-style-complex="normal"/>
    </style:style>
    <style:style style:name="P89" style:family="paragraph" style:parent-style-name="Table_20_Heading">
      <style:paragraph-properties fo:text-align="center" style:justify-single-word="false"/>
      <style:text-properties style:font-name="Verdana" fo:font-size="8pt" fo:language="pl" fo:country="PL" fo:font-style="normal" fo:font-weight="bold" officeooo:paragraph-rsid="001eb08e" style:font-size-asian="8pt" style:language-asian="zxx" style:country-asian="none" style:font-style-asian="normal" style:font-weight-asian="bold" style:font-size-complex="8pt" style:font-style-complex="normal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fo:font-weight="normal" officeooo:rsid="00372040" officeooo:paragraph-rsid="00372040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b08e" officeooo:paragraph-rsid="0015fa03" style:font-size-asian="10pt" style:language-asian="zxx" style:country-asian="none" style:font-size-complex="10pt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rsid="001eb08e" officeooo:paragraph-rsid="001eb08e" style:font-size-asian="10pt" style:language-asian="zxx" style:country-asian="none" style:font-size-complex="10pt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style="normal" fo:font-weight="normal" officeooo:rsid="001e33b3" officeooo:paragraph-rsid="001e33b3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style="normal" fo:font-weight="bold" officeooo:paragraph-rsid="003367dd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paragraph-rsid="003367d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9630" style:font-weight-asian="bold" style:font-weight-complex="bold"/>
    </style:style>
    <style:style style:name="T4" style:family="text">
      <style:text-properties fo:font-weight="bold" officeooo:rsid="001fdd01" style:font-weight-asian="bold" style:font-weight-complex="bold"/>
    </style:style>
    <style:style style:name="T5" style:family="text">
      <style:text-properties fo:font-weight="bold" officeooo:rsid="002e8212" style:font-weight-asian="bold" style:font-weight-complex="bold"/>
    </style:style>
    <style:style style:name="T6" style:family="text">
      <style:text-properties fo:font-weight="bold" officeooo:rsid="0015fa03" style:font-weight-asian="bold" style:font-weight-complex="bold"/>
    </style:style>
    <style:style style:name="T7" style:family="text">
      <style:text-properties fo:font-weight="bold" officeooo:rsid="000490b3" style:font-weight-asian="bold" style:font-style-complex="normal" style:font-weight-complex="bold"/>
    </style:style>
    <style:style style:name="T8" style:family="text">
      <style:text-properties fo:font-weight="bold" officeooo:rsid="0040fcbd" style:font-weight-asian="bold" style:font-style-complex="normal" style:font-weight-complex="bold"/>
    </style:style>
    <style:style style:name="T9" style:family="text">
      <style:text-properties fo:font-weight="bold" officeooo:rsid="0008bbf4" style:font-weight-asian="bold" style:font-style-complex="normal" style:font-weight-complex="bold"/>
    </style:style>
    <style:style style:name="T10" style:family="text">
      <style:text-properties fo:font-weight="bold" officeooo:rsid="001a440f" style:font-weight-asian="bold" style:font-style-complex="normal" style:font-weight-complex="bold"/>
    </style:style>
    <style:style style:name="T11" style:family="text">
      <style:text-properties fo:font-weight="bold" officeooo:rsid="0020a1f2" style:font-weight-asian="bold" style:font-style-complex="normal" style:font-weight-complex="bold"/>
    </style:style>
    <style:style style:name="T12" style:family="text">
      <style:text-properties fo:font-weight="bold" officeooo:rsid="00324f77" style:font-weight-asian="bold" style:font-style-complex="normal" style:font-weight-complex="bold"/>
    </style:style>
    <style:style style:name="T13" style:family="text">
      <style:text-properties fo:font-weight="bold" officeooo:rsid="00261726" style:font-weight-asian="bold"/>
    </style:style>
    <style:style style:name="T14" style:family="text">
      <style:text-properties fo:font-weight="bold" officeooo:rsid="00397817" style:font-weight-asian="bold"/>
    </style:style>
    <style:style style:name="T15" style:family="text">
      <style:text-properties fo:font-style="normal" fo:font-weight="bold" officeooo:rsid="00082707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8bbf4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a440f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012b9c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063398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15fa9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efe48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officeooo:rsid="000e75bd" style:font-style-asian="normal" style:font-style-complex="normal"/>
    </style:style>
    <style:style style:name="T24" style:family="text">
      <style:text-properties fo:font-style="normal" style:text-underline-style="none" officeooo:rsid="002341fb" style:font-style-asian="normal" style:font-style-complex="normal"/>
    </style:style>
    <style:style style:name="T25" style:family="text">
      <style:text-properties fo:font-style="normal" style:text-underline-style="none" officeooo:rsid="002efe48" style:font-style-asian="normal" style:font-style-complex="normal"/>
    </style:style>
    <style:style style:name="T26" style:family="text">
      <style:text-properties fo:font-style="normal" style:text-underline-style="none" fo:font-weight="bold" officeooo:rsid="000e75bd" style:text-underline-mode="continuous" style:text-overline-mode="continuous" style:text-line-through-mode="continuous" style:font-style-asian="normal" style:font-weight-asian="bold" style:font-style-complex="normal"/>
    </style:style>
    <style:style style:name="T27" style:family="text">
      <style:text-properties fo:font-style="normal" style:text-underline-style="none" fo:font-weight="bold" officeooo:rsid="002117b1" style:text-underline-mode="continuous" style:text-overline-mode="continuous" style:text-line-through-mode="continuous" style:font-style-asian="normal" style:font-weight-asian="bold" style:font-style-complex="normal"/>
    </style:style>
    <style:style style:name="T28" style:family="text">
      <style:text-properties fo:font-style="normal" style:text-underline-style="none" fo:font-weight="bold" officeooo:rsid="00261726" style:text-underline-mode="continuous" style:text-overline-mode="continuous" style:text-line-through-mode="continuous" style:font-style-asian="normal" style:font-weight-asian="bold" style:font-style-complex="normal"/>
    </style:style>
    <style:style style:name="T29" style:family="text">
      <style:text-properties fo:font-style="normal" style:text-underline-style="none" fo:font-weight="bold" officeooo:rsid="00283442" style:text-underline-mode="continuous" style:text-overline-mode="continuous" style:text-line-through-mode="continuous" style:font-style-asian="normal" style:font-weight-asian="bold" style:font-style-complex="normal"/>
    </style:style>
    <style:style style:name="T30" style:family="text">
      <style:text-properties fo:font-style="normal" style:text-underline-style="none" fo:font-weight="bold" officeooo:rsid="00397817" style:text-underline-mode="continuous" style:text-overline-mode="continuous" style:text-line-through-mode="continuous" style:font-style-asian="normal" style:font-weight-asian="bold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efe48" style:font-style-asian="normal" style:font-style-complex="normal"/>
    </style:style>
    <style:style style:name="T33" style:family="text">
      <style:text-properties fo:font-style="normal" officeooo:rsid="0032232e" style:font-style-asian="normal" style:font-style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8bbf4" style:font-weight-asian="normal" style:font-weight-complex="normal"/>
    </style:style>
    <style:style style:name="T36" style:family="text">
      <style:text-properties fo:font-weight="normal" officeooo:rsid="00397817" style:font-weight-asian="normal" style:font-weight-complex="normal"/>
    </style:style>
    <style:style style:name="T37" style:family="text">
      <style:text-properties officeooo:rsid="001dc2ba"/>
    </style:style>
    <style:style style:name="T38" style:family="text">
      <style:text-properties officeooo:rsid="00212d4b"/>
    </style:style>
    <style:style style:name="T39" style:family="text">
      <style:text-properties officeooo:rsid="001fc01a"/>
    </style:style>
    <style:style style:name="T40" style:family="text">
      <style:text-properties officeooo:rsid="001b9cf9"/>
    </style:style>
    <style:style style:name="T41" style:family="text">
      <style:text-properties officeooo:rsid="00263c94"/>
    </style:style>
    <style:style style:name="T42" style:family="text">
      <style:text-properties officeooo:rsid="002c23f7"/>
    </style:style>
    <style:style style:name="T43" style:family="text">
      <style:text-properties officeooo:rsid="0005b1ed"/>
    </style:style>
    <style:style style:name="T44" style:family="text">
      <style:text-properties officeooo:rsid="001c2dc1"/>
    </style:style>
    <style:style style:name="T45" style:family="text">
      <style:text-properties officeooo:rsid="0014bc50"/>
    </style:style>
    <style:style style:name="T46" style:family="text">
      <style:text-properties officeooo:rsid="00151c05"/>
    </style:style>
    <style:style style:name="T47" style:family="text">
      <style:text-properties officeooo:rsid="00165ac6"/>
    </style:style>
    <style:style style:name="T48" style:family="text">
      <style:text-properties officeooo:rsid="00291ff2"/>
    </style:style>
    <style:style style:name="T49" style:family="text">
      <style:text-properties officeooo:rsid="003e36a2"/>
    </style:style>
    <style:style style:name="T50" style:family="text">
      <style:text-properties style:font-name="Verdana"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1" style:family="text">
      <style:text-properties style:font-name="Verdana" fo:font-size="10pt" fo:language="pl" fo:country="PL" fo:font-style="normal" officeooo:rsid="00350089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2" style:family="text">
      <style:text-properties style:font-name="Verdana" fo:font-size="10pt" fo:language="pl" fo:country="PL" fo:font-style="normal" officeooo:rsid="002341f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3" style:family="text">
      <style:text-properties style:font-name="Verdana" fo:font-size="10pt" fo:language="pl" fo:country="PL" fo:font-style="normal" officeooo:rsid="002d8b7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4" style:family="text">
      <style:text-properties style:font-name="Verdana" fo:font-size="10pt" fo:language="pl" fo:country="PL" fo:font-style="normal" officeooo:rsid="00496c0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5" style:family="text">
      <style:text-properties style:font-name="Verdana" fo:font-size="10pt" fo:language="pl" fo:country="PL" fo:font-style="normal" officeooo:rsid="001cccaa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6" style:family="text">
      <style:text-properties style:font-name="Verdana"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7" style:family="text">
      <style:text-properties style:font-name="Verdana" fo:font-size="10pt" fo:language="pl" fo:country="PL" fo:font-style="normal" fo:font-weight="bold" officeooo:rsid="001c7c33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8" style:family="text">
      <style:text-properties style:font-name="Verdana" fo:font-size="10pt" fo:language="pl" fo:country="PL" fo:font-style="normal" fo:font-weight="bold" officeooo:rsid="00496c0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" style:family="text">
      <style:text-properties style:font-name="Verdana" fo:font-size="10pt" fo:language="pl" fo:country="PL" fo:font-style="normal" fo:font-weight="bold" officeooo:rsid="001ccca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0" style:family="text">
      <style:text-properties style:font-name="Verdana" fo:font-size="10pt" fo:language="pl" fo:country="PL" fo:font-style="normal" fo:font-weight="bold" officeooo:rsid="000c3431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1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6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3" style:family="text">
      <style:text-properties style:font-name="Verdana" fo:font-style="normal" fo:font-weight="normal" officeooo:rsid="00251f4a" style:font-style-asian="normal" style:font-weight-asian="normal" style:font-style-complex="normal" style:font-weight-complex="normal"/>
    </style:style>
    <style:style style:name="T64" style:family="text">
      <style:text-properties style:font-name="Verdana" fo:font-style="normal" fo:font-weight="normal" officeooo:rsid="001c2405" style:font-style-asian="normal" style:font-weight-asian="normal" style:font-style-complex="normal" style:font-weight-complex="normal"/>
    </style:style>
    <style:style style:name="T65" style:family="text">
      <style:text-properties style:font-name="Verdana" fo:font-style="normal" fo:font-weight="normal" officeooo:rsid="00174a69" style:font-style-asian="normal" style:font-weight-asian="normal" style:font-style-complex="normal" style:font-weight-complex="normal"/>
    </style:style>
    <style:style style:name="T66" style:family="text">
      <style:text-properties style:font-name="Verdana" fo:font-style="normal" fo:font-weight="normal" officeooo:rsid="004931eb" style:font-style-asian="normal" style:font-weight-asian="normal" style:font-style-complex="normal" style:font-weight-complex="normal"/>
    </style:style>
    <style:style style:name="T67" style:family="text">
      <style:text-properties style:font-name="Verdana" fo:font-style="normal" fo:font-weight="normal" officeooo:rsid="0032e308" style:font-style-asian="normal" style:font-weight-asian="normal" style:font-style-complex="normal" style:font-weight-complex="normal"/>
    </style:style>
    <style:style style:name="T68" style:family="text">
      <style:text-properties style:font-name="Verdana" fo:font-style="normal" fo:font-weight="normal" officeooo:rsid="00162a3e" style:font-style-asian="normal" style:font-weight-asian="normal" style:font-style-complex="normal" style:font-weight-complex="normal"/>
    </style:style>
    <style:style style:name="T69" style:family="text">
      <style:text-properties style:font-name="Verdana" fo:font-style="normal" fo:font-weight="normal" officeooo:rsid="00372040" style:font-style-asian="normal" style:font-weight-asian="normal" style:font-style-complex="normal" style:font-weight-complex="normal"/>
    </style:style>
    <style:style style:name="T70" style:family="text">
      <style:text-properties officeooo:rsid="00345621"/>
    </style:style>
    <style:style style:name="T71" style:family="text">
      <style:text-properties officeooo:rsid="0026aafe"/>
    </style:style>
    <style:style style:name="T72" style:family="text">
      <style:text-properties officeooo:rsid="00337662"/>
    </style:style>
    <style:style style:name="T73" style:family="text">
      <style:text-properties officeooo:rsid="001d3ae8"/>
    </style:style>
    <style:style style:name="T74" style:family="text">
      <style:text-properties officeooo:rsid="0032052b"/>
    </style:style>
    <style:style style:name="T75" style:family="text">
      <style:text-properties officeooo:rsid="002175df"/>
    </style:style>
    <style:style style:name="T76" style:family="text">
      <style:text-properties officeooo:rsid="002341fb"/>
    </style:style>
    <style:style style:name="T77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78" style:family="text">
      <style:text-properties fo:language="pl" fo:country="PL" style:text-underline-style="none" officeooo:rsid="0024dd39" style:language-asian="zxx" style:country-asian="none" style:language-complex="zxx" style:country-complex="none"/>
    </style:style>
    <style:style style:name="T79" style:family="text">
      <style:text-properties fo:language="pl" fo:country="PL" style:text-underline-style="none" officeooo:rsid="00249ee0" style:language-asian="zxx" style:country-asian="none" style:language-complex="zxx" style:country-complex="none"/>
    </style:style>
    <style:style style:name="T80" style:family="text">
      <style:text-properties fo:language="pl" fo:country="PL" style:text-underline-style="none" fo:font-weight="normal" officeooo:rsid="0024dd39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language="pl" fo:country="PL" fo:font-style="normal" fo:font-weight="normal" officeooo:rsid="000db002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2" style:family="text">
      <style:text-properties fo:language="pl" fo:country="PL" fo:font-style="normal" fo:font-weight="normal" officeooo:rsid="002efe48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3" style:family="text">
      <style:text-properties officeooo:rsid="00342daa"/>
    </style:style>
    <style:style style:name="T84" style:family="text">
      <style:text-properties officeooo:rsid="00326c71"/>
    </style:style>
    <style:style style:name="T85" style:family="text">
      <style:text-properties officeooo:rsid="002e8212"/>
    </style:style>
    <style:style style:name="T86" style:family="text">
      <style:text-properties officeooo:rsid="0040fcbd"/>
    </style:style>
    <style:style style:name="T87" style:family="text">
      <style:text-properties officeooo:rsid="002e3b6a"/>
    </style:style>
    <style:style style:name="T88" style:family="text">
      <style:text-properties officeooo:rsid="00648bf8"/>
    </style:style>
    <style:style style:name="T89" style:family="text">
      <style:text-properties officeooo:rsid="002b8ec6"/>
    </style:style>
    <style:style style:name="T90" style:family="text">
      <style:text-properties officeooo:rsid="00580370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officeooo:rsid="002c6717" style:font-size-asian="10pt" style:font-size-complex="10pt"/>
    </style:style>
    <style:style style:name="T93" style:family="text">
      <style:text-properties fo:font-size="10pt" officeooo:rsid="00350089" style:font-size-asian="10pt" style:font-size-complex="10pt"/>
    </style:style>
    <style:style style:name="T94" style:family="text">
      <style:text-properties fo:font-size="10pt" officeooo:rsid="002dd0a7" style:font-size-asian="10pt" style:font-size-complex="10pt"/>
    </style:style>
    <style:style style:name="T95" style:family="text">
      <style:text-properties fo:font-size="10pt" officeooo:rsid="0018d5b0" style:font-size-asian="10pt" style:font-size-complex="10pt"/>
    </style:style>
    <style:style style:name="T96" style:family="text">
      <style:text-properties fo:color="#800000" fo:language="pl" fo:country="PL" style:text-underline-style="none" fo:font-weight="normal" officeooo:rsid="0024dd39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officeooo:rsid="0024ea26"/>
    </style:style>
    <style:style style:name="T98" style:family="text">
      <style:text-properties officeooo:rsid="001fdd01"/>
    </style:style>
    <style:style style:name="T99" style:family="text">
      <style:text-properties officeooo:rsid="0026ad8f"/>
    </style:style>
    <style:style style:name="T100" style:family="text">
      <style:text-properties officeooo:rsid="0019aec1"/>
    </style:style>
    <style:style style:name="T101" style:family="text">
      <style:text-properties officeooo:rsid="001e9484"/>
    </style:style>
    <style:style style:name="T102" style:family="text">
      <style:text-properties officeooo:rsid="001d4bd2"/>
    </style:style>
    <style:style style:name="T103" style:family="text">
      <style:text-properties officeooo:rsid="002b9102"/>
    </style:style>
    <style:style style:name="T104" style:family="text">
      <style:text-properties officeooo:rsid="0011cbf3"/>
    </style:style>
    <style:style style:name="T105" style:family="text">
      <style:text-properties officeooo:rsid="0012c3b9"/>
    </style:style>
    <style:style style:name="T106" style:family="text">
      <style:text-properties officeooo:rsid="001881c1"/>
    </style:style>
    <style:style style:name="T107" style:family="text">
      <style:text-properties officeooo:rsid="0019e645"/>
    </style:style>
    <style:style style:name="T108" style:family="text">
      <style:text-properties officeooo:rsid="001b598e"/>
    </style:style>
    <style:style style:name="T109" style:family="text">
      <style:text-properties officeooo:rsid="001d1e92"/>
    </style:style>
    <style:style style:name="T110" style:family="text">
      <style:text-properties officeooo:rsid="001ea63f"/>
    </style:style>
    <style:style style:name="T111" style:family="text">
      <style:text-properties officeooo:rsid="001f88bf"/>
    </style:style>
    <style:style style:name="T112" style:family="text">
      <style:text-properties officeooo:rsid="002117b1"/>
    </style:style>
    <style:style style:name="T113" style:family="text">
      <style:text-properties officeooo:rsid="0022060d"/>
    </style:style>
    <style:style style:name="T114" style:family="text">
      <style:text-properties officeooo:rsid="00261726"/>
    </style:style>
    <style:style style:name="T115" style:family="text">
      <style:text-properties officeooo:rsid="00283442"/>
    </style:style>
    <style:style style:name="T116" style:family="text">
      <style:text-properties officeooo:rsid="00294e5e"/>
    </style:style>
    <style:style style:name="T117" style:family="text">
      <style:text-properties officeooo:rsid="002c376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7">PREZYDENT MIASTA PŁOCKA</text:p>
      <text:p text:style-name="P58"><text:span text:style-name="T2">ogłasza przetarg </text:span><text:span text:style-name="T3">ustny</text:span><text:span text:style-name="T2"> nieograniczony </text:span><text:span text:style-name="T7">na sprzeda</text:span><text:span text:style-name="T8">ż</text:span><text:span text:style-name="T7"> nieruchomo</text:span><text:span text:style-name="T9">ś</text:span><text:span text:style-name="T7">ci <text:s/></text:span><text:span text:style-name="T9">położon</text:span><text:span text:style-name="T10">ych</text:span><text:span text:style-name="T9"> w Płocku </text:span><text:span text:style-name="T11">przy ul. B</text:span><text:span text:style-name="T10">rowarnej</text:span><text:span text:style-name="T11">,</text:span><text:span text:style-name="T9"> </text:span><text:span text:style-name="T10">o</text:span><text:span text:style-name="T9">bręb </text:span><text:span text:style-name="T10">1</text:span><text:span text:style-name="T9">6 </text:span><text:span text:style-name="T10">Ciechomice,</text:span></text:p>
      <text:p text:style-name="P58"><text:span text:style-name="T10"><text:s/></text:span><text:span text:style-name="T7">oznaczon</text:span><text:span text:style-name="T10">ych </text:span><text:span text:style-name="T7">w </text:span><text:span text:style-name="T11">rejestrze </text:span><text:span text:style-name="T7">ewidencji gruntów </text:span><text:span text:style-name="T12">jako działk</text:span><text:span text:style-name="T10">a zabudowana nr 16, <text:s text:c="20"/>KW PL1P/00060579/2</text:span><text:span text:style-name="T12"> </text:span><text:span text:style-name="T7"><text:s/></text:span><text:span text:style-name="T10">oraz działki niezabudowane nr 11, 12, 13 <text:s text:c="16"/>KW PL1P/00091313/6 o</text:span><text:span text:style-name="T15"> ł</text:span><text:span text:style-name="T16">ą</text:span><text:span text:style-name="T15">cznej pow. </text:span><text:span text:style-name="T17">0,9562</text:span><text:span text:style-name="T15"> ha, </text:span></text:p>
      <text:p text:style-name="P59"><text:span text:style-name="T18">stanowi</text:span><text:span text:style-name="T19">ą</text:span><text:span text:style-name="T18">ce własność Gminy <text:s/>Płock. </text:span><text:span text:style-name="T15"><text:s text:c="33"/></text:span><text:span text:style-name="T35"><text:s text:c="44"/></text:span></text:p>
      <text:p text:style-name="P51"/>
      <text:p text:style-name="P48">Opis nieruchomości.</text:p>
      <text:p text:style-name="P1"/>
      <text:p text:style-name="P2">Przedmiotem sprzedaży są nieruchomości stanowiące własność Gminy Płock położone w Płocku <text:s text:c="11"/>w obrębie Nr 16 Ciechomice przy ul. Browarnej:</text:p>
      <text:p text:style-name="P1"/>
      <text:p text:style-name="P1"><text:span text:style-name="T37">- </text:span>nieruchomoś<text:span text:style-name="T37">ć</text:span> <text:s/><text:span text:style-name="T37">zabudowana</text:span> <text:span text:style-name="T38">budynkiem dworu wraz z budynkiem oficyny </text:span>położon<text:span text:style-name="T37">ą</text:span> w Płocku <text:span text:style-name="T38">przy ul. Browarnej 6</text:span>, <text:span text:style-name="T39">oznaczona nr ewid. działki 16 o pow. 0,3295 ha </text:span>objęt<text:span text:style-name="T39">ą</text:span> Księgą Wieczystą PL1P/00<text:span text:style-name="T40">060579/2</text:span> prowadzoną przez Sąd Rejonowy w Płocku VI Wydział Ksiąg Wieczystych,</text:p>
      <text:p text:style-name="P18">- nieruchomość niezabudowan<text:span text:style-name="T113">a</text:span> oznaczon<text:span text:style-name="T115">a</text:span> numerami ewidencyjnymi działek 11 o pow.</text:p>
      <text:p text:style-name="P18">0,3771 ha, nr 12 o pow. 0,0909 ha, nr 13 o pow. 0,1587 ha objętą Księgą Wieczystą PL1P/00091313/6 prowadzoną przez Sąd Rejonowy w Płocku VI Wydział Ksiąg Wieczystych.</text:p>
      <text:p text:style-name="P4"/>
      <text:p text:style-name="P5">Przedmiotem sprzedaży będą łącznie ww. nieruchomości o łącznej powierzchni 0,9562 ha, <text:span text:style-name="T41">zgodnie z tabelą zamieszczoną poniżej.</text:span>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71">Lp.</text:p>
          </table:table-cell>
          <table:table-cell table:style-name="Tabela2.A1" office:value-type="string">
            <text:p text:style-name="P71">Nr ewid.</text:p>
            <text:p text:style-name="P72">działek</text:p>
          </table:table-cell>
          <table:table-cell table:style-name="Tabela2.A1" office:value-type="string">
            <text:p text:style-name="P71">Pow. </text:p>
            <text:p text:style-name="P71">w <text:span text:style-name="T42">ha</text:span></text:p>
          </table:table-cell>
          <table:table-cell table:style-name="Tabela2.A1" office:value-type="string">
            <text:p text:style-name="P73">KW</text:p>
          </table:table-cell>
          <table:table-cell table:style-name="Tabela2.A1" office:value-type="string">
            <text:p text:style-name="P73">Opis nierucho-mości</text:p>
          </table:table-cell>
          <table:table-cell table:style-name="Tabela2.A1" office:value-type="string">
            <text:p text:style-name="P88">Przeznaczenie </text:p>
            <text:p text:style-name="P88">w m.p.z.p.</text:p>
            <text:p text:style-name="P88"/>
          </table:table-cell>
          <table:table-cell table:style-name="Tabela2.A1" office:value-type="string">
            <text:p text:style-name="P89">Szacunkowa wart<text:span text:style-name="T43">ość</text:span></text:p>
            <text:p text:style-name="P89">nieruchom<text:span text:style-name="T44">ości</text:span></text:p>
            <text:p text:style-name="P89"><text:s/>w zł </text:p>
          </table:table-cell>
          <table:table-cell table:style-name="Tabela2.H1" office:value-type="string">
            <text:p text:style-name="P89">Cena wywoławcza <text:span text:style-name="T44"><text:s/>nieruchomości</text:span></text:p>
            <text:p text:style-name="P89"><text:s/>w zł <text:span text:style-name="T43">(brutto)</text:span></text:p>
          </table:table-cell>
        </table:table-row>
        <table:table-row>
          <table:table-cell table:style-name="Tabela2.A2" office:value-type="float" office:value="1">
            <text:p text:style-name="P79">1</text:p>
          </table:table-cell>
          <table:table-cell table:style-name="Tabela2.B3" office:value-type="string">
            <text:p text:style-name="P74">16</text:p>
          </table:table-cell>
          <table:table-cell table:style-name="Tabela2.C3" office:value-type="string">
            <text:p text:style-name="P83">0,3295</text:p>
          </table:table-cell>
          <table:table-cell table:style-name="Tabela2.D3" office:value-type="string">
            <text:p text:style-name="P80">PL1P/</text:p>
            <text:p text:style-name="P80">00060579/2</text:p>
          </table:table-cell>
          <table:table-cell table:style-name="Tabela2.E3" office:value-type="string">
            <text:p text:style-name="P85">Zabudowan<text:span text:style-name="T45">a</text:span> <text:span text:style-name="T46">zabytkowym budynkiem dworu oraz <text:s/>budynkiem oficyny.</text:span></text:p>
          </table:table-cell>
          <table:table-cell table:style-name="Tabela2.F3" office:value-type="string">
            <text:p text:style-name="P86">Brak miejscowego planu zagospoda<text:span text:style-name="T47">rowania</text:span> przestrzennego</text:p>
          </table:table-cell>
          <table:table-cell table:style-name="Tabela2.G3" office:value-type="string">
            <text:p text:style-name="P74"><text:span text:style-name="T48">432.141</text:span>,00</text:p>
            <text:p text:style-name="P75">(udział</text:p>
            <text:p text:style-name="P76">7<text:span text:style-name="T48">1,26</text:span> % </text:p>
            <text:p text:style-name="P75">w całości)</text:p>
          </table:table-cell>
          <table:table-cell table:style-name="Tabela2.H3" table:number-rows-spanned="2" office:value-type="string">
            <text:p text:style-name="P77"/>
          </table:table-cell>
        </table:table-row>
        <table:table-row>
          <table:table-cell table:style-name="Tabela2.A3" office:value-type="string">
            <text:p text:style-name="P80">2</text:p>
          </table:table-cell>
          <table:table-cell table:style-name="Tabela2.B3" office:value-type="string">
            <text:p text:style-name="P74">11</text:p>
            <text:p text:style-name="P74">12</text:p>
            <text:p text:style-name="P74">13</text:p>
            <text:p text:style-name="P74"/>
          </table:table-cell>
          <table:table-cell table:style-name="Tabela2.C3" office:value-type="string">
            <text:p text:style-name="P83">0,3771</text:p>
            <text:p text:style-name="P83">0,0909</text:p>
            <text:p text:style-name="P83">0,1587</text:p>
          </table:table-cell>
          <table:table-cell table:style-name="Tabela2.D3" office:value-type="string">
            <text:p text:style-name="P80">PL1P/</text:p>
            <text:p text:style-name="P80">00091313/6</text:p>
          </table:table-cell>
          <table:table-cell table:style-name="Tabela2.E3" office:value-type="string">
            <text:p text:style-name="P87">Niezabudowan<text:span text:style-name="T45">a</text:span></text:p>
          </table:table-cell>
          <table:table-cell table:style-name="Tabela2.F3" office:value-type="string">
            <text:p text:style-name="P87">jw.</text:p>
          </table:table-cell>
          <table:table-cell table:style-name="Tabela2.G3" office:value-type="string">
            <text:p text:style-name="P76">1<text:span text:style-name="T48">74.300</text:span>,00</text:p>
            <text:p text:style-name="P75">(udział </text:p>
            <text:p text:style-name="P76">2<text:span text:style-name="T48">8,74</text:span> % </text:p>
            <text:p text:style-name="P75">w całości)</text:p>
          </table:table-cell>
          <table:covered-table-cell/>
        </table:table-row>
        <table:table-row>
          <table:table-cell table:style-name="Tabela2.A2">
            <text:p text:style-name="P79"/>
          </table:table-cell>
          <table:table-cell table:style-name="Tabela2.B4" office:value-type="string">
            <text:p text:style-name="P78">Łącznie</text:p>
          </table:table-cell>
          <table:table-cell table:style-name="Tabela2.C4" office:value-type="string">
            <text:p text:style-name="P84"><text:span text:style-name="T42">0,</text:span>9562</text:p>
          </table:table-cell>
          <table:table-cell table:style-name="Tabela2.D4" office:value-type="string">
            <text:p text:style-name="P81"/>
          </table:table-cell>
          <table:table-cell table:style-name="Tabela2.E4" office:value-type="string">
            <text:p text:style-name="P81"/>
          </table:table-cell>
          <table:table-cell table:style-name="Tabela2.F4" office:value-type="string">
            <text:p text:style-name="P82"/>
          </table:table-cell>
          <table:table-cell table:style-name="Tabela2.G4" office:value-type="string">
            <text:p text:style-name="P76"><text:span text:style-name="T48">606.441</text:span>,00</text:p>
          </table:table-cell>
          <table:table-cell table:style-name="Tabela2.H4" office:value-type="string">
            <text:p text:style-name="P78"><text:span text:style-name="T49">800</text:span>.000,00</text:p>
          </table:table-cell>
        </table:table-row>
      </table:table>
      <text:p text:style-name="P90"/>
      <text:p text:style-name="P70"><text:span text:style-name="T69">Podatek od towarów i usług naliczony zostanie zgodnie ze stanem prawnym nieruchomości <text:s text:c="6"/>i przepisami </text:span><text:span text:style-name="T63">ustawy </text:span><text:span text:style-name="T67">o podatku od towarów i usług z dnia 11.03.2004 r</text:span><text:span text:style-name="T65">oku</text:span><text:span text:style-name="T67"> (Dz.U. </text:span><text:span text:style-name="T64">z 2011 r. <text:s text:c="4"/></text:span><text:span text:style-name="T68">N</text:span><text:span text:style-name="T67">r </text:span><text:span text:style-name="T64">177</text:span><text:span text:style-name="T67"> poz. </text:span><text:span text:style-name="T64">1054 z póź</text:span><text:span text:style-name="T66">n</text:span><text:span text:style-name="T64">. zm.</text:span><text:span text:style-name="T67">) </text:span><text:span text:style-name="T69">obowiązującymi w dniu przetargu.</text:span></text:p>
      <text:p text:style-name="P54"/>
      <text:p text:style-name="P10"><text:span text:style-name="T97">Zespół </text:span><text:s/>dw<text:span text:style-name="T97">o</text:span>r<text:span text:style-name="T97">ski przy ul. Browarnej w Płocku – Ciechomicach, w tym dwór i oficyna znajdujące się na działce nr 16 wraz <text:s/>z otaczającym drzewostanem, jest indywidualnie <text:s/></text:span>wpisan<text:span text:style-name="T97">y</text:span> do rejestru zabytków <text:span text:style-name="T97">pod nr</text:span> 84/416/62 W, <text:span text:style-name="T97">data wpisania 22 marca 1962 roku.</text:span> </text:p>
      <text:p text:style-name="P11"/>
      <text:p text:style-name="P12"><text:span text:style-name="T98">Decyzją Nr 1308/2015 z dnia 14 grudnia 2015 roku Mazowiecki Wojewódzki Konserwator Zabytków wpisał do rejestru zabytków nieruchomych województwa Mazowieckiego obszar parku dworskiego w </text:span>Ciechomicach przy ul. Browarnej w Płocku, obejmuj<text:span text:style-name="T99">ą</text:span>cy układ przestrzenny parku tj. układ zieleni oraz wnętrz ogrodowych z tarasow<text:span text:style-name="T99">ą rzeźbą terenu i aleją dojazdową <text:s text:c="4"/>w granicach działek o numerach ewidencyjnych 30, 31, </text:span><text:span text:style-name="T4">16</text:span><text:span text:style-name="T98">, 17, 18, </text:span><text:span text:style-name="T4">11, 12, 13</text:span><text:span text:style-name="T98">, 10/4, 10/6, 10/7 i 10/8. <text:s/></text:span></text:p>
      <text:p text:style-name="P17">Decyzji nadano rygor natychmiastowej wykonalności. Od decyzji wniesiono odwołanie wraz <text:s text:c="4"/>z wnioskiem o uchylenie nadanego rygoru. </text:p>
      <text:p text:style-name="P11"/>
      <text:p text:style-name="P11"><text:span text:style-name="T100">Rygor natychmiastowej wykonalności nadany decyzji nie skutkuje obligatoryjnym udzieleniem bonifikaty od ceny sprzedaży w myśl art. 68 </text:span><text:span text:style-name="T21">ustawy z dnia 21 sierpnia 1997 r. o gospodarce nieruchomościami.</text:span></text:p>
      <text:p text:style-name="P13">Tym samym aktualnie działki nr 11, 12, 13 zbywane będą bez bonifikaty.</text:p>
      <text:p text:style-name="P13"><text:soft-page-break/>Na podstawie wyceny sporządzonej przez uprawnionego rzeczoznawcę majątkowego przyjęto, <text:span text:style-name="T101">iż</text:span> wartość nieruchomości oznaczonej numerem ewidencyjnym <text:span text:style-name="T101">działki </text:span>16 (wpisan<text:span text:style-name="T101">ej</text:span> do rejestru zabytków 22 marca 1962 roku numer 84/416/62W) stanowi 7<text:span text:style-name="T102">1,26</text:span>% wartości ceny <text:s/>nieruchomości przeznaczonych do sprzedaży. </text:p>
      <text:p text:style-name="P13"/>
      <text:p text:style-name="P13">Zgodnie z art. 68 ust. 3 ustawy z dnia 21 sierpnia 1997 roku o gospodarce nieruchomościami przy zbywaniu nieruchomości wpisanej do <text:span text:style-name="T102">rejestru zabytków bonifikata wobec braku podjęcia uchwały przez Radę Miasta ma wysokość ustawową 50%. Z powyższego wynika, iż w stosunku do 71,26 % wylicytowanej kwoty, cena nieruchomości zostanie obniżona o 50%.</text:span></text:p>
      <text:p text:style-name="P14"/>
      <text:p text:style-name="P6">Dla terenu na którym zlokalizowane są ww. <text:span text:style-name="T70">nieruchomości</text:span> <text:s/>brak jest miejscowego planu zagospodarowania przestrzennego.</text:p>
      <text:p text:style-name="P7">Zgodnie ze Studium uwarunkowań i kierunków zagospodarowania przestrzennego miasta Płocka <text:span text:style-name="T71">przyjętego Uchwałą Nr 565/XXXIII/2013 Rady Miasta Płocka z dnia 26 marca 2013 roku</text:span> <text:span text:style-name="T71">ww. </text:span>nieruchomo<text:span text:style-name="T71">ś</text:span>ci położone są na obszarze oznaczonym symbolem ZU – obszary zieleni urz<text:span text:style-name="T71">ą</text:span>dzonej. <text:span text:style-name="T71">Dopuszcza się funkcję rekreacyjną, lokalizację obiektów i urządzeń infrastruktury technicznej i komunikacyjnej, adaptację i odtworzenie istniejącej zabudowy związanej <text:s text:c="13"/>z funkcją obszaru. </text:span></text:p>
      <text:p text:style-name="P25"/>
      <text:p text:style-name="P25">Na działce nr 16 znajduje się zabytkowy <text:span text:style-name="T106">jednokondygnacyjny </text:span><text:s/>budynek dworu <text:span text:style-name="T106">o powierzchni zabudowy 376 m2 </text:span>oraz budynek oficyny <text:span text:style-name="T106">o powierzchni zabudowy 62,70 m2</text:span> <text:s/><text:span text:style-name="T106">stanowiące część zespołu dworskiego Ciechomice wraz z drzewostanem.</text:span></text:p>
      <text:p text:style-name="P16"/>
      <text:p text:style-name="P16"><text:span text:style-name="T112">Według opinii Miejskiego Konserwatora Zabytków z</text:span>abudowa ww. zespołu dworskiego znajduje się w stanie technicznym niezadowalającym <text:span text:style-name="T112">i</text:span> wymaga podjęcia pilnej interwencji w zakresie przeprowadzenia niezbędnych prac konserwatorskich.</text:p>
      <text:p text:style-name="P15"/>
      <text:p text:style-name="P15">Nieruchomości wpisane do rejestru zabytków nieruchomych podlegają przepisom ustawy z dnia 23 lipca 2003 roku o ochronie zabytków i opiece nad zabytkami (Dz.U. z 20<text:span text:style-name="T103">14</text:span> roku <text:span text:style-name="T103">poz. 1446 t.j. ze zm)</text:span>.</text:p>
      <text:p text:style-name="P26"/>
      <text:p text:style-name="P26">Zgodnie z art. 25 ust.1 pkt 3 ww. ustawy <text:span text:style-name="T109">program <text:s/>zagospodarowania zabytku nieruchomego wraz z otoczeniem oraz dalszego korzystania z tego zabytku, z uwzględnieniem jego wartości </text:span>należy uzgodnić z Miejskim Ko<text:span text:style-name="T108">nserwatorem</text:span> <text:span text:style-name="T108">Zabytków.</text:span></text:p>
      <text:p text:style-name="P27"/>
      <text:p text:style-name="P27">Z konserwatorskiego punktu widzenia dopuszcza się :</text:p>
      <text:p text:style-name="P27">- rewaloryzację parku podworskiego wraz z rozbiórk<text:span text:style-name="T112">ą</text:span> zabudowań przyległych do dworu <text:s text:c="11"/>i zwi<text:span text:style-name="T110">ą</text:span>zaną z tym przebudową układu komunikacyjnego <text:span text:style-name="T110">ul. Browarnej, rewaloryzację należy przeprowadzić po opracowaniu szczegółowego projektu rewaloryzacji parku, sporządzonego w oparciu</text:span> <text:span text:style-name="T110">o materiały historyczne oraz uwzględniającego konieczność odtworzenia układu historycznego zespołu dworsko-parkowego, a także zachowania i konserwacji substancji zabytkowej;</text:span></text:p>
      <text:p text:style-name="P27">- <text:span text:style-name="T111">generalny remont obiektu w oparciu o dokumentację projektową poprzedzoną stosownymi badaniami architektonicznymi;</text:span></text:p>
      <text:p text:style-name="P27">- <text:span text:style-name="T111">ewentualne wprowadzenie nowej funkcji dla zespołu z uwzględnieniem minimalnej ingerencji w substancję zabytkową oraz z całkowitym wykluczeniem funkcji przemysłowej i produkcyjnej.</text:span></text:p>
      <text:p text:style-name="P28">Z konserwatorskiego punktu widzenia nie dopuszcza się;</text:p>
      <text:p text:style-name="P28">- możliwości parcelacji terenu przedmiotowego zespołu dworsko – parkowego w celu niezależnej sprzedaży poszczególnych jego elementów,</text:p>
      <text:p text:style-name="P28">- możliwości rozbiórki budynku dworu zlokalizowanego na działce o numerze ewid. 16 oraz oficyny.</text:p>
      <text:p text:style-name="P28">Realizacja zamierzenia w zakresie kapitalnego remontu dworu, oficyny oraz rewaloryzacji terenu zespołu dworsko – parkowego wymaga uzyskania stosownego pozwolenia i zezwolenia Miejskiego Konserwatora <text:span text:style-name="T112">Z</text:span>abytków, po uprzednim złożeniu wniosków wraz z niezbędnymi załącznikami.</text:p>
      <text:p text:style-name="P33"/>
      <text:p text:style-name="P62">Część poddasza i klatki schodowej <text:span text:style-name="T106">budynku dworu </text:span>znajduje się w posiadaniu lokatora. </text:p>
      <text:p text:style-name="P63">Zgodnie z Ugodą zawartą w postępowaniu sądowym Sygn. Akt IC 3649/13 zajęta część nieruchomości zostanie wydana Gminie Płock w terminie do <text:span text:style-name="T117">30</text:span>.09.2016 roku. </text:p>
      <text:p text:style-name="P61"><text:soft-page-break/>Zgodnie z <text:span text:style-name="T72">Z</text:span>arz<text:span text:style-name="T72">ą</text:span>dzeniem Nr <text:span text:style-name="T73">1393/2015</text:span> Prezydenta Miasta Płocka z dnia <text:span text:style-name="T73">4 grudnia </text:span>2015 r<text:span text:style-name="T73">oku wyrażono zgodę na nieodpłatne korzystanie przez osoby fizyczne nas czas trwania procesu sądowego o wydanie pomieszczeń znajdujących się na strychu budynku przy ul. Browarnej 6 na okres nie dłuższy niż 9 miesięcy od dnia wejścia w życie Zarządzenia. </text:span></text:p>
      <text:p text:style-name="P60"/>
      <text:p text:style-name="P60">W dziale III <text:s/>Księgi wieczystej KW PL1P/00060579/2 <text:span text:style-name="T107">prowadzonej dla nieruchomości przy ul. Browarnej 6 </text:span><text:s/>wpisana jest <text:s/>nieodpłatna i na czas nieokreślony służebność osobista, polegająca na prawie przechodu przez klatkę schodową zlokalizowan<text:span text:style-name="T107">ą</text:span> w budynku przy ul. <text:span text:style-name="T42">B</text:span>rowarnej 6 <text:s text:c="6"/>w <text:span text:style-name="T42">Pł</text:span>ocku na piętro budynku przy ul. Browarnej 4 w Płocku, zlokalizowanego na działce nr 15 objętej księg<text:span text:style-name="T74">ą</text:span> wieczystą PL1P/00082259/3 <text:span text:style-name="T107">w sposób jak najmniej utrudniający korzystanie <text:s text:c="5"/>z nieruchomości obciążonej dz. nr 16.</text:span></text:p>
      <text:p text:style-name="P3"/>
      <text:p text:style-name="P3">Dla budynków znajdujących się na przedmiotowych nieruchomościach nie zostało sporządzone świadectwo charakterystyki energetycznej.</text:p>
      <text:p text:style-name="P24"/>
      <text:p text:style-name="P60">Część działek nr 12 i 13 <text:span text:style-name="T74">położonych przy ul. Browarnej </text:span><text:s/>wydzierżawiona został<text:span text:style-name="T74">a <text:s text:c="23"/>z przeznaczeniem pod uprawy i posadowienie wiat na okres do 31 lipca 2016 roku. </text:span></text:p>
      <text:p text:style-name="P53"/>
      <text:p text:style-name="P36">Zgodnie z art. 13 ust. 4 ustawy z dnia 21 sierpnia 1997 roku o gospodarce nieruchomościami <text:span text:style-name="T113">(Dz.U. z 2015 r. poz. 1774 t.j.) </text:span>przeniesienie prawa własności do przedmiotowej nieruchomości wymaga pozwolenia <text:span text:style-name="T75">W</text:span>ojewódzkiego Konserwatora Zabytków.</text:p>
      <text:p text:style-name="P36"/>
      <text:p text:style-name="P8">Nieruchomość nie ma przeszkód prawnych w rozporządzaniu nią.</text:p>
      <text:p text:style-name="P8"/>
      <text:p text:style-name="P35"><text:span text:style-name="Domyślna_20_czcionka_20_akapitu"><text:span text:style-name="T31">Termin realizacji przedsięwzięcia </text:span></text:span><text:span text:style-name="Domyślna_20_czcionka_20_akapitu"><text:span text:style-name="T32">określonego w </text:span></text:span><text:span text:style-name="Domyślna_20_czcionka_20_akapitu"><text:span text:style-name="T31"><text:s/></text:span></text:span><text:span text:style-name="Domyślna_20_czcionka_20_akapitu"><text:span text:style-name="T32">programie użytkowym </text:span></text:span><text:span text:style-name="Domyślna_20_czcionka_20_akapitu"><text:span text:style-name="T24">dotyczący</text:span></text:span><text:span text:style-name="Domyślna_20_czcionka_20_akapitu"><text:span text:style-name="T25">m</text:span></text:span><text:span text:style-name="Domyślna_20_czcionka_20_akapitu"><text:span text:style-name="T24"> zagospodarowania ww. nieruchomości</text:span></text:span><text:span text:style-name="Domyślna_20_czcionka_20_akapitu"><text:span text:style-name="T31"> </text:span></text:span><text:span text:style-name="Domyślna_20_czcionka_20_akapitu"><text:span text:style-name="T33">uzgodnionym z Miejskim Konserwatorem Zabytków <text:s text:c="6"/></text:span></text:span><text:span text:style-name="Domyślna_20_czcionka_20_akapitu"><text:span text:style-name="T31">– 4 lata od daty zawarcia aktu notarialnego umowy sprzedaży.</text:span></text:span></text:p>
      <text:p text:style-name="P45"/>
      <text:p text:style-name="P94">Gmina Miasto Płock zastrzega sobie prawo odkupu nieruchomości w terminie 5 lat od daty zawarcia aktu notarialnego umowy sprzedaży.</text:p>
      <text:p text:style-name="P95"><text:span text:style-name="T31"/></text:p>
      <text:p text:style-name="P47"><text:span text:style-name="T20">Skorzystanie z tego prawa nastąpić może w przypadku, gdy </text:span><text:span text:style-name="T22">w terminie </text:span><text:span text:style-name="Domyślna_20_czcionka_20_akapitu"><text:span text:style-name="T81">4 lat od daty zawarcia aktu notarialnego umowy sprzedaży </text:span></text:span><text:span text:style-name="Domyślna_20_czcionka_20_akapitu"><text:span text:style-name="T82">nie zostanie zrealizowany program użytkowy dotyczący zagospodarowania nieruchomości</text:span></text:span><text:span text:style-name="Domyślna_20_czcionka_20_akapitu"><text:span text:style-name="T81">.</text:span></text:span></text:p>
      <text:p text:style-name="P8"/>
      <text:p text:style-name="P9">Minimalne postąpienie przy licytacji wynosi <text:span text:style-name="T6">8 000,00 zł.</text:span></text:p>
      <text:p text:style-name="P9">Postąpienie nie może wynosić mniej niż 1 % ceny wywoławczej z zaokrągleniem w górę do pełnych dziesiątek złotych, a o jego ostatecznej wysokości decydują uczestnicy przetargu.</text:p>
      <text:p text:style-name="P37"><text:span text:style-name="Domyślna_20_czcionka_20_akapitu"><text:span text:style-name="T23"/></text:span></text:p>
      <text:p text:style-name="P46"><text:span text:style-name="Domyślna_20_czcionka_20_akapitu"><text:span text:style-name="T26">Przetarg na sprzedaż ww. </text:span></text:span><text:span text:style-name="Domyślna_20_czcionka_20_akapitu"><text:span text:style-name="T27">n</text:span></text:span><text:span text:style-name="Domyślna_20_czcionka_20_akapitu"><text:span text:style-name="T26">ieruchomo</text:span></text:span><text:span text:style-name="Domyślna_20_czcionka_20_akapitu"><text:span text:style-name="T27">ś</text:span></text:span><text:span text:style-name="Domyślna_20_czcionka_20_akapitu"><text:span text:style-name="T26">ci odbedzie sie dnia </text:span></text:span><text:span text:style-name="Domyślna_20_czcionka_20_akapitu"><text:span text:style-name="T30">05.09.</text:span></text:span><text:span text:style-name="Domyślna_20_czcionka_20_akapitu"><text:span text:style-name="T26">2016 roku <text:s text:c="15"/>o godz. </text:span></text:span><text:span text:style-name="Domyślna_20_czcionka_20_akapitu"><text:span text:style-name="T28">10.00</text:span></text:span><text:span text:style-name="Domyślna_20_czcionka_20_akapitu"><text:span text:style-name="T26"> w Urzędzie Miasta Płocka </text:span></text:span><text:span text:style-name="Domyślna_20_czcionka_20_akapitu"><text:span text:style-name="T29">pl. </text:span></text:span><text:span text:style-name="Domyślna_20_czcionka_20_akapitu"><text:span text:style-name="T26">Stary </text:span></text:span><text:span text:style-name="Domyślna_20_czcionka_20_akapitu"><text:span text:style-name="T29">R</text:span></text:span><text:span text:style-name="Domyślna_20_czcionka_20_akapitu"><text:span text:style-name="T26">ynek 1, pokój 206, II piętro.</text:span></text:span></text:p>
      <text:p text:style-name="P41"/>
      <text:p text:style-name="P44">Przystępujący do przetargu powinien:</text:p>
      <text:p text:style-name="P40"/>
      <text:p text:style-name="P40">a) złożyć pisemne o<text:span text:style-name="T115">ś</text:span>wiadczenie o zapoznaniu sie z warunkami, regulaminem i <text:span text:style-name="T76">p</text:span>rzedmiotem przetargu,</text:p>
      <text:p text:style-name="P40">b)wpłaci<text:span text:style-name="T104">ć</text:span> wadium na ww. <text:span text:style-name="T104">n</text:span>ieruchomo<text:span text:style-name="T104">ś</text:span>ci w wysokości <text:span text:style-name="T13">80.000,00 złotych</text:span> ( słownie: <text:span text:style-name="T114">osiemdziesiat <text:s/>tysięcy złotych</text:span>) <text:span text:style-name="T34">do dnia </text:span><text:span text:style-name="T14">30.08</text:span><text:span text:style-name="T1">.</text:span><text:span text:style-name="T13">2016 roku</text:span><text:span text:style-name="T1"> </text:span><text:span text:style-name="T34">na konto </text:span><text:span text:style-name="T80"><text:s/>na konto Urzędu Miasta Płocka – PKO Bank</text:span><text:span text:style-name="T96"> </text:span><text:span text:style-name="T80">Polski S.A. 85 1020 3974 0000 5002 0177 9982.</text:span></text:p>
      <text:p text:style-name="P42"><text:span text:style-name="T78">T</text:span><text:span text:style-name="T77">ytuł wpłaty wadium winien jednoznacznie wskazywać uczestnika przetargu oraz nieruchomość, której wpłata dotyczy.</text:span></text:p>
      <text:p text:style-name="P43"><text:span text:style-name="T78">c</text:span><text:span text:style-name="T77">) posiadać uzgodniony z Miejskim Konserwatorem </text:span><text:span text:style-name="T79">Z</text:span><text:span text:style-name="T77">abytków program użytkowy dotyczący zagospodarowania ww. nieruchomości.</text:span></text:p>
      <text:p text:style-name="P49"/>
      <text:p text:style-name="P22">Osoby bior<text:span text:style-name="T83">ą</text:span>ce udzia<text:span text:style-name="T105">ł w </text:span>przetargu powinny posiadać dokumenty potwierdzaj<text:span text:style-name="T84">ą</text:span>ce ich to<text:span text:style-name="T85">ż</text:span>samość.</text:p>
      <text:p text:style-name="P19"><text:span text:style-name="T2">1.</text:span> W przetargu mog<text:span text:style-name="T86">ą</text:span> wziąć udzi<text:span text:style-name="T86">a</text:span>ł osoby fizyczne <text:span text:style-name="T87">i</text:span> prawne, <text:span text:style-name="T88">a także spółki prawa handlowego nie posiadające osobowości prawnej.</text:span></text:p>
      <text:p text:style-name="P32"/>
      <text:p text:style-name="P19"><text:span text:style-name="T2">2.</text:span> Osoby, o których mowa w ust. 1, mog<text:span text:style-name="T87">ą</text:span> wziąć udział:</text:p>
      <text:p text:style-name="P19"><text:soft-page-break/>1) w odniesieniu do osób fizycznych – osobi<text:span text:style-name="T87">ś</text:span>cie lub przez pełnomocnika upowa<text:span text:style-name="T87">ż</text:span>nionego na podstawie pełnomocnictwa w formie aktu notarialnego;</text:p>
      <text:p text:style-name="P19">2) w odniesieniu do spółek osobowych i handlowych oraz innych osób prawnych – przez osobę lub osoby uprawnione do ich reprezentowania na podstawie aktualnego odpisu KRS lub innego rejestru lub przez pełnomocnika upoważnionego na podstawie pełnomocnictwa w formie aktu notarialnego;</text:p>
      <text:p text:style-name="P19">3) w odniesieniu do cudzoziemców w sposób wskazany w ustawie z dnia 24 marca 1920 roku <text:s text:c="3"/>o nabywaniu nieruchomości przez cudzoziemców (Dz. U. z 20<text:span text:style-name="T115">1</text:span>4 roku Nr 167, poz. 1<text:span text:style-name="T116">380 t.j.).</text:span></text:p>
      <text:p text:style-name="P30"/>
      <text:p text:style-name="P21">Wadium wpłacone przez uczestnika przetargu, który wygrał przetarg, zalicza si<text:span text:style-name="T86">ę</text:span> na poczet ceny nabycia nieruchomo<text:span text:style-name="T89">ś</text:span>ci.</text:p>
      <text:p text:style-name="P30"/>
      <text:p text:style-name="P21">Wadium zwraca si<text:span text:style-name="T90">ę</text:span> niezwłocznie po: odwołaniu przetargu, zamknięciu przetargu albo zakończeniu przetargu wynikiem negatywnym, jednak nie później niż przed upływem 3 dni od dnia <text:s/>odpowiednio: odwołania przetargu, zamknięcia przetargu, zakończenia przetargu na wskazane przez Oferenta konto.</text:p>
      <text:p text:style-name="P68"/>
      <text:p text:style-name="P64">Wadium ulega przepadkowi w razie uchylenia się uczestnika, który przetarg wygrał od zawarcia aktu umowy notarialnej.<text:span text:style-name="T5"> </text:span><text:span text:style-name="T85">Koszty aktu notarialnego ponosi przyszły nabywca nieruchomości.</text:span></text:p>
      <text:p text:style-name="P31"/>
      <text:p text:style-name="P23">Osoba będąca cudzoziemcem w rozumieniu ustawy z dnia 24 marca 1920 roku o nabywaniu nieruchomości przez cudzoziemców zobowiązana jest przed zawarciem umowy przeniesienia własności <text:s/>nieruchomości będącej przedmiotem przetargu przedłożyć wydane na zasadach przewidzianych ustawą zezwolenie właściwego ministra na nabycie tej nieruchomości.</text:p>
      <text:p text:style-name="P29"/>
      <text:p text:style-name="P69"><text:span text:style-name="T92">Z warunkami przetargu zawar</text:span><text:span text:style-name="T93">t</text:span><text:span text:style-name="T92">ymi w </text:span><text:span text:style-name="T94">ogłoszeniu i </text:span><text:span text:style-name="T92">regulaminie przetargu oraz z dodatkowymi informacjami będzie można zapoznać się w Biurze Obrotu Nieruchomościami Gminy </text:span><text:span text:style-name="T91">Urzędu Miasta Płocka, </text:span><text:span text:style-name="T92">pl. </text:span><text:span text:style-name="T91">Stary Rynek 1, pok. </text:span><text:span text:style-name="T95">E-54</text:span><text:span text:style-name="T91">, tel. 24 367-14-78.</text:span></text:p>
      <text:p text:style-name="P65"/>
      <text:p text:style-name="P55"><text:span text:style-name="T51">Ogłoszenie </text:span><text:span text:style-name="T52">o przetargu </text:span><text:span text:style-name="T53"><text:s/></text:span><text:span text:style-name="T54">został</text:span><text:span text:style-name="T52">o</text:span><text:span text:style-name="T54"> podan</text:span><text:span text:style-name="T52">e </text:span><text:span text:style-name="T54">do publicznej wiadomości poprzez wywieszenie na tablicy ogłoszeń w Urzędzie Miasta Płocka, plac Stary Rynek 1 oraz zamieszczenie </text:span><text:span text:style-name="T53">na </text:span><text:span text:style-name="T50"><text:s/>stron</text:span><text:span text:style-name="T55">ach</text:span><text:span text:style-name="T50"> internetow</text:span><text:span text:style-name="T55">ych</text:span><text:span text:style-name="T50"> </text:span><text:a xlink:type="simple" xlink:href="http://www.bip.ump.pl/" text:style-name="Internet_20_link" text:visited-style-name="Visited_20_Internet_20_Link"><text:span text:style-name="T61">www.bip.ump.pl</text:span></text:a><text:span text:style-name="T56"> (komunikaty</text:span><text:span text:style-name="T57"> </text:span><text:span text:style-name="T56">i ogłoszenia /zbycie i dzierżaw</text:span><text:span text:style-name="T58">a</text:span><text:span text:style-name="T56"> nieruchomości Gminy Płock) </text:span><text:span text:style-name="T59">oraz </text:span><text:a xlink:type="simple" xlink:href="http://www.plock.eu/" text:style-name="Internet_20_link" text:visited-style-name="Visited_20_Internet_20_Link"><text:span text:style-name="T61">www.plock.eu</text:span></text:a><text:span text:style-name="T59"> </text:span><text:span text:style-name="T60">(sprzedaż nieruchomości).</text:span></text:p>
      <text:p text:style-name="P66"/>
      <text:p text:style-name="P67"><text:span text:style-name="T85">Prezydent Miasta Płocka <text:s/>może </text:span>odwołać przetarg z uzasadnionej przyczyny. </text:p>
      <text:p text:style-name="P52"/>
      <text:p text:style-name="P34"/>
      <text:p text:style-name="P34"/>
      <text:p text:style-name="P34"/>
      <text:p text:style-name="P34"><text:s text:c="2"/></text:p>
      <text:p text:style-name="P38"><text:span text:style-name="Domyślna_20_czcionka_20_akapitu"><text:span text:style-name="T62"/></text:span></text:p>
      <text:p text:style-name="P38"><text:span text:style-name="Domyślna_20_czcionka_20_akapitu"><text:span text:style-name="T62"/></text:span></text:p>
      <text:p text:style-name="P39"/>
      <text:p text:style-name="P39"/>
      <text:p text:style-name="P3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21M20S</meta:editing-duration>
    <meta:editing-cycles>29</meta:editing-cycles>
    <meta:generator>LibreOffice/4.4.0.3$Windows_x86 LibreOffice_project/de093506bcdc5fafd9023ee680b8c60e3e0645d7</meta:generator>
    <dc:date>2016-06-16T11:33:37.352000000</dc:date>
    <meta:print-date>2016-06-16T11:31:43.503000000</meta:print-date>
    <meta:document-statistic meta:table-count="1" meta:image-count="0" meta:object-count="0" meta:page-count="4" meta:paragraph-count="109" meta:word-count="1641" meta:character-count="12195" meta:non-whitespace-character-count="10380"/>
    <meta:user-defined meta:name="Info 1"/>
    <meta:user-defined meta:name="Info 2"/>
    <meta:user-defined meta:name="Info 3"/>
    <meta:user-defined meta:name="Info 4"/>
  </office:meta>
</office:document-meta>
</file>