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91cm" fo:margin-left="0.011cm" fo:margin-right="-0.002cm" table:align="margins"/>
    </style:style>
    <style:style style:name="Tabela1.A" style:family="table-column">
      <style:table-column-properties style:column-width="0.9cm" style:rel-column-width="2294*"/>
    </style:style>
    <style:style style:name="Tabela1.B" style:family="table-column">
      <style:table-column-properties style:column-width="3.731cm" style:rel-column-width="9516*"/>
    </style:style>
    <style:style style:name="Tabela1.C" style:family="table-column">
      <style:table-column-properties style:column-width="3.413cm" style:rel-column-width="8706*"/>
    </style:style>
    <style:style style:name="Tabela1.D" style:family="table-column">
      <style:table-column-properties style:column-width="2.646cm" style:rel-column-width="6749*"/>
    </style:style>
    <style:style style:name="Tabela1.E" style:family="table-column">
      <style:table-column-properties style:column-width="2.937cm" style:rel-column-width="7491*"/>
    </style:style>
    <style:style style:name="Tabela1.F" style:family="table-column">
      <style:table-column-properties style:column-width="3.36cm" style:rel-column-width="8571*"/>
    </style:style>
    <style:style style:name="Tabela1.G" style:family="table-column">
      <style:table-column-properties style:column-width="3.836cm" style:rel-column-width="9786*"/>
    </style:style>
    <style:style style:name="Tabela1.H" style:family="table-column">
      <style:table-column-properties style:column-width="4.87cm" style:rel-column-width="124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44f808" officeooo:paragraph-rsid="0044f808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8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9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0" style:family="paragraph" style:parent-style-name="Table_20_Contents">
      <style:paragraph-properties fo:text-align="start" style:justify-single-word="false"/>
      <style:text-properties officeooo:rsid="003c54cd" officeooo:paragraph-rsid="004899a8"/>
    </style:style>
    <style:style style:name="P11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2" style:family="paragraph" style:parent-style-name="Table_20_Contents">
      <style:paragraph-properties fo:text-align="start" style:justify-single-word="false"/>
      <style:text-properties officeooo:rsid="0044d850" officeooo:paragraph-rsid="0044d850"/>
    </style:style>
    <style:style style:name="P13" style:family="paragraph" style:parent-style-name="Table_20_Contents">
      <style:paragraph-properties fo:text-align="center" style:justify-single-word="false"/>
      <style:text-properties officeooo:rsid="0044f808" officeooo:paragraph-rsid="0044f808"/>
    </style:style>
    <style:style style:name="P14" style:family="paragraph" style:parent-style-name="Table_20_Contents">
      <style:paragraph-properties fo:text-align="center" style:justify-single-word="false"/>
      <style:text-properties officeooo:rsid="0046bcdb" officeooo:paragraph-rsid="0046bcdb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4899a8" officeooo:paragraph-rsid="004899a8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f0855"/>
    </style:style>
    <style:style style:name="T4" style:family="text">
      <style:text-properties officeooo:rsid="0043a94e"/>
    </style:style>
    <style:style style:name="T5" style:family="text">
      <style:text-properties officeooo:rsid="0044d850"/>
    </style:style>
    <style:style style:name="T6" style:family="text">
      <style:text-properties officeooo:rsid="0044f808"/>
    </style:style>
    <style:style style:name="T7" style:family="text">
      <style:text-properties officeooo:rsid="0046bcdb"/>
    </style:style>
    <style:style style:name="T8" style:family="text">
      <style:text-properties officeooo:rsid="004899a8"/>
    </style:style>
    <style:style style:name="T9" style:family="text">
      <style:text-properties officeooo:rsid="00499d9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6"><text:span text:style-name="T1">Płock, dnia </text:span><text:span text:style-name="T9">26.</text:span><text:span text:style-name="T3">0</text:span><text:span text:style-name="T7">7</text:span><text:span text:style-name="T1">.201</text:span><text:span text:style-name="T3">6</text:span><text:span text:style-name="T6"> </text:span><text:span text:style-name="T1">r.</text:span></text:p>
      <text:p text:style-name="P15"/>
      <text:p text:style-name="P15">W Y K A Z </text:p>
      <text:p text:style-name="P15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8">Płock</text:p>
            <text:p text:style-name="P9">ul. <text:span text:style-name="T8">Zbożowa</text:span></text:p>
            <text:p text:style-name="P7">(obr. <text:span text:style-name="T8">1</text:span>)</text:p>
          </table:table-cell>
          <table:table-cell table:style-name="Tabela1.C3" office:value-type="string">
            <text:p text:style-name="P10">dz. nr <text:span text:style-name="T8">3644/5 </text:span></text:p>
            <text:p text:style-name="P10">dz. nr<text:span text:style-name="T8"> 3644/7</text:span></text:p>
            <text:p text:style-name="P10">dz. nr<text:span text:style-name="T8"> 3644/9</text:span></text:p>
            <text:p text:style-name="P12"/>
          </table:table-cell>
          <table:table-cell table:style-name="Tabela1.D3" office:value-type="string">
            <text:p text:style-name="P18">łącz. pow. 2941</text:p>
          </table:table-cell>
          <table:table-cell table:style-name="Tabela1.E3" office:value-type="string">
            <text:p text:style-name="P14">do 3<text:span text:style-name="T8">0</text:span>.<text:span text:style-name="T8">09</text:span>.2016r.</text:p>
          </table:table-cell>
          <table:table-cell table:style-name="Tabela1.F3" office:value-type="string">
            <text:p text:style-name="P18">11,47</text:p>
            <text:p text:style-name="P13"/>
          </table:table-cell>
          <table:table-cell table:style-name="Tabela1.G3" office:value-type="string">
            <text:p text:style-name="P11">pod <text:span text:style-name="T8">uprawy</text:span></text:p>
          </table:table-cell>
          <table:table-cell table:style-name="Tabela1.H3" office:value-type="string">
            <text:p text:style-name="P4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7-26T11:06:21.16</dc:date>
    <meta:editing-duration>PT1H51M8S</meta:editing-duration>
    <meta:editing-cycles>43</meta:editing-cycles>
    <meta:print-date>2015-09-28T11:30:25.35</meta:print-date>
    <meta:document-statistic meta:table-count="1" meta:image-count="0" meta:object-count="0" meta:page-count="1" meta:paragraph-count="38" meta:word-count="89" meta:character-count="476" meta:non-whitespace-character-count="413"/>
  </office:meta>
</office:document-meta>
</file>