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37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1b605f" officeooo:paragraph-rsid="0017d5cf" style:font-size-asian="8pt" style:language-asian="zxx" style:country-asian="none" style:font-style-asian="normal" style:font-weight-asian="bold" style:font-size-complex="8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paragraph-rsid="0021b78a" style:font-size-asian="8pt" style:language-asian="zxx" style:country-asian="none" style:font-style-asian="normal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f96d3" officeooo:paragraph-rsid="0021b78a" style:font-size-asian="8pt" style:language-asian="zxx" style:country-asian="none" style:font-style-asian="normal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975a1" officeooo:paragraph-rsid="000ac636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7pt" fo:language="pl" fo:country="PL" fo:font-style="normal" fo:font-weight="bold" officeooo:paragraph-rsid="0017d5cf" style:font-size-asian="6.09999990463257pt" style:language-asian="zxx" style:country-asian="none" style:font-style-asian="normal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1975a1" officeooo:paragraph-rsid="00267955" style:font-size-asian="8pt" style:language-asian="zxx" style:country-asian="none" style:font-style-asian="normal" style:font-weight-asian="bold" style:font-size-complex="8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paragraph-rsid="001845cf" style:font-size-asian="8pt" style:language-asian="zxx" style:country-asian="none" style:font-style-asian="normal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paragraph-rsid="00139ec7" style:font-size-asian="8pt" style:language-asian="zxx" style:country-asian="none" style:font-style-asian="normal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975a1" officeooo:paragraph-rsid="001845cf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paragraph-rsid="00329366" style:font-size-asian="8pt" style:language-asian="zxx" style:country-asian="none" style:font-style-asian="normal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paragraph-rsid="00329366" style:font-size-asian="8pt" style:language-asian="zxx" style:country-asian="none" style:font-style-asian="normal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style:font-size-asian="8pt" style:language-asian="zxx" style:country-asian="none" style:font-style-asian="normal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0042088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006604b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officeooo:rsid="0015487b" officeooo:paragraph-rsid="0015487b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7pt" fo:font-weight="normal" style:font-size-asian="6.09999990463257pt" style:font-weight-asian="normal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7pt" fo:font-weight="bold" style:font-size-asian="6.09999990463257pt" style:font-weight-asian="bold" style:font-size-complex="7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7pt" fo:language="pl" fo:country="PL" fo:font-style="normal" fo:font-weight="bold" officeooo:rsid="00139ec7" officeooo:paragraph-rsid="001975a1" style:font-size-asian="6.09999990463257pt" style:language-asian="zxx" style:country-asian="none" style:font-style-asian="normal" style:font-weight-asian="bold" style:font-size-complex="7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1" fo:font-size="8pt" fo:language="pl" fo:country="PL" fo:font-weight="normal" officeooo:paragraph-rsid="00329366" style:font-size-asian="8pt" style:language-asian="zxx" style:country-asian="none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7.5pt" fo:font-weight="bold" style:font-size-asian="7.5pt" style:font-weight-asian="bold" style:font-size-complex="7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6befc" officeooo:paragraph-rsid="0006befc" style:font-size-asian="7.5pt" style:font-weight-asian="bold" style:font-size-complex="7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71889" officeooo:paragraph-rsid="00071889" style:font-size-asian="7.5pt" style:font-weight-asian="bold" style:font-size-complex="7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06ab4" officeooo:paragraph-rsid="00006ab4" style:font-size-asian="7.5pt" style:font-weight-asian="bold" style:font-size-complex="7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8fe7a" officeooo:paragraph-rsid="0008fe7a" style:font-size-asian="7.5pt" style:font-weight-asian="bold" style:font-size-complex="7.5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Verdana1" fo:font-size="7.5pt" fo:font-weight="bold" officeooo:rsid="001102c1" officeooo:paragraph-rsid="001102c1" style:font-size-asian="7.5pt" style:font-weight-asian="bold" style:font-size-complex="7.5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Verdana1" fo:font-size="7.5pt" fo:font-weight="bold" officeooo:rsid="0011722a" officeooo:paragraph-rsid="0011722a" style:font-size-asian="7.5pt" style:font-weight-asian="bold" style:font-size-complex="7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7.5pt" officeooo:rsid="001102c1" officeooo:paragraph-rsid="001102c1" style:font-size-asian="7.5pt" style:font-size-complex="7.5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normal" officeooo:paragraph-rsid="0005d984" style:font-size-asian="7.5pt" style:language-asian="zxx" style:country-asian="none" style:font-weight-asian="normal" style:font-size-complex="7.5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normal" officeooo:paragraph-rsid="002020a6" style:font-size-asian="7.5pt" style:language-asian="zxx" style:country-asian="none" style:font-weight-asian="normal" style:font-size-complex="7.5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weight="normal" officeooo:paragraph-rsid="00329366" style:font-size-asian="8pt" style:language-asian="zxx" style:country-asian="none" style:font-weight-asian="normal" style:font-size-complex="8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style:font-size-asian="8pt" style:language-asian="zxx" style:country-asian="none" style:font-style-asian="normal" style:font-weight-asian="normal" style:font-size-complex="8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style:font-size-asian="8pt" style:language-asian="zxx" style:country-asian="none" style:font-style-asian="normal" style:font-weight-asian="bold" style:font-size-complex="8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Verdana1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font-size="8pt" officeooo:paragraph-rsid="001ca8b9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6befc" officeooo:paragraph-rsid="001ab587" style:font-size-asian="7.5pt" style:font-weight-asian="bold" style:font-size-complex="7.5pt" style:font-weight-complex="bold"/>
    </style:style>
    <style:style style:name="T1" style:family="text">
      <style:text-properties officeooo:rsid="00042088"/>
    </style:style>
    <style:style style:name="T2" style:family="text">
      <style:text-properties officeooo:rsid="0012d14d"/>
    </style:style>
    <style:style style:name="T3" style:family="text">
      <style:text-properties officeooo:rsid="00105b25"/>
    </style:style>
    <style:style style:name="T4" style:family="text">
      <style:text-properties officeooo:rsid="00006ab4"/>
    </style:style>
    <style:style style:name="T5" style:family="text">
      <style:text-properties style:font-name="Verdana"/>
    </style:style>
    <style:style style:name="T6" style:family="text">
      <style:text-properties style:font-name="Verdana" officeooo:rsid="001975a1"/>
    </style:style>
    <style:style style:name="T7" style:family="text">
      <style:text-properties style:font-name="Verdana1" fo:language="pl" fo:country="PL" fo:font-style="normal" style:text-underline-style="none" fo:font-weight="bold" style:language-asian="zxx" style:country-asian="none" style:font-style-asian="normal" style:font-weight-asian="bold" style:font-weight-complex="bold"/>
    </style:style>
    <style:style style:name="T8" style:family="text">
      <style:text-properties style:font-name="Verdana1" fo:language="pl" fo:country="PL" fo:font-style="normal" style:text-underline-style="none" fo:font-weight="bold" officeooo:rsid="0021b78a" style:language-asian="zxx" style:country-asian="none" style:font-style-asian="normal" style:font-weight-asian="bold" style:font-weight-complex="bold"/>
    </style:style>
    <style:style style:name="T9" style:family="text">
      <style:text-properties style:font-name="Verdana1" fo:language="pl" fo:country="PL" fo:font-style="normal" style:text-underline-style="none" fo:font-weight="bold" officeooo:rsid="001f146b" style:language-asian="zxx" style:country-asian="none" style:font-style-asian="normal" style:font-weight-asian="bold" style:font-weight-complex="bold"/>
    </style:style>
    <style:style style:name="T10" style:family="text">
      <style:text-properties style:font-name="Verdana1" fo:language="pl" fo:country="PL" fo:font-style="normal" style:text-underline-style="none" fo:font-weight="bold" officeooo:rsid="00042088" style:language-asian="zxx" style:country-asian="none" style:font-style-asian="normal" style:font-weight-asian="bold" style:font-weight-complex="bold"/>
    </style:style>
    <style:style style:name="T11" style:family="text">
      <style:text-properties style:font-name="Verdana1" fo:language="pl" fo:country="PL" fo:font-style="normal" style:text-underline-style="none" fo:font-weight="bold" officeooo:rsid="001d7fa0" style:language-asian="zxx" style:country-asian="none" style:font-style-asian="normal" style:font-weight-asian="bold" style:font-weight-complex="bold"/>
    </style:style>
    <style:style style:name="T12" style:family="text">
      <style:text-properties style:font-name="Verdana1" fo:language="pl" fo:country="PL" fo:font-style="normal" style:text-underline-style="none" fo:font-weight="bold" officeooo:rsid="0014d807" style:language-asian="zxx" style:country-asian="none" style:font-style-asian="normal" style:font-weight-asian="bold" style:font-weight-complex="bold"/>
    </style:style>
    <style:style style:name="T13" style:family="text">
      <style:text-properties style:font-name="Verdana1" fo:language="pl" fo:country="PL" fo:font-style="normal" style:text-underline-style="none" fo:font-weight="bold" officeooo:rsid="00175f11" style:language-asian="zxx" style:country-asian="none" style:font-style-asian="normal" style:font-weight-asian="bold" style:font-weight-complex="bold"/>
    </style:style>
    <style:style style:name="T14" style:family="text">
      <style:text-properties style:font-name="Verdana1" fo:language="pl" fo:country="PL" fo:font-style="normal" style:text-underline-style="none" fo:font-weight="bold" officeooo:rsid="001ca8b9" style:language-asian="zxx" style:country-asian="none" style:font-style-asian="normal" style:font-weight-asian="bold" style:font-weight-complex="bold"/>
    </style:style>
    <style:style style:name="T15" style:family="text">
      <style:text-properties style:font-name="Verdana1" fo:language="pl" fo:country="PL" fo:font-style="normal" style:text-underline-style="none" fo:font-weight="bold" officeooo:rsid="00176f71" style:language-asian="zxx" style:country-asian="none" style:font-style-asian="normal" style:font-weight-asian="bold" style:font-weight-complex="bold"/>
    </style:style>
    <style:style style:name="T16" style:family="text">
      <style:text-properties officeooo:rsid="0008fe7a"/>
    </style:style>
    <style:style style:name="T17" style:family="text">
      <style:text-properties officeooo:rsid="00148b6e"/>
    </style:style>
    <style:style style:name="T18" style:family="text">
      <style:text-properties officeooo:rsid="000fced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6b10f" style:font-weight-asian="bold" style:font-weight-complex="bold"/>
    </style:style>
    <style:style style:name="T21" style:family="text">
      <style:text-properties fo:font-weight="bold" officeooo:rsid="0017d5cf" style:font-weight-asian="bold" style:font-weight-complex="bold"/>
    </style:style>
    <style:style style:name="T22" style:family="text">
      <style:text-properties fo:font-weight="bold" officeooo:rsid="001328a2" style:font-weight-asian="bold" style:font-weight-complex="bold"/>
    </style:style>
    <style:style style:name="T23" style:family="text">
      <style:text-properties fo:font-weight="bold" officeooo:rsid="00177215" style:font-weight-asian="bold" style:font-weight-complex="bold"/>
    </style:style>
    <style:style style:name="T24" style:family="text">
      <style:text-properties fo:font-weight="bold" officeooo:rsid="001b0ca8" style:font-weight-asian="bold" style:font-weight-complex="bold"/>
    </style:style>
    <style:style style:name="T25" style:family="text">
      <style:text-properties fo:font-weight="bold" officeooo:rsid="001ba032" style:font-weight-asian="bold" style:font-weight-complex="bold"/>
    </style:style>
    <style:style style:name="T26" style:family="text">
      <style:text-properties officeooo:rsid="00095606"/>
    </style:style>
    <style:style style:name="T27" style:family="text">
      <style:text-properties officeooo:rsid="000a91fa"/>
    </style:style>
    <style:style style:name="T28" style:family="text">
      <style:text-properties officeooo:rsid="0017d5cf"/>
    </style:style>
    <style:style style:name="T29" style:family="text">
      <style:text-properties fo:font-style="normal" style:font-style-asian="normal"/>
    </style:style>
    <style:style style:name="T30" style:family="text">
      <style:text-properties fo:font-style="normal" officeooo:rsid="001a8441" style:font-style-asian="normal"/>
    </style:style>
    <style:style style:name="T31" style:family="text">
      <style:text-properties fo:font-style="normal" officeooo:rsid="00362f89" style:font-style-asian="normal"/>
    </style:style>
    <style:style style:name="T32" style:family="text">
      <style:text-properties fo:font-style="normal" fo:font-weight="bold" style:font-style-asian="normal" style:font-weight-asian="bold" style:font-weight-complex="bold"/>
    </style:style>
    <style:style style:name="T33" style:family="text">
      <style:text-properties fo:font-style="normal" fo:font-weight="bold" officeooo:rsid="00191cf2" style:font-style-asian="normal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0547d" style:font-weight-asian="normal" style:font-weight-complex="normal"/>
    </style:style>
    <style:style style:name="T36" style:family="text">
      <style:text-properties officeooo:rsid="00267955"/>
    </style:style>
    <style:style style:name="T37" style:family="text">
      <style:text-properties officeooo:rsid="0010ca7c"/>
    </style:style>
    <style:style style:name="T38" style:family="text">
      <style:text-properties style:text-underline-style="none" officeooo:rsid="000ac636"/>
    </style:style>
    <style:style style:name="T39" style:family="text">
      <style:text-properties officeooo:rsid="0012ed70"/>
    </style:style>
    <style:style style:name="T40" style:family="text">
      <style:text-properties officeooo:rsid="0021b78a"/>
    </style:style>
    <style:style style:name="T41" style:family="text">
      <style:text-properties officeooo:rsid="0018eb06"/>
    </style:style>
    <style:style style:name="T42" style:family="text">
      <style:text-properties fo:font-size="8pt" fo:font-style="normal" style:text-underline-style="none" style:font-size-asian="8pt" style:font-style-asian="normal" style:font-size-complex="8pt"/>
    </style:style>
    <style:style style:name="T43" style:family="text">
      <style:text-properties fo:font-size="8pt" fo:font-style="normal" style:text-underline-style="none" officeooo:rsid="0021b78a" style:font-size-asian="8pt" style:font-style-asian="normal" style:font-size-complex="8pt"/>
    </style:style>
    <style:style style:name="T44" style:family="text">
      <style:text-properties fo:font-size="8pt" fo:font-style="normal" style:text-underline-style="none" officeooo:rsid="001ca8b9" style:font-size-asian="8pt" style:font-style-asian="normal" style:font-size-complex="8pt"/>
    </style:style>
    <style:style style:name="T45" style:family="text">
      <style:text-properties fo:font-size="8pt" fo:font-style="normal" style:text-underline-style="none" officeooo:rsid="00176f71" style:font-size-asian="8pt" style:font-style-asian="normal" style:font-size-complex="8pt"/>
    </style:style>
    <style:style style:name="T46" style:family="text">
      <style:text-properties fo:font-size="8pt" fo:font-style="normal" style:text-underline-style="solid" style:text-underline-width="auto" style:text-underline-color="font-color" style:font-size-asian="8pt" style:font-style-asian="normal" style:font-size-complex="8pt"/>
    </style:style>
    <style:style style:name="T47" style:family="text">
      <style:text-properties officeooo:rsid="0015487b"/>
    </style:style>
    <style:style style:name="T48" style:family="text">
      <style:text-properties officeooo:rsid="001741df"/>
    </style:style>
    <style:style style:name="T49" style:family="text">
      <style:text-properties officeooo:rsid="001975a1"/>
    </style:style>
    <style:style style:name="T50" style:family="text">
      <style:text-properties officeooo:rsid="00176f71"/>
    </style:style>
    <style:style style:name="T51" style:family="text">
      <style:text-properties officeooo:rsid="001845cf"/>
    </style:style>
    <style:style style:name="T52" style:family="text">
      <style:text-properties officeooo:rsid="00139ec7"/>
    </style:style>
    <style:style style:name="T53" style:family="text">
      <style:text-properties officeooo:rsid="001a04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PREZYDENT MIASTA PŁOCKA</text:p>
      <text:p text:style-name="P14">OGŁASZA <text:span text:style-name="T47">II </text:span>PRZETARG</text:p>
      <text:p text:style-name="P14"><text:s/><text:span text:style-name="T1"><text:s/></text:span>USTN<text:span text:style-name="T47">Y</text:span> NIEOGRANICZON<text:span text:style-name="T47">Y</text:span></text:p>
      <text:p text:style-name="P17">(I przetarg odbył się 07.03.2019 r.)</text:p>
      <text:p text:style-name="P15"><text:s text:c="2"/>NA SPRZEDAŻ NIERUCHOMOŚCI NIEZABUDOWAN<text:span text:style-name="T48">EJ</text:span> </text:p>
      <text:p text:style-name="P13"><text:s/><text:span text:style-name="T1">S</text:span>TANOWIĄC<text:span text:style-name="T48">EJ</text:span> WEDŁUG <text:span text:style-name="T2">REJESTRU</text:span> GRUNTÓW WŁASNOŚĆ </text:p>
      <text:p text:style-name="P13">GMINY PŁOCK POŁOŻON<text:span text:style-name="T48">EJ</text:span> W PŁOCKU <text:span text:style-name="T3">W </text:span>OBRĘB<text:span text:style-name="T3">IE</text:span> 1 "<text:span text:style-name="T4">PODOLSZYCE - BOROWICZKI"</text:span></text:p>
      <text:p text:style-name="P19"/>
      <text:p text:style-name="P16"><text:span text:style-name="T50">I</text:span>nformacje dotyczące przedmiotu i warunk<text:span text:style-name="T53">ów</text:span> przetarg<text:span text:style-name="T50">u</text:span>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4">Nr ewid. <text:span text:style-name="T4">działki</text:span></text:p>
            <text:p text:style-name="P25">Położenie</text:p>
            <text:p text:style-name="P26">Nr KW</text:p>
            <text:p text:style-name="P24"/>
          </table:table-cell>
          <table:table-cell table:style-name="Tabela1.A1" office:value-type="string">
            <text:p text:style-name="P24">Pow. <text:s/>m<text:span text:style-name="T5">²</text:span></text:p>
          </table:table-cell>
          <table:table-cell table:style-name="Tabela1.A1" office:value-type="string">
            <text:p text:style-name="P24">Rodzaj</text:p>
            <text:p text:style-name="P24">użytków</text:p>
            <text:p text:style-name="P24">klasa gruntu</text:p>
          </table:table-cell>
          <table:table-cell table:style-name="Tabela1.A1" office:value-type="string">
            <text:p text:style-name="P24">Przeznaczenie</text:p>
            <text:p text:style-name="P24">w m.p.z.p.</text:p>
          </table:table-cell>
          <table:table-cell table:style-name="Tabela1.A1" office:value-type="string">
            <text:p text:style-name="P24">Cena wywoławcza</text:p>
            <text:p text:style-name="P24">nieruchomości <text:s text:c="3"/>w zł (netto)</text:p>
          </table:table-cell>
          <table:table-cell table:style-name="Tabela1.A1" office:value-type="string">
            <text:p text:style-name="P24">Wadium</text:p>
            <text:p text:style-name="P24">w zł</text:p>
          </table:table-cell>
          <table:table-cell table:style-name="Tabela1.G1" office:value-type="string">
            <text:p text:style-name="P24">Minimalne postąpienie w zł</text:p>
          </table:table-cell>
        </table:table-row>
        <table:table-row>
          <table:table-cell table:style-name="Tabela1.A2" office:value-type="string">
            <text:p text:style-name="P27">2670/<text:span text:style-name="T16">2</text:span></text:p>
            <text:p text:style-name="P39"><text:span text:style-name="T17">położona w rejonie </text:span></text:p>
            <text:p text:style-name="P39">ul. Wilcz<text:span text:style-name="T17">ej</text:span></text:p>
            <text:p text:style-name="P26">PL1P/000<text:span text:style-name="T18">48934/9</text:span></text:p>
            <text:p text:style-name="P24"/>
          </table:table-cell>
          <table:table-cell table:style-name="Tabela1.A2" office:value-type="string">
            <text:p text:style-name="P28">2797</text:p>
          </table:table-cell>
          <table:table-cell table:style-name="Tabela1.A2" office:value-type="string">
            <text:p text:style-name="P31">R<text:span text:style-name="T16">IVb</text:span></text:p>
          </table:table-cell>
          <table:table-cell table:style-name="Tabela1.A2" office:value-type="string">
            <text:p text:style-name="P32">Teren zabudowy mieszkaniowej jednorodzinnej <text:span text:style-name="T20">3</text:span><text:span text:style-name="T19"> MN</text:span></text:p>
            <text:p text:style-name="P33"/>
          </table:table-cell>
          <table:table-cell table:style-name="Tabela1.A2" office:value-type="string">
            <text:p text:style-name="P29"><text:span text:style-name="T26">197.000</text:span>,00</text:p>
          </table:table-cell>
          <table:table-cell table:style-name="Tabela1.A2" office:value-type="string">
            <text:p text:style-name="P30"><text:span text:style-name="T27">20.</text:span>000,00</text:p>
          </table:table-cell>
          <table:table-cell table:style-name="Tabela1.G2" office:value-type="string">
            <text:p text:style-name="P30"><text:span text:style-name="T26">1.970</text:span>,00</text:p>
          </table:table-cell>
        </table:table-row>
      </table:table>
      <text:p text:style-name="P20"/>
      <text:p text:style-name="P18"><text:span text:style-name="T19">Do ceny nieruchomości ustalonej w przetargu, zgodnie z przepisami ustawy o podatku od towarów i usług z dnia</text:span> <text:span text:style-name="T19">11.03.</text:span><text:span text:style-name="T21">20</text:span><text:span text:style-name="T19">04 r</text:span><text:span text:style-name="T22">oku</text:span><text:span text:style-name="T19"> (Dz.U. z 201</text:span><text:span text:style-name="T23">8</text:span><text:span text:style-name="T19"> r</text:span><text:span text:style-name="T24">oku</text:span><text:span text:style-name="T19"> poz. </text:span><text:span text:style-name="T23">2174</text:span><text:span text:style-name="T21"> t.j.</text:span><text:span text:style-name="T19"> ze zm.) zostanie doliczony podatek VAT <text:s text:c="16"/>w wysokości <text:s/></text:span><text:span text:style-name="T25">obowiązującej w dniu przetargu.</text:span></text:p>
      <text:p text:style-name="P1">Przedmiotow<text:span text:style-name="T51">a</text:span> nieruchomoś<text:span text:style-name="T51">ć </text:span>podlega przepisom ustawy z dnia 3 lutego 1995 roku o ochronie gruntów rolnych i leśnych (Dz.U z 201<text:span text:style-name="T28">7</text:span> roku poz. <text:s/><text:span text:style-name="T28">1161 t.j.).</text:span></text:p>
      <text:p text:style-name="P5"/>
      <text:p text:style-name="P8"><text:span text:style-name="T52">Działka o numerze ewidencyjnym <text:s/>2670/2 o pow. 2797 m</text:span><text:span text:style-name="T6">²</text:span><text:span text:style-name="T49"> KW PL1P/00048934/9 położona jest <text:s/>w Płocku w rejonie ulicy Wilczej i ulicy Wierzbowej, w Obrębie 1 „Podolszyce-Borowiczki”.</text:span></text:p>
      <text:p text:style-name="P21"/>
      <text:p text:style-name="P2"><text:span text:style-name="T37">Działka o numerze ewidencyjnym 2670/2 posiada kształt zbliżony do prostokąta. W sąsiedztwie znajdują się grunty zabudowane budynkami mieszkalnymi jednorodzinnymi i grunty niezabudowane. Nieruchomość położona jest przy skrzyżowaniu ul. Wierzbowej z ul. Wilczą. Przez róg działki od północno-zachodniej strony przebiega napowietrzna linia energetyczna, od strony zachodniej w ulicy Wierzbowej przy granicy działki znajduje się </text:span><text:span text:style-name="T38">słup energetyczny.</text:span><text:span text:style-name="T37"> </text:span></text:p>
      <text:p text:style-name="P3">Przedmiotowa działka nie jest uzbrojona. </text:p>
      <text:p text:style-name="P23"><text:span text:style-name="T29">Zgodnie z Miejscowym planem zagospodarowania przestrzennego osiedli Imielnica i Borowiczki wraz z Ośnicą przyjętym Uchwałą Nr 673/XXXI/00 Rady Miasta Płocka z dnia 19 września 2000 roku, który <text:s/>został opublikowany <text:s text:c="6"/>w Dzienniku Urzędowym Województwa Mazowieckiego <text:s/>z dnia 17 lutego 2001 roku Nr 22 poz. 194, </text:span><text:span text:style-name="T30">przedmiotowa działka </text:span><text:span text:style-name="T29"><text:s/>położon</text:span><text:span text:style-name="T30">a</text:span><text:span text:style-name="T29"> </text:span><text:span text:style-name="T31">jest</text:span><text:span text:style-name="T29"> na terenie oznaczonym na rysunku planu symbolem </text:span><text:span text:style-name="T33">3</text:span><text:span text:style-name="T32">MN tereny zabudowy mieszkaniowej jednorodzinnej</text:span><text:span text:style-name="T29">, gdzie ustala się: </text:span></text:p>
      <text:p text:style-name="P34"><text:span text:style-name="T19">1)Przeznaczenie podstawowe:</text:span> mieszkalnictwo jednorodzinne.</text:p>
      <text:p text:style-name="P10">2)Przeznaczenie dopuszczalne: <text:span text:style-name="T34">funkcje handlowo-usługowe, rzemiosła usługowego i innej działalności gospodarczej, nieuciążliwe dla otoczenia, lub których uciążliwość nie </text:span><text:span text:style-name="T35">wy</text:span><text:span text:style-name="T34">kracza poza zewnętrzne ściany budynku, realizowane jako lokale wbudowane w budynk</text:span><text:span text:style-name="T35">i</text:span><text:span text:style-name="T34"> mieszkaln</text:span><text:span text:style-name="T35">e</text:span><text:span text:style-name="T34"> bądź dobudowane do tych budynków.</text:span></text:p>
      <text:p text:style-name="P11"/>
      <text:p text:style-name="P7">Działk<text:span text:style-name="T48">a</text:span> nie <text:span text:style-name="T48">jest</text:span> obciążon<text:span text:style-name="T48">a</text:span> ograniczonymi prawami rzeczowymi <text:span text:style-name="T48">i </text:span>nie ma przeszkód prawnych <text:s text:c="26"/>w rozporządzaniu ni<text:span text:style-name="T48">ą</text:span>.</text:p>
      <text:p text:style-name="P9"/>
      <text:p text:style-name="P6"><text:span text:style-name="T36">P</text:span>rzedmiotowa <text:span text:style-name="T36">nieruchomość znajduje się na terenie objętym procedurą zmiany planu miejscowego zgodnie z Uchwałą Nr 163/IX/2015 Rady Miasta Płocka z 30 czerwca 2015 r. w sprawie przystąpienia do sporządzenia Miejscowego planu zagospodarowania przestrzennego „Borowiczki” w Płocku. </text:span></text:p>
      <text:p text:style-name="P4"/>
      <text:p text:style-name="P38"><text:span text:style-name="T7">Przetarg na sprzedaż ww. nieruchomości odbęd</text:span><text:span text:style-name="T15">zie</text:span><text:span text:style-name="T7"> się w dniu </text:span><text:span text:style-name="T15">12</text:span><text:span text:style-name="T9">.</text:span><text:span text:style-name="T10">0</text:span><text:span text:style-name="T15">6</text:span><text:span text:style-name="T11">.</text:span><text:span text:style-name="T7">201</text:span><text:span text:style-name="T8">9</text:span><text:span text:style-name="T7"> roku o godzin</text:span><text:span text:style-name="T15">ie</text:span><text:span text:style-name="T7"> 1</text:span><text:span text:style-name="T8">0</text:span><text:span text:style-name="T12">.</text:span><text:span text:style-name="T13">0</text:span><text:span text:style-name="T7">0 <text:s text:c="18"/>w Urzędzie Miasta Płocka, </text:span><text:span text:style-name="T14">plac</text:span><text:span text:style-name="T7"> Stary Rynek 1, pok. 206, II piętro.</text:span></text:p>
      <text:p text:style-name="P35">Minimalne postąpienie przy licytacji działk<text:span text:style-name="T50">i</text:span> nie może wynosić mniej niż 1% ceny wywoławczej z zaokrągleniem w górę do pełnych dziesiątek złotych, a o jego ostatecznej wysokości decydują uczestnicy przetargu.</text:p>
      <text:p text:style-name="P35"/>
      <text:p text:style-name="P36">Przystępujący do przetargu powinien:</text:p>
      <text:p text:style-name="P36">a) z<text:span text:style-name="T39">ł</text:span>ożyć pisemne oświadczenie o zapoznaniu się z warunkami, regulaminem <text:s/>i przedmiotem przetargu,</text:p>
      <text:p text:style-name="P36">b) wpłacić wadium na <text:s/>nieruchomość w wysokości podanej w tabeli do dnia <text:span text:style-name="T50">06.06.</text:span>201<text:span text:style-name="T40">9</text:span> roku na konto <text:span text:style-name="T41">U</text:span>rzędu Miasta Płocka PKO Bank Polski SA 85 1020 3974 0000 5002 0177 9982.</text:p>
      <text:p text:style-name="P35">Wadium wpłacone przez uczestnika, który przetarg wygrał zalicza się na poczet ceny nabycia nieruchomości.</text:p>
      <text:p text:style-name="P35">Wadium ulega przepadkowi w razie uchylenia się uczestnika, który przetarg wygrał od zawarcia aktu umowy notarialnej.</text:p>
      <text:p text:style-name="P35"/>
      <text:p text:style-name="P37"><text:span text:style-name="T42">Bliższe informacje na temat przetarg</text:span><text:span text:style-name="T45">u</text:span><text:span text:style-name="T42"> można uzyskać w </text:span><text:span text:style-name="T43">Wydziale</text:span><text:span text:style-name="T42"> Obrotu Nieruchomościami Gminy Urzędu Miasta Płocka, </text:span><text:span text:style-name="T44">plac </text:span><text:span text:style-name="T42">Stary Rynek 1 pok. E-54 tel. </text:span><text:span text:style-name="T44">(</text:span><text:span text:style-name="T42">24</text:span><text:span text:style-name="T44">)</text:span><text:span text:style-name="T42"> 367 14 78 oraz na stronach internetowych Urzędu Miasta Płocka </text:span><text:a xlink:type="simple" xlink:href="http://www.bip.ump.pl/" text:style-name="Internet_20_link" text:visited-style-name="Visited_20_Internet_20_Link"><text:span text:style-name="T46">www.bip.ump.pl</text:span></text:a><text:span text:style-name="T42"> (komunikaty i ogłoszenia/zbycie i dzierżaw</text:span><text:span text:style-name="T44">a</text:span><text:span text:style-name="T42"> nieruchomości Gminy Płock oraz </text:span><text:a xlink:type="simple" xlink:href="http://www.plock.eu/" text:style-name="Internet_20_link" text:visited-style-name="Visited_20_Internet_20_Link"><text:span text:style-name="T46">www.plock.eu</text:span></text:a><text:span text:style-name="T42"> (sprzedaż nieruchomości).</text:span></text:p>
      <text:p text:style-name="P35"/>
      <text:p text:style-name="P12">Prezydent Miasta Płocka może odwołać przetarg z uzasadnionej przyczyny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4S</meta:editing-duration>
    <meta:editing-cycles>6</meta:editing-cycles>
    <meta:generator>LibreOffice/5.1.0.3$Windows_x86 LibreOffice_project/5e3e00a007d9b3b6efb6797a8b8e57b51ab1f737</meta:generator>
    <dc:date>2019-04-17T13:01:52.744000000</dc:date>
    <meta:document-statistic meta:table-count="1" meta:image-count="0" meta:object-count="0" meta:page-count="1" meta:paragraph-count="51" meta:word-count="576" meta:character-count="4235" meta:non-whitespace-character-count="3621"/>
    <meta:user-defined meta:name="Info 1"/>
    <meta:user-defined meta:name="Info 2"/>
    <meta:user-defined meta:name="Info 3"/>
    <meta:user-defined meta:name="Info 4"/>
  </office:meta>
</office:document-meta>
</file>