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15622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5622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8b77"/>
    </style:style>
    <style:style style:name="T4" style:family="text">
      <style:text-properties officeooo:rsid="0015622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Obrońców Westerplatte </text:p>
          </table:table-cell>
          <table:table-cell table:style-name="Tabela1.C3" office:value-type="string">
            <text:p text:style-name="P10"><text:span text:style-name="T4">161/6</text:span></text:p>
            <text:p text:style-name="P9">(obr. 7)</text:p>
          </table:table-cell>
          <table:table-cell table:style-name="Tabela1.D3" office:value-type="string">
            <text:p text:style-name="P6"><text:span text:style-name="T4">1</text:span>6<text:span text:style-name="T3">,</text:span><text:span text:style-name="T4">77</text:span>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8"><text:s/><text:span text:style-name="T4"><text:s/>92,24</text:span></text:p>
            <text:p text:style-name="P12"><text:span text:style-name="T4">(46,12 x 2)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1:19:49.65</dc:date>
    <meta:editing-duration>PT1H18M31S</meta:editing-duration>
    <meta:editing-cycles>7</meta:editing-cycles>
    <meta:print-date>2016-01-25T11:18:40.54</meta:print-date>
    <meta:document-statistic meta:table-count="1" meta:image-count="0" meta:object-count="0" meta:page-count="1" meta:paragraph-count="36" meta:word-count="84" meta:character-count="455" meta:non-whitespace-character-count="392"/>
  </office:meta>
</office:document-meta>
</file>