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7004a" officeooo:paragraph-rsid="0017004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8d4b2" officeooo:paragraph-rsid="001a1b0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1a1b08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a1b0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<text:span text:style-name="T3">Bielska</text:span></text:p>
          </table:table-cell>
          <table:table-cell table:style-name="Tabela1.C3" office:value-type="string">
            <text:p text:style-name="P11"><text:span text:style-name="T3">500/9</text:span></text:p>
            <text:p text:style-name="P9">(obr. <text:span text:style-name="T3">4</text:span>)</text:p>
          </table:table-cell>
          <table:table-cell table:style-name="Tabela1.D3" office:value-type="string">
            <text:p text:style-name="P10"><text:span text:style-name="T3">6,80</text:span></text:p>
          </table:table-cell>
          <table:table-cell table:style-name="Tabela1.E3" office:value-type="string">
            <text:p text:style-name="P8">1 rok </text:p>
          </table:table-cell>
          <table:table-cell table:style-name="Tabela1.F3" office:value-type="string">
            <text:p text:style-name="P10"><text:span text:style-name="T3"><text:s/>37,40</text:span></text:p>
            <text:p text:style-name="P10"><text:span text:style-name="T3">(12,47 x 3)</text:span>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1-25T11:12:18.79</dc:date>
    <meta:editing-duration>PT1H23M29S</meta:editing-duration>
    <meta:editing-cycles>10</meta:editing-cycles>
    <meta:print-date>2016-01-25T11:09:15.87</meta:print-date>
    <meta:document-statistic meta:table-count="1" meta:image-count="0" meta:object-count="0" meta:page-count="1" meta:paragraph-count="36" meta:word-count="83" meta:character-count="438" meta:non-whitespace-character-count="378"/>
  </office:meta>
</office:document-meta>
</file>