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48b7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5d560" officeooo:paragraph-rsid="0016785c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5d560"/>
    </style:style>
    <style:style style:name="T4" style:family="text">
      <style:text-properties officeooo:rsid="0016785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text:span text:style-name="T2"> plus podatek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<text:span text:style-name="T3">Żwirki i Wigury</text:span></text:p>
          </table:table-cell>
          <table:table-cell table:style-name="Tabela1.C3" office:value-type="string">
            <text:p text:style-name="P10"><text:span text:style-name="T4">68/2</text:span></text:p>
            <text:p text:style-name="P9">(obr. 7)</text:p>
          </table:table-cell>
          <table:table-cell table:style-name="Tabela1.D3" office:value-type="string">
            <text:p text:style-name="P10"><text:span text:style-name="T4">9,67</text:span></text:p>
          </table:table-cell>
          <table:table-cell table:style-name="Tabela1.E3" office:value-type="string">
            <text:p text:style-name="P8">1 rok </text:p>
          </table:table-cell>
          <table:table-cell table:style-name="Tabela1.F3" office:value-type="string">
            <text:p text:style-name="P10"><text:span text:style-name="T4"><text:s/>53,19</text:span></text:p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6">do końca każdego miesiąca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1-25T11:29:34.50</dc:date>
    <meta:editing-duration>PT1H18M31S</meta:editing-duration>
    <meta:editing-cycles>9</meta:editing-cycles>
    <meta:print-date>2016-01-25T11:27:18.24</meta:print-date>
    <meta:document-statistic meta:table-count="1" meta:image-count="0" meta:object-count="0" meta:page-count="1" meta:paragraph-count="35" meta:word-count="82" meta:character-count="434" meta:non-whitespace-character-count="374"/>
  </office:meta>
</office:document-meta>
</file>