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officeooo:rsid="00057b2d" officeooo:paragraph-rsid="00057b2d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57b2d" officeooo:paragraph-rsid="00074b2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043164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4b683"/>
    </style:style>
    <style:style style:name="T3" style:family="text">
      <style:text-properties officeooo:rsid="00057b2d"/>
    </style:style>
    <style:style style:name="T4" style:family="text">
      <style:text-properties officeooo:rsid="0005a377"/>
    </style:style>
    <style:style style:name="T5" style:family="text">
      <style:text-properties officeooo:rsid="00074b22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4">Płock</text:p>
            <text:p text:style-name="P4">ul. <text:span text:style-name="T3">Obrońców Westerplatte 5/1</text:span></text:p>
          </table:table-cell>
          <table:table-cell table:style-name="Tabela1.C3" office:value-type="string">
            <text:p text:style-name="P3">cz. dz. nr <text:span text:style-name="T3">147/</text:span><text:span text:style-name="T5">36</text:span></text:p>
            <text:p text:style-name="P3">(obr. <text:span text:style-name="T3">7</text:span>)</text:p>
          </table:table-cell>
          <table:table-cell table:style-name="Tabela1.D3" office:value-type="string">
            <text:p text:style-name="P6"><text:span text:style-name="T3">do </text:span><text:span text:style-name="T2">1</text:span><text:span text:style-name="T3">4</text:span>0</text:p>
          </table:table-cell>
          <table:table-cell table:style-name="Tabela1.E3" office:value-type="string">
            <text:p text:style-name="P9"><text:span text:style-name="T5">od 01.06.2016 r. do </text:span>31<text:span text:style-name="T5">.10.</text:span>201<text:span text:style-name="T4">6</text:span> r.</text:p>
          </table:table-cell>
          <table:table-cell table:style-name="Tabela1.F3" office:value-type="string">
            <text:p text:style-name="P10"><text:span text:style-name="T5">max do 210,00 zł </text:span></text:p>
            <text:p text:style-name="P11"><text:s/><text:span text:style-name="T6">plus podatek VAT</text:span></text:p>
          </table:table-cell>
          <table:table-cell table:style-name="Tabela1.G3" office:value-type="string">
            <text:p text:style-name="P3"><text:span text:style-name="T3">p</text:span>od <text:span text:style-name="T3">ustawienie rusztowania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5-25T11:32:57.38</dc:date>
    <meta:editing-duration>PT1H11M54S</meta:editing-duration>
    <meta:editing-cycles>16</meta:editing-cycles>
    <meta:print-date>2016-05-25T11:29:37.74</meta:print-date>
    <meta:document-statistic meta:table-count="1" meta:image-count="0" meta:object-count="0" meta:page-count="1" meta:paragraph-count="36" meta:word-count="93" meta:character-count="505" meta:non-whitespace-character-count="433"/>
  </office:meta>
</office:document-meta>
</file>