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355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2.245cm"/>
    </style:style>
    <style:style style:name="Tabela1.G" style:family="table-column">
      <style:table-column-properties style:column-width="2.125cm"/>
    </style:style>
    <style:style style:name="Tabela1.H" style:family="table-column">
      <style:table-column-properties style:column-width="2.13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1" fo:font-size="9pt" fo:language="pl" fo:country="PL" officeooo:paragraph-rsid="004fccb2" style:font-size-asian="9pt" style:language-asian="zxx" style:country-asian="none" style:font-size-complex="9pt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9pt" fo:language="pl" fo:country="PL" fo:font-style="normal" officeooo:rsid="00710171" officeooo:paragraph-rsid="001e1b28" style:font-size-asian="9pt" style:language-asian="zxx" style:country-asian="none" style:font-style-asian="normal" style:font-size-complex="9pt" style:font-style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normal" officeooo:rsid="001595da" officeooo:paragraph-rsid="001b78d0" style:font-size-asian="9pt" style:language-asian="zxx" style:country-asian="none" style:font-style-asian="normal" style:font-weight-asian="normal" style:font-size-complex="9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normal" officeooo:rsid="001595da" officeooo:paragraph-rsid="0032d65b" style:font-size-asian="9pt" style:language-asian="zxx" style:country-asian="none" style:font-style-asian="normal" style:font-weight-asian="normal" style:font-size-complex="9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normal" officeooo:rsid="0032d65b" officeooo:paragraph-rsid="004699e5" style:font-size-asian="9pt" style:language-asian="zxx" style:country-asian="none" style:font-style-asian="normal" style:font-weight-asian="normal" style:font-size-complex="9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normal" officeooo:rsid="00124a3e" officeooo:paragraph-rsid="001b1c3c" style:font-size-asian="9pt" style:language-asian="zxx" style:country-asian="none" style:font-style-asian="normal" style:font-weight-asian="normal" style:font-size-complex="9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normal" officeooo:rsid="0032d65b" officeooo:paragraph-rsid="0032d65b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normal" officeooo:rsid="0027bdf7" officeooo:paragraph-rsid="003937a7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bold" officeooo:rsid="0032d65b" officeooo:paragraph-rsid="0032d65b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bold" officeooo:rsid="003937a7" officeooo:paragraph-rsid="003937a7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officeooo:rsid="0027bdf7" officeooo:paragraph-rsid="0027bdf7" style:font-size-asian="9pt" style:language-asian="zxx" style:country-asian="none" style:font-style-asian="normal" style:font-size-complex="9pt" style:font-style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weight="normal" officeooo:paragraph-rsid="0032d65b" style:font-size-asian="9pt" style:language-asian="zxx" style:country-asian="none" style:font-weight-asian="normal" style:font-size-complex="9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weight="normal" officeooo:paragraph-rsid="001b1c3c" style:font-size-asian="9pt" style:language-asian="zxx" style:country-asian="none" style:font-weight-asian="normal" style:font-size-complex="9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officeooo:rsid="0008f8f9" officeooo:paragraph-rsid="003400d3" style:font-size-asian="9pt" style:language-asian="zxx" style:country-asian="none" style:font-size-complex="9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text-position="0% 100%" style:font-name="Verdana1" fo:font-size="9pt" fo:language="pl" fo:country="PL" fo:font-style="normal" fo:font-weight="normal" officeooo:rsid="001c5f15" officeooo:paragraph-rsid="001b78d0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text-position="0% 100%" style:font-name="Verdana1" fo:font-size="9pt" fo:language="pl" fo:country="PL" fo:font-style="normal" style:text-underline-style="none" fo:font-weight="bold" officeooo:rsid="0028d736" officeooo:paragraph-rsid="003937a7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normal" officeooo:rsid="00251f4a" officeooo:paragraph-rsid="003937a7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weight="normal" officeooo:rsid="003bcc1c" officeooo:paragraph-rsid="003bcc8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weight="normal" officeooo:rsid="003c5683" officeooo:paragraph-rsid="003c568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position="0% 100%" style:font-name="Verdana1" fo:font-size="9pt" fo:language="pl" fo:country="PL" fo:font-style="normal" style:text-underline-style="none" fo:font-weight="bold" officeooo:rsid="0029ead9" officeooo:paragraph-rsid="003937a7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Verdana1" fo:font-size="9pt" fo:language="pl" fo:country="PL" fo:font-style="normal" style:text-underline-style="none" fo:font-weight="bold" officeooo:rsid="0039e8b3" officeooo:paragraph-rsid="0039e8b3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Verdana1" fo:font-size="9pt" fo:language="pl" fo:country="PL" fo:font-style="normal" style:text-underline-style="none" fo:font-weight="normal" officeooo:rsid="0008f8f9" officeooo:paragraph-rsid="0039e8b3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2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text-position="0% 100%" style:font-name="Verdana1" fo:font-size="9pt" fo:language="pl" fo:country="PL" fo:font-style="normal" style:text-underline-style="none" fo:font-weight="normal" officeooo:rsid="001ce4b7" officeooo:paragraph-rsid="003400d3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2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weight="normal" officeooo:paragraph-rsid="003c5683" style:font-size-asian="9pt" style:language-asian="zxx" style:country-asian="none" style:font-weight-asian="normal" style:font-size-complex="9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Verdana1" fo:font-size="9pt" fo:language="pl" fo:country="PL" officeooo:rsid="004b4445" officeooo:paragraph-rsid="004b4445" style:font-size-asian="9pt" style:language-asian="zxx" style:country-asian="none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9pt" fo:language="pl" fo:country="PL" officeooo:rsid="004b4445" officeooo:paragraph-rsid="004b4445" style:font-size-asian="9pt" style:language-asian="zxx" style:country-asian="none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9pt" fo:language="pl" fo:country="PL" officeooo:rsid="0024a69e" officeooo:paragraph-rsid="00575161" style:font-size-asian="9pt" style:language-asian="zxx" style:country-asian="none" style:font-size-complex="9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9pt" fo:language="pl" fo:country="PL" officeooo:rsid="0025db51" officeooo:paragraph-rsid="003c5683" style:font-size-asian="9pt" style:language-asian="zxx" style:country-asian="none" style:font-size-complex="9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9pt" fo:language="pl" fo:country="PL" officeooo:rsid="003c5683" officeooo:paragraph-rsid="0053aa38" style:font-size-asian="9pt" style:language-asian="zxx" style:country-asian="none" style:font-size-complex="9pt" style:language-complex="zxx" style:country-complex="none"/>
    </style:style>
    <style:style style:name="P30" style:family="paragraph" style:parent-style-name="Standard">
      <style:paragraph-properties fo:text-align="start" style:justify-single-word="false"/>
      <style:text-properties style:font-name="Verdana1" fo:font-size="9pt" fo:language="pl" fo:country="PL" officeooo:rsid="002108a6" officeooo:paragraph-rsid="002108a6" style:font-size-asian="9pt" style:language-asian="zxx" style:country-asian="none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Verdana1" fo:font-size="9pt" fo:language="pl" fo:country="PL" officeooo:rsid="002108a6" officeooo:paragraph-rsid="002108a6" style:font-size-asian="9pt" style:language-asian="zxx" style:country-asian="none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9pt" fo:language="pl" fo:country="PL" fo:font-weight="bold" officeooo:rsid="002a6241" officeooo:paragraph-rsid="002c5d7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1" fo:font-size="9pt" fo:language="pl" fo:country="PL" fo:font-weight="bold" officeooo:paragraph-rsid="002c5d7e" style:font-size-asian="9pt" style:language-asian="zxx" style:country-asian="none" style:font-weight-asian="bold" style:font-size-complex="9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bold" style:font-size-asian="9pt" style:language-asian="zxx" style:country-asian="none" style:font-style-asian="normal" style:font-weight-asian="bold" style:font-size-complex="9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bold" officeooo:rsid="000ef0fa" officeooo:paragraph-rsid="000ef0fa" style:font-size-asian="9pt" style:language-asian="zxx" style:country-asian="none" style:font-style-asian="normal" style:font-weight-asian="bold" style:font-size-complex="9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1" fo:font-size="9pt" fo:language="pl" fo:country="PL" fo:font-style="normal" style:text-underline-style="none" fo:font-weight="bold" officeooo:rsid="000fc71c" officeooo:paragraph-rsid="000fc71c" style:font-size-asian="9pt" style:language-asian="zxx" style:country-asian="none" style:font-style-asian="normal" style:font-weight-asian="bold" style:font-size-complex="9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bold" officeooo:rsid="001b2844" officeooo:paragraph-rsid="001b2844" style:font-size-asian="9pt" style:language-asian="zxx" style:country-asian="none" style:font-style-asian="normal" style:font-weight-asian="bold" style:font-size-complex="9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Verdana1" fo:font-size="9pt" fo:language="pl" fo:country="PL" fo:font-style="normal" style:text-underline-style="none" fo:font-weight="bold" officeooo:rsid="002260e9" officeooo:paragraph-rsid="002260e9" style:font-size-asian="9pt" style:language-asian="zxx" style:country-asian="none" style:font-style-asian="normal" style:font-weight-asian="bold" style:font-size-complex="9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0fc71c" officeooo:paragraph-rsid="000fc71c" style:font-size-asian="9pt" style:language-asian="zxx" style:country-asian="none" style:font-style-asian="normal" style:font-weight-asian="normal" style:font-size-complex="9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0fc71c" officeooo:paragraph-rsid="0012624b" style:font-size-asian="9pt" style:language-asian="zxx" style:country-asian="none" style:font-style-asian="normal" style:font-weight-asian="normal" style:font-size-complex="9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10af7f" officeooo:paragraph-rsid="0010af7f" style:font-size-asian="9pt" style:language-asian="zxx" style:country-asian="none" style:font-style-asian="normal" style:font-weight-asian="normal" style:font-size-complex="9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10af7f" officeooo:paragraph-rsid="0012624b" style:font-size-asian="9pt" style:language-asian="zxx" style:country-asian="none" style:font-style-asian="normal" style:font-weight-asian="normal" style:font-size-complex="9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10af7f" officeooo:paragraph-rsid="001b2844" style:font-size-asian="9pt" style:language-asian="zxx" style:country-asian="none" style:font-style-asian="normal" style:font-weight-asian="normal" style:font-size-complex="9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12ebef" officeooo:paragraph-rsid="0012ebef" style:font-size-asian="9pt" style:language-asian="zxx" style:country-asian="none" style:font-style-asian="normal" style:font-weight-asian="normal" style:font-size-complex="9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12ebef" officeooo:paragraph-rsid="0015ca2c" style:font-size-asian="9pt" style:language-asian="zxx" style:country-asian="none" style:font-style-asian="normal" style:font-weight-asian="normal" style:font-size-complex="9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12ebef" officeooo:paragraph-rsid="001b2844" style:font-size-asian="9pt" style:language-asian="zxx" style:country-asian="none" style:font-style-asian="normal" style:font-weight-asian="normal" style:font-size-complex="9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12ebef" officeooo:paragraph-rsid="002260e9" style:font-size-asian="9pt" style:language-asian="zxx" style:country-asian="none" style:font-style-asian="normal" style:font-weight-asian="normal" style:font-size-complex="9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12ebef" officeooo:paragraph-rsid="00251680" style:font-size-asian="9pt" style:language-asian="zxx" style:country-asian="none" style:font-style-asian="normal" style:font-weight-asian="normal" style:font-size-complex="9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12ebef" officeooo:paragraph-rsid="0026b656" style:font-size-asian="9pt" style:language-asian="zxx" style:country-asian="none" style:font-style-asian="normal" style:font-weight-asian="normal" style:font-size-complex="9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Verdana1" fo:font-size="9pt" fo:language="pl" fo:country="PL" fo:font-style="normal" style:text-underline-style="none" fo:font-weight="normal" officeooo:rsid="0012ebef" officeooo:paragraph-rsid="001b2844" style:font-size-asian="9pt" style:language-asian="zxx" style:country-asian="none" style:font-style-asian="normal" style:font-weight-asian="normal" style:font-size-complex="9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Verdana1" fo:font-size="9pt" fo:language="pl" fo:country="PL" fo:font-style="normal" style:text-underline-style="none" fo:font-weight="normal" officeooo:rsid="00162c3d" officeooo:paragraph-rsid="0017f25f" style:font-size-asian="9pt" style:language-asian="zxx" style:country-asian="none" style:font-style-asian="normal" style:font-weight-asian="normal" style:font-size-complex="9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162c3d" officeooo:paragraph-rsid="00162c3d" style:font-size-asian="9pt" style:language-asian="zxx" style:country-asian="none" style:font-style-asian="normal" style:font-weight-asian="normal" style:font-size-complex="9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paragraph-rsid="001b2844" style:font-size-asian="9pt" style:language-asian="zxx" style:country-asian="none" style:font-style-asian="normal" style:font-weight-asian="normal" style:font-size-complex="9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12624b" officeooo:paragraph-rsid="0012624b" style:font-size-asian="9pt" style:language-asian="zxx" style:country-asian="none" style:font-style-asian="normal" style:font-weight-asian="normal" style:font-size-complex="9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12624b" officeooo:paragraph-rsid="001b2844" style:font-size-asian="9pt" style:language-asian="zxx" style:country-asian="none" style:font-style-asian="normal" style:font-weight-asian="normal" style:font-size-complex="9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15ca2c" officeooo:paragraph-rsid="002260e9" style:font-size-asian="9pt" style:language-asian="zxx" style:country-asian="none" style:font-style-asian="normal" style:font-weight-asian="normal" style:font-size-complex="9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1b2844" officeooo:paragraph-rsid="001b2844" style:font-size-asian="9pt" style:language-asian="zxx" style:country-asian="none" style:font-style-asian="normal" style:font-weight-asian="normal" style:font-size-complex="9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26b656" officeooo:paragraph-rsid="00251680" style:font-size-asian="9pt" style:language-asian="zxx" style:country-asian="none" style:font-style-asian="normal" style:font-weight-asian="normal" style:font-size-complex="9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Verdana1" fo:font-size="9pt" fo:language="pl" fo:country="PL" fo:font-weight="normal" officeooo:paragraph-rsid="003c5683" style:font-size-asian="9pt" style:language-asian="zxx" style:country-asian="none" style:font-weight-asian="normal" style:font-size-complex="9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paragraph-rsid="004699e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rsid="00191d2c" officeooo:paragraph-rsid="004699e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rsid="00191d2c" officeooo:paragraph-rsid="00191d2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rsid="00124d8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Verdana1" fo:font-size="10pt" fo:language="pl" fo:country="PL" fo:font-style="normal" style:text-underline-style="none" fo:font-weight="normal" officeooo:paragraph-rsid="001b2844" style:font-size-asian="10pt" style:language-asian="zxx" style:country-asian="none" style:font-style-asian="normal" style:font-weight-asian="normal" style:font-size-complex="10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Verdana1" fo:font-size="10pt" fo:language="pl" fo:country="PL" fo:font-style="normal" style:text-underline-style="none" fo:font-weight="normal" officeooo:rsid="001b2844" officeooo:paragraph-rsid="001b2844" style:font-size-asian="10pt" style:language-asian="zxx" style:country-asian="none" style:font-style-asian="normal" style:font-weight-asian="normal" style:font-size-complex="10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Verdana1" fo:font-size="10pt" fo:language="pl" fo:country="PL" fo:font-style="normal" style:text-underline-style="none" fo:font-weight="normal" officeooo:rsid="001b2844" officeooo:paragraph-rsid="002260e9" style:font-size-asian="10pt" style:language-asian="zxx" style:country-asian="none" style:font-style-asian="normal" style:font-weight-asian="normal" style:font-size-complex="10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Verdana1" fo:font-size="10pt" fo:language="pl" fo:country="PL" fo:font-style="normal" style:text-underline-style="none" fo:font-weight="normal" officeooo:rsid="00162c3d" officeooo:paragraph-rsid="00162c3d" style:font-size-asian="10pt" style:language-asian="zxx" style:country-asian="none" style:font-style-asian="normal" style:font-weight-asian="normal" style:font-size-complex="10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Verdana1" fo:font-size="10pt" fo:language="pl" fo:country="PL" fo:font-style="normal" style:text-underline-style="none" fo:font-weight="bold" officeooo:rsid="001b2844" officeooo:paragraph-rsid="001b2844" style:font-size-asian="10pt" style:language-asian="zxx" style:country-asian="none" style:font-style-asian="normal" style:font-weight-asian="bold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Verdana1" fo:font-size="10pt" fo:language="pl" fo:country="PL" fo:font-style="normal" style:text-underline-style="none" fo:font-weight="bold" officeooo:rsid="00162c3d" officeooo:paragraph-rsid="0010af7f" style:font-size-asian="10pt" style:language-asian="zxx" style:country-asian="none" style:font-style-asian="normal" style:font-weight-asian="bold" style:font-size-complex="10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rsid="00162c3d" officeooo:paragraph-rsid="00162c3d" style:font-size-asian="8pt" style:language-asian="zxx" style:country-asian="none" style:font-style-asian="normal" style:font-weight-asian="normal" style:font-size-complex="8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Verdana1" fo:font-size="8pt" fo:language="pl" fo:country="PL" fo:font-style="normal" style:text-underline-style="none" fo:font-weight="normal" officeooo:rsid="001b2844" officeooo:paragraph-rsid="001b2844" style:font-size-asian="8pt" style:language-asian="zxx" style:country-asian="none" style:font-style-asian="normal" style:font-weight-asian="normal" style:font-size-complex="8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Verdana" fo:font-size="8pt" fo:language="pl" fo:country="PL" fo:font-style="normal" style:text-underline-style="none" fo:font-weight="normal" officeooo:rsid="00162c3d" officeooo:paragraph-rsid="00162c3d" style:font-size-asian="8pt" style:language-asian="zxx" style:country-asian="none" style:font-style-asian="normal" style:font-weight-asian="normal" style:font-size-complex="8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0000" style:font-name="Verdana1" fo:font-size="9pt" fo:language="pl" fo:country="PL" style:text-underline-style="none" fo:font-weight="normal" officeooo:rsid="003c5683" officeooo:paragraph-rsid="003c568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style:font-size-asian="9pt" style:language-asian="zxx" style:country-asian="none" style:font-style-asian="normal" style:font-weight-asian="normal" style:font-size-complex="9pt" style:font-weight-complex="normal"/>
    </style:style>
    <style:style style:name="P75" style:family="paragraph" style:parent-style-name="Table_20_Contents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paragraph-rsid="003937a7" style:font-size-asian="9pt" style:language-asian="zxx" style:country-asian="none" style:font-style-asian="normal" style:font-weight-asian="normal" style:font-size-complex="9pt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paragraph-rsid="0039e8b3" style:font-size-asian="9pt" style:language-asian="zxx" style:country-asian="none" style:font-style-asian="normal" style:font-weight-asian="normal" style:font-size-complex="9pt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style:font-name="Verdana1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Verdana1" fo:font-size="9pt" fo:language="pl" fo:country="PL" fo:font-weight="bold" officeooo:paragraph-rsid="00191d2c" style:font-size-asian="9pt" style:language-asian="zxx" style:country-asian="none" style:font-weight-asian="bold" style:font-size-complex="9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Verdana1" fo:font-size="9pt" fo:language="pl" fo:country="PL" fo:font-weight="normal" officeooo:rsid="00191d2c" officeooo:paragraph-rsid="00191d2c" style:font-size-asian="9pt" style:language-asian="zxx" style:country-asian="none" style:font-weight-asian="normal" style:font-size-complex="9pt" style:font-weight-complex="normal"/>
    </style:style>
    <style:style style:name="P80" style:family="paragraph" style:parent-style-name="Table_20_Contents">
      <style:paragraph-properties fo:text-align="justify" style:justify-single-word="false"/>
      <style:text-properties fo:font-size="9pt" fo:language="pl" fo:country="PL" officeooo:paragraph-rsid="003937a7" style:font-size-asian="9pt" style:language-asian="zxx" style:country-asian="none" style:font-size-complex="9pt"/>
    </style:style>
    <style:style style:name="P81" style:family="paragraph" style:parent-style-name="Table_20_Contents">
      <style:paragraph-properties fo:text-align="start" style:justify-single-word="false"/>
      <style:text-properties style:font-name="Verdana1" fo:font-size="7pt" fo:language="pl" fo:country="PL" fo:font-weight="bold" officeooo:rsid="001b2844" officeooo:paragraph-rsid="001b2844" style:font-size-asian="7pt" style:language-asian="zxx" style:country-asian="none" style:font-weight-asian="bold" style:font-size-complex="7pt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font-name="Verdana1" fo:font-size="10pt" fo:language="pl" fo:country="PL" style:font-size-asian="10pt" style:language-asian="zxx" style:country-asian="none" style:font-size-complex="10pt"/>
    </style:style>
    <style:style style:name="T1" style:family="text">
      <style:text-properties officeooo:rsid="00191d2c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officeooo:rsid="004a81ab" style:font-weight-asian="bold" style:font-weight-complex="bold"/>
    </style:style>
    <style:style style:name="T4" style:family="text">
      <style:text-properties style:text-position="0% 100%" officeooo:rsid="004fccb2"/>
    </style:style>
    <style:style style:name="T5" style:family="text">
      <style:text-properties style:text-position="0% 100%" fo:language="pl" fo:country="PL" fo:font-style="normal" style:language-asian="zxx" style:country-asian="none" style:font-style-asian="normal" style:font-style-complex="normal"/>
    </style:style>
    <style:style style:name="T6" style:family="text">
      <style:text-properties style:text-position="0% 100%" fo:language="pl" fo:country="PL" fo:font-style="normal" officeooo:rsid="002020a6" style:language-asian="zxx" style:country-asian="none" style:font-style-asian="normal" style:font-style-complex="normal"/>
    </style:style>
    <style:style style:name="T7" style:family="text">
      <style:text-properties style:text-position="0% 100%" fo:language="pl" fo:country="PL" fo:font-style="normal" officeooo:rsid="00216143" style:language-asian="zxx" style:country-asian="none" style:font-style-asian="normal" style:font-style-complex="normal"/>
    </style:style>
    <style:style style:name="T8" style:family="text">
      <style:text-properties style:text-position="0% 100%" fo:language="pl" fo:country="PL" fo:font-style="normal" officeooo:rsid="001dc2ba" style:language-asian="zxx" style:country-asian="none" style:font-style-asian="normal" style:font-style-complex="normal"/>
    </style:style>
    <style:style style:name="T9" style:family="text">
      <style:text-properties style:text-position="0% 100%" fo:language="pl" fo:country="PL" fo:font-style="normal" officeooo:rsid="00288432" style:language-asian="zxx" style:country-asian="none" style:font-style-asian="normal" style:font-style-complex="normal"/>
    </style:style>
    <style:style style:name="T10" style:family="text">
      <style:text-properties style:text-position="0% 100%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style:text-position="0% 100%" fo:language="pl" fo:country="PL" fo:font-style="normal" officeooo:rsid="003050d1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style:text-position="0% 100%" fo:language="pl" fo:country="PL" fo:font-style="normal" style:font-name-asian="Calibri" style:language-asian="zxx" style:country-asian="none" style:font-style-asian="normal" style:font-name-complex="Calibri" style:language-complex="ar" style:country-complex="SA" style:font-style-complex="normal"/>
    </style:style>
    <style:style style:name="T13" style:family="text">
      <style:text-properties style:text-position="0% 100%" fo:language="pl" fo:country="PL" fo:font-style="normal" officeooo:rsid="0023af8e" style:font-name-asian="Calibri" style:language-asian="zxx" style:country-asian="none" style:font-style-asian="normal" style:font-name-complex="Calibri" style:language-complex="ar" style:country-complex="SA" style:font-style-complex="normal"/>
    </style:style>
    <style:style style:name="T14" style:family="text">
      <style:text-properties style:text-position="0% 100%" fo:language="pl" fo:country="PL" fo:font-style="normal" officeooo:rsid="00216143" style:font-name-asian="Calibri" style:language-asian="zxx" style:country-asian="none" style:font-style-asian="normal" style:font-name-complex="Calibri" style:language-complex="ar" style:country-complex="SA" style:font-style-complex="normal"/>
    </style:style>
    <style:style style:name="T15" style:family="text">
      <style:text-properties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style:text-position="0% 100%" fo:font-style="normal" style:text-underline-style="none" fo:font-weight="bold" officeooo:rsid="0028c200" style:font-style-asian="normal" style:font-weight-asian="bold" style:font-style-complex="normal" style:font-weight-complex="bold"/>
    </style:style>
    <style:style style:name="T17" style:family="text">
      <style:text-properties style:text-position="0% 100%" fo:font-style="normal" style:text-underline-style="none" officeooo:rsid="003c5683" style:font-style-asian="normal" style:language-complex="zxx" style:country-complex="none" style:font-style-complex="normal"/>
    </style:style>
    <style:style style:name="T18" style:family="text">
      <style:text-properties style:text-position="0% 100%" fo:font-style="normal" style:font-style-asian="normal" style:font-style-complex="normal"/>
    </style:style>
    <style:style style:name="T19" style:family="text">
      <style:text-properties style:text-position="0% 100%" fo:font-style="normal" officeooo:rsid="002020a6" style:font-style-asian="normal" style:font-style-complex="normal"/>
    </style:style>
    <style:style style:name="T20" style:family="text">
      <style:text-properties style:text-position="0% 100%" fo:font-style="normal" officeooo:rsid="00288432" style:font-style-asian="normal" style:font-style-complex="normal"/>
    </style:style>
    <style:style style:name="T21" style:family="text">
      <style:text-properties style:text-position="0% 100%" fo:font-style="normal" officeooo:rsid="00216143" style:font-style-asian="normal" style:font-style-complex="normal"/>
    </style:style>
    <style:style style:name="T22" style:family="text">
      <style:text-properties style:text-position="0% 100%" fo:font-style="normal" officeooo:rsid="001dc2ba" style:font-style-asian="normal" style:font-style-complex="normal"/>
    </style:style>
    <style:style style:name="T23" style:family="text">
      <style:text-properties style:text-position="0% 100%" fo:font-style="normal" style:font-style-asian="normal" style:language-complex="zxx" style:country-complex="none" style:font-style-complex="normal"/>
    </style:style>
    <style:style style:name="T24" style:family="text">
      <style:text-properties style:text-position="0% 100%" fo:font-style="normal" officeooo:rsid="003050d1" style:font-style-asian="normal" style:language-complex="zxx" style:country-complex="none" style:font-style-complex="normal"/>
    </style:style>
    <style:style style:name="T25" style:family="text">
      <style:text-properties style:text-position="0% 100%" fo:font-style="normal" style:font-name-asian="Calibri" style:font-style-asian="normal" style:font-name-complex="Calibri" style:language-complex="ar" style:country-complex="SA" style:font-style-complex="normal"/>
    </style:style>
    <style:style style:name="T26" style:family="text">
      <style:text-properties style:text-position="0% 100%" fo:font-style="normal" officeooo:rsid="0023af8e" style:font-name-asian="Calibri" style:font-style-asian="normal" style:font-name-complex="Calibri" style:language-complex="ar" style:country-complex="SA" style:font-style-complex="normal"/>
    </style:style>
    <style:style style:name="T27" style:family="text">
      <style:text-properties style:text-position="0% 100%" fo:font-style="normal" officeooo:rsid="00216143" style:font-name-asian="Calibri" style:font-style-asian="normal" style:font-name-complex="Calibri" style:language-complex="ar" style:country-complex="SA" style:font-style-complex="normal"/>
    </style:style>
    <style:style style:name="T28" style:family="text">
      <style:text-properties style:text-position="0% 100%" officeooo:rsid="004a81ab"/>
    </style:style>
    <style:style style:name="T29" style:family="text">
      <style:text-properties style:text-position="0% 100%" officeooo:rsid="00167816"/>
    </style:style>
    <style:style style:name="T30" style:family="text">
      <style:text-properties style:text-position="0% 100%" officeooo:rsid="002c54be"/>
    </style:style>
    <style:style style:name="T31" style:family="text">
      <style:text-properties officeooo:rsid="003050d1"/>
    </style:style>
    <style:style style:name="T32" style:family="text">
      <style:text-properties officeooo:rsid="0015a6c7"/>
    </style:style>
    <style:style style:name="T33" style:family="text">
      <style:text-properties officeooo:rsid="00190861"/>
    </style:style>
    <style:style style:name="T34" style:family="text">
      <style:text-properties fo:font-style="normal" officeooo:rsid="001c5f15" style:font-style-asian="normal"/>
    </style:style>
    <style:style style:name="T35" style:family="text">
      <style:text-properties fo:font-style="normal" officeooo:rsid="000a3177" style:font-style-asian="normal"/>
    </style:style>
    <style:style style:name="T36" style:family="text">
      <style:text-properties fo:font-style="normal" officeooo:rsid="0043af04" style:font-style-asian="normal"/>
    </style:style>
    <style:style style:name="T37" style:family="text">
      <style:text-properties fo:font-style="normal" officeooo:rsid="00124a3e" style:font-style-asian="normal"/>
    </style:style>
    <style:style style:name="T38" style:family="text">
      <style:text-properties fo:font-style="normal" officeooo:rsid="00190861" style:font-style-asian="normal"/>
    </style:style>
    <style:style style:name="T39" style:family="text">
      <style:text-properties fo:font-style="normal" officeooo:rsid="0032d65b" style:font-style-asian="normal"/>
    </style:style>
    <style:style style:name="T40" style:family="text">
      <style:text-properties fo:font-style="normal" fo:font-weight="normal" officeooo:rsid="0014c777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1302b9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131bd5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216143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219b92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1debb3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1a1ce7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1fd847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1595da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15a6c7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288432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style:font-style-asian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1302b9" style:font-weight-asian="normal" style:font-weight-complex="normal"/>
    </style:style>
    <style:style style:name="T54" style:family="text">
      <style:text-properties fo:font-weight="normal" officeooo:rsid="0014c777" style:font-weight-asian="normal" style:font-weight-complex="normal"/>
    </style:style>
    <style:style style:name="T55" style:family="text">
      <style:text-properties fo:font-weight="normal" officeooo:rsid="004b4445" style:font-weight-asian="normal" style:font-weight-complex="normal"/>
    </style:style>
    <style:style style:name="T56" style:family="text">
      <style:text-properties fo:font-weight="normal" officeooo:rsid="00131bd5" style:font-weight-asian="normal" style:font-weight-complex="normal"/>
    </style:style>
    <style:style style:name="T57" style:family="text">
      <style:text-properties fo:font-weight="normal" officeooo:rsid="00093bf2" style:font-weight-asian="normal" style:font-weight-complex="normal"/>
    </style:style>
    <style:style style:name="T58" style:family="text">
      <style:text-properties fo:font-weight="normal" officeooo:rsid="0015a6c7" style:font-weight-asian="normal" style:font-weight-complex="normal"/>
    </style:style>
    <style:style style:name="T59" style:family="text">
      <style:text-properties fo:font-weight="normal" officeooo:rsid="007119a9" style:font-weight-asian="normal" style:font-weight-complex="normal"/>
    </style:style>
    <style:style style:name="T60" style:family="text">
      <style:text-properties fo:font-weight="normal" officeooo:rsid="003050d1" style:font-weight-asian="normal" style:font-weight-complex="normal"/>
    </style:style>
    <style:style style:name="T61" style:family="text">
      <style:text-properties fo:font-weight="normal" officeooo:rsid="0028c200" style:font-weight-asian="normal" style:font-weight-complex="normal"/>
    </style:style>
    <style:style style:name="T62" style:family="text">
      <style:text-properties officeooo:rsid="004a81ab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3400d3" style:font-weight-asian="bold" style:font-weight-complex="bold"/>
    </style:style>
    <style:style style:name="T65" style:family="text">
      <style:text-properties fo:font-weight="bold" officeooo:rsid="001ddfbe" style:font-weight-asian="bold" style:font-weight-complex="bold"/>
    </style:style>
    <style:style style:name="T66" style:family="text">
      <style:text-properties fo:font-weight="bold" officeooo:rsid="002082c0" style:font-weight-asian="bold" style:font-weight-complex="bold"/>
    </style:style>
    <style:style style:name="T67" style:family="text">
      <style:text-properties fo:font-weight="bold" officeooo:rsid="002199ec" style:font-weight-asian="bold" style:font-weight-complex="bold"/>
    </style:style>
    <style:style style:name="T68" style:family="text">
      <style:text-properties fo:font-weight="bold" officeooo:rsid="004a81ab" style:font-weight-asian="bold" style:font-weight-complex="bold"/>
    </style:style>
    <style:style style:name="T69" style:family="text">
      <style:text-properties fo:font-weight="bold" officeooo:rsid="003937a7" style:font-weight-asian="bold" style:font-weight-complex="bold"/>
    </style:style>
    <style:style style:name="T70" style:family="text">
      <style:text-properties fo:font-weight="bold" officeooo:rsid="001bc674" style:font-weight-asian="bold" style:font-weight-complex="bold"/>
    </style:style>
    <style:style style:name="T71" style:family="text">
      <style:text-properties fo:font-weight="bold" officeooo:rsid="002c5d7e" style:font-weight-asian="bold" style:font-weight-complex="bold"/>
    </style:style>
    <style:style style:name="T72" style:family="text">
      <style:text-properties fo:font-weight="bold" officeooo:rsid="002260e9" style:font-weight-asian="bold" style:font-weight-complex="bold"/>
    </style:style>
    <style:style style:name="T73" style:family="text">
      <style:text-properties fo:font-weight="bold" officeooo:rsid="0039e8b3" style:font-weight-asian="bold" style:font-weight-complex="bold"/>
    </style:style>
    <style:style style:name="T74" style:family="text">
      <style:text-properties fo:font-weight="bold" officeooo:rsid="002fee74" style:font-weight-asian="bold" style:font-weight-complex="bold"/>
    </style:style>
    <style:style style:name="T75" style:family="text">
      <style:text-properties fo:font-weight="bold" officeooo:rsid="003f5cb2" style:font-weight-asian="bold" style:font-weight-complex="bold"/>
    </style:style>
    <style:style style:name="T76" style:family="text">
      <style:text-properties fo:font-weight="bold" officeooo:rsid="00250c33" style:font-weight-asian="bold" style:font-weight-complex="bold"/>
    </style:style>
    <style:style style:name="T77" style:family="text">
      <style:text-properties fo:font-weight="bold" officeooo:rsid="00575161" style:font-weight-asian="bold" style:font-weight-complex="bold"/>
    </style:style>
    <style:style style:name="T78" style:family="text">
      <style:text-properties officeooo:rsid="003400d3"/>
    </style:style>
    <style:style style:name="T79" style:family="text">
      <style:text-properties officeooo:rsid="003f5cb2"/>
    </style:style>
    <style:style style:name="T80" style:family="text">
      <style:text-properties officeooo:rsid="001ddfbe"/>
    </style:style>
    <style:style style:name="T81" style:family="text">
      <style:text-properties officeooo:rsid="001bc674"/>
    </style:style>
    <style:style style:name="T82" style:family="text">
      <style:text-properties officeooo:rsid="0048b0f1"/>
    </style:style>
    <style:style style:name="T83" style:family="text">
      <style:text-properties style:font-name="Verdana1" fo:language="pl" fo:country="PL" fo:font-style="normal" style:text-underline-style="none" fo:font-weight="bold" style:language-asian="zxx" style:country-asian="none" style:font-style-asian="normal" style:font-weight-asian="bold" style:font-weight-complex="bold"/>
    </style:style>
    <style:style style:name="T84" style:family="text">
      <style:text-properties style:font-name="Verdana1" fo:language="pl" fo:country="PL" fo:font-style="normal" style:text-underline-style="none" fo:font-weight="bold" officeooo:rsid="004a81ab" style:language-asian="zxx" style:country-asian="none" style:font-style-asian="normal" style:font-weight-asian="bold" style:font-weight-complex="bold"/>
    </style:style>
    <style:style style:name="T85" style:family="text">
      <style:text-properties style:font-name="Verdana1" fo:language="pl" fo:country="PL" fo:font-style="normal" style:text-underline-style="none" fo:font-weight="bold" officeooo:rsid="003937a7" style:language-asian="zxx" style:country-asian="none" style:font-style-asian="normal" style:font-weight-asian="bold" style:font-weight-complex="bold"/>
    </style:style>
    <style:style style:name="T86" style:family="text">
      <style:text-properties style:font-name="Verdana1" fo:language="pl" fo:country="PL" fo:font-style="normal" style:text-underline-style="none" fo:font-weight="bold" officeooo:rsid="002c527f" style:language-asian="zxx" style:country-asian="none" style:font-style-asian="normal" style:font-weight-asian="bold" style:font-weight-complex="bold"/>
    </style:style>
    <style:style style:name="T87" style:family="text">
      <style:text-properties style:font-name="Verdana1" fo:language="pl" fo:country="PL" fo:font-style="normal" style:text-underline-style="none" fo:font-weight="bold" officeooo:rsid="002fee74" style:language-asian="zxx" style:country-asian="none" style:font-style-asian="normal" style:font-weight-asian="bold" style:font-weight-complex="bold"/>
    </style:style>
    <style:style style:name="T88" style:family="text">
      <style:text-properties style:font-name="Verdana1" fo:language="pl" fo:country="PL" fo:font-style="normal" style:text-underline-style="none" fo:font-weight="bold" officeooo:rsid="001ca8b9" style:language-asian="zxx" style:country-asian="none" style:font-style-asian="normal" style:font-weight-asian="bold" style:font-weight-complex="bold"/>
    </style:style>
    <style:style style:name="T89" style:family="text">
      <style:text-properties style:font-name="Verdana1" fo:font-style="normal" style:text-underline-style="none" fo:font-weight="bold" style:font-style-asian="normal" style:font-weight-asian="bold" style:font-weight-complex="bold"/>
    </style:style>
    <style:style style:name="T90" style:family="text">
      <style:text-properties style:font-name="Verdana1" fo:font-style="normal" style:text-underline-style="none" fo:font-weight="bold" officeooo:rsid="004a81ab" style:font-style-asian="normal" style:font-weight-asian="bold" style:font-weight-complex="bold"/>
    </style:style>
    <style:style style:name="T91" style:family="text">
      <style:text-properties style:font-name="Verdana1" fo:font-style="normal" style:text-underline-style="none" fo:font-weight="bold" officeooo:rsid="003937a7" style:font-style-asian="normal" style:font-weight-asian="bold" style:font-weight-complex="bold"/>
    </style:style>
    <style:style style:name="T92" style:family="text">
      <style:text-properties style:font-name="Verdana1" fo:font-style="normal" style:text-underline-style="none" fo:font-weight="bold" officeooo:rsid="002c527f" style:font-style-asian="normal" style:font-weight-asian="bold" style:font-weight-complex="bold"/>
    </style:style>
    <style:style style:name="T93" style:family="text">
      <style:text-properties style:font-name="Verdana1" fo:font-style="normal" style:text-underline-style="none" fo:font-weight="bold" officeooo:rsid="002fee74" style:font-style-asian="normal" style:font-weight-asian="bold" style:font-weight-complex="bold"/>
    </style:style>
    <style:style style:name="T94" style:family="text">
      <style:text-properties style:font-name="Verdana1" fo:font-style="normal" style:text-underline-style="none" fo:font-weight="bold" officeooo:rsid="001ca8b9" style:font-style-asian="normal" style:font-weight-asian="bold" style:font-weight-complex="bold"/>
    </style:style>
    <style:style style:name="T95" style:family="text">
      <style:text-properties officeooo:rsid="0018eb06"/>
    </style:style>
    <style:style style:name="T96" style:family="text">
      <style:text-properties officeooo:rsid="0028d736"/>
    </style:style>
    <style:style style:name="T97" style:family="text">
      <style:text-properties officeooo:rsid="002c5d7e"/>
    </style:style>
    <style:style style:name="T98" style:family="text">
      <style:text-properties officeooo:rsid="00575161"/>
    </style:style>
    <style:style style:name="T99" style:family="text">
      <style:text-properties officeooo:rsid="00250c33"/>
    </style:style>
    <style:style style:name="T100" style:family="text">
      <style:text-properties officeooo:rsid="0053aa38"/>
    </style:style>
    <style:style style:name="T101" style:family="text">
      <style:text-properties officeooo:rsid="0027f4ad"/>
    </style:style>
    <style:style style:name="T102" style:family="text">
      <style:text-properties fo:font-size="9pt" fo:font-style="normal" style:text-underline-style="none" style:font-size-asian="9pt" style:font-style-asian="normal" style:font-size-complex="9pt"/>
    </style:style>
    <style:style style:name="T103" style:family="text">
      <style:text-properties fo:font-size="9pt" fo:font-style="normal" style:text-underline-style="none" officeooo:rsid="004cb1cc" style:font-size-asian="9pt" style:font-style-asian="normal" style:font-size-complex="9pt"/>
    </style:style>
    <style:style style:name="T104" style:family="text">
      <style:text-properties fo:font-size="9pt" fo:font-style="normal" style:text-underline-style="none" officeooo:rsid="0011722a" style:font-size-asian="9pt" style:font-style-asian="normal" style:font-size-complex="9pt"/>
    </style:style>
    <style:style style:name="T105" style:family="text">
      <style:text-properties fo:font-size="9pt" fo:font-style="normal" style:text-underline-style="none" officeooo:rsid="001ca8b9" style:font-size-asian="9pt" style:font-style-asian="normal" style:font-size-complex="9pt"/>
    </style:style>
    <style:style style:name="T106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/>
    </style:style>
    <style:style style:name="T107" style:family="text">
      <style:text-properties officeooo:rsid="0010af7f"/>
    </style:style>
    <style:style style:name="T108" style:family="text">
      <style:text-properties officeooo:rsid="0012624b"/>
    </style:style>
    <style:style style:name="T109" style:family="text">
      <style:text-properties officeooo:rsid="0015ca2c"/>
    </style:style>
    <style:style style:name="T110" style:family="text">
      <style:text-properties officeooo:rsid="00162c3d"/>
    </style:style>
    <style:style style:name="T111" style:family="text">
      <style:text-properties fo:font-size="10pt" style:font-size-asian="10pt" style:font-size-complex="10pt"/>
    </style:style>
    <style:style style:name="T112" style:family="text">
      <style:text-properties fo:font-size="10pt" officeooo:rsid="0017f25f" style:font-size-asian="10pt" style:font-size-complex="10pt"/>
    </style:style>
    <style:style style:name="T113" style:family="text">
      <style:text-properties style:font-name="Verdana"/>
    </style:style>
    <style:style style:name="T114" style:family="text">
      <style:text-properties officeooo:rsid="0017f25f"/>
    </style:style>
    <style:style style:name="T115" style:family="text">
      <style:text-properties officeooo:rsid="0019f4db"/>
    </style:style>
    <style:style style:name="T116" style:family="text">
      <style:text-properties officeooo:rsid="001cce89"/>
    </style:style>
    <style:style style:name="T117" style:family="text">
      <style:text-properties officeooo:rsid="002260e9"/>
    </style:style>
    <style:style style:name="T118" style:family="text">
      <style:text-properties officeooo:rsid="002a6241" style:language-complex="zxx" style:country-complex="none"/>
    </style:style>
    <style:style style:name="T119" style:family="text">
      <style:text-properties officeooo:rsid="0042aa69" style:language-complex="zxx" style:country-complex="none"/>
    </style:style>
    <style:style style:name="T120" style:family="text">
      <style:text-properties officeooo:rsid="00251680"/>
    </style:style>
    <style:style style:name="T121" style:family="text">
      <style:text-properties officeooo:rsid="0026b656"/>
    </style:style>
    <style:style style:name="T122" style:family="text">
      <style:text-properties officeooo:rsid="00288432"/>
    </style:style>
    <style:style style:name="T123" style:family="text">
      <style:text-properties fo:color="#000000" style:text-underline-style="none" officeooo:rsid="003c5683" style:language-complex="zxx" style:country-complex="none"/>
    </style:style>
    <style:style style:name="T124" style:family="text">
      <style:text-properties fo:color="#000000" style:text-underline-style="none" officeooo:rsid="002b1874" style:language-complex="zxx" style:country-complex="none"/>
    </style:style>
    <style:style style:name="T125" style:family="text">
      <style:text-properties fo:color="#000000" style:text-underline-style="none" fo:font-weight="bold" officeooo:rsid="003c5683" style:font-weight-asian="bold" style:language-complex="zxx" style:country-complex="none" style:font-weight-complex="bold"/>
    </style:style>
    <style:style style:name="T126" style:family="text">
      <style:text-properties fo:color="#000000" style:text-underline-style="none" fo:font-weight="bold" officeooo:rsid="002b1874" style:font-weight-asian="bold" style:language-complex="zxx" style:country-complex="none" style:font-weight-complex="bold"/>
    </style:style>
    <style:style style:name="T127" style:family="text">
      <style:text-properties fo:color="#000000" style:text-underline-style="none" fo:font-weight="bold" officeooo:rsid="002ca959" style:font-weight-asian="bold" style:language-complex="zxx" style:country-complex="none" style:font-weight-complex="bold"/>
    </style:style>
    <style:style style:name="T128" style:family="text">
      <style:text-properties fo:color="#000000" fo:font-style="normal" style:text-underline-style="none" fo:font-weight="bold" officeooo:rsid="002b1874" style:font-style-asian="normal" style:font-weight-asian="bold" style:language-complex="zxx" style:country-complex="none" style:font-weight-complex="bold"/>
    </style:style>
    <style:style style:name="T129" style:family="text">
      <style:text-properties fo:color="#000000" fo:font-style="normal" style:text-underline-style="none" officeooo:rsid="002b1874" style:font-style-asian="normal" style:language-complex="zxx" style:country-complex="none"/>
    </style:style>
    <style:style style:name="T130" style:family="text">
      <style:text-properties fo:color="#000000" fo:font-style="normal" style:text-underline-style="none" officeooo:rsid="002ca959" style:font-style-asian="normal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PREZYDENT MIASTA PŁOCKA</text:p>
      <text:p text:style-name="P60">ogłasza przetarg ustny ograniczony <text:span text:style-name="T1">na sprzedaż nieruchomości rolnej niezabudowanej położonej w Płocku w rejonie ul. Szpitalnej w obrębie 3, </text:span></text:p>
      <text:p text:style-name="P61">oznaczonej nr ewid. działki 559/2 o pow. 9477 m2 stanowiącej własność</text:p>
      <text:p text:style-name="P62"><text:s/>Gminy Płock KW PL1P/00070597/7.</text:p>
      <text:p text:style-name="P78"/>
      <text:p text:style-name="P78"/>
      <text:p text:style-name="P79"><text:span text:style-name="T3">1.</text:span><text:span text:style-name="T28"> </text:span><text:span text:style-name="T29">P</text:span><text:span text:style-name="T2">rzedmiotem sprzedaży w drodze przetargu </text:span><text:span text:style-name="T4">ustnego ograniczonego </text:span><text:span text:style-name="T2">jest nieruchomo</text:span><text:span text:style-name="T30">ś</text:span><text:span text:style-name="T2">ć rolna niezabudowana <text:s/></text:span><text:span text:style-name="T18"><text:s/></text:span><text:span text:style-name="T23">oznaczona numerem ewidencyjnym działki 559/2 o pow. 9477 m2 </text:span><text:span text:style-name="T24">(RIVb, RV, PsV, PsVI)</text:span><text:span text:style-name="T18"> położona w Płocku </text:span><text:span text:style-name="T19">w obrębie Nr 3 Maszewo </text:span><text:span text:style-name="T20">w rejonie</text:span><text:span text:style-name="T19"> ul. Szpitalnej</text:span><text:span text:style-name="T26"> </text:span><text:span text:style-name="T25">stanowiąca własność Gminy Płock </text:span><text:span text:style-name="T27">objęt</text:span><text:span text:style-name="T25">a</text:span><text:span text:style-name="T27"> Księgą wieczystą KW </text:span><text:span text:style-name="T21">PL1P/00070597/</text:span><text:span text:style-name="T18">7 </text:span><text:span text:style-name="T22">prowadzoną przez Sąd Rejonowy w Płocku VI Wydział Ksiąg Wieczystych.</text:span></text:p>
      <text:p text:style-name="P3"/>
      <text:p text:style-name="P4">Nieruchomość <text:span text:style-name="T31">zlokalizowana </text:span>jest w Płocku w obrębie <text:span text:style-name="T122">3 </text:span>Maszewo w odległości około 400 m od ulicy Szpitalnej w atrakcyjnej strefie peryferyjnej miasta. Teren, na którym <text:span text:style-name="T31">położona</text:span> jes<text:span text:style-name="T32">t</text:span> nieruchomość posiada szczególne walory krajobrazowe i przyrodnicze (widok na dolin<text:span text:style-name="T32">ę</text:span> Wisły). <text:s/>Dojazd do działki drog<text:span text:style-name="T32">ą</text:span> gruntow<text:span text:style-name="T32">ą</text:span>, w cz<text:span text:style-name="T33">ę</text:span>ści wyłożon<text:span text:style-name="T32">ą</text:span> trelinką.</text:p>
      <text:p text:style-name="P12"><text:span text:style-name="T34">W bezpośrednim sąsiedztwie nieruchomości znajdują się działki </text:span><text:span text:style-name="T35">uprawiane rolniczo oraz nieruchomości zabudowane budynkami mieszkalnymi jednorodzinnymi</text:span><text:span text:style-name="T34">. </text:span><text:span text:style-name="T36">Teren działki ze znacznym obniżeniem <text:s text:c="14"/>w kierunku Wisły. </text:span><text:span text:style-name="T39">Przez północno wschodnią część działki przebiegają linie energetyczne.</text:span></text:p>
      <text:p text:style-name="P5">Nieruchomość nie jest uzbrojona. </text:p>
      <text:p text:style-name="P15"/>
      <text:p text:style-name="P6">Na terenie, na którym zlokalizowana jest przedmiotowa działka nie ma obowiązującego <text:s/>miejscowego <text:span text:style-name="T33">planu zagospodarowania przestrzennego</text:span>.</text:p>
      <text:p text:style-name="P13"><text:span text:style-name="T37">Zgodnie ze Studium uwarunkowań i kierunków zagospodarowania przestrzennego miasta – </text:span><text:span text:style-name="T38">U</text:span><text:span text:style-name="T37">chwała nr 565/XXXIII/2013 Rady Miasta Płocka z dnia 26 marca 2013 roku działka znajduje się na terenie oznaczonym na rysunku studium symbolem </text:span><text:span text:style-name="T35">MN – obszary o dominu</text:span><text:span text:style-name="T37">jącej funkcji mieszkaniowej jednorodzinnej </text:span><text:span text:style-name="T35">oraz ZU – obszary zieleni urządzonej</text:span><text:span text:style-name="T37">.</text:span></text:p>
      <text:p text:style-name="P25"/>
      <text:p text:style-name="P25">Przedmiotowa nieruchomość podlega przepisom ustawy z dnia 3 lutego 1995 roku o ochronie gruntów rolnych i leśnych (Dz.U. z 2017 roku poz. 1161 t.j.).</text:p>
      <text:p text:style-name="P30"/>
      <text:p text:style-name="P31">Zgodnie z opracowaniem Instytutu Techniki Budowlanej Zakładu Geotechniki i Fundamentowania pod kierunkiem prof. dr hab. inż. Lecha Wysokińskiego z sierpnia 2008 roku południowa część <text:s/>działki znajduje się w 7 strefie <text:s/>terenów zagrożonych ruchami masowymi ziemi oraz terenów, na których występują te ruchy dla zbocza doliny Wisły w części prawobrzeżnej miasta Płocka.</text:p>
      <text:p text:style-name="P26"/>
      <text:p text:style-name="P1"><text:span text:style-name="T53">Przy transakcji sprzed</text:span><text:span text:style-name="T54">aży </text:span><text:span text:style-name="T55">ww.</text:span><text:span text:style-name="T54"> </text:span><text:span text:style-name="T53">nieruchomo</text:span><text:span text:style-name="T56">ś</text:span><text:span text:style-name="T53">ci </text:span><text:span text:style-name="T40">ustanowiona zostanie nieodpłatna służebność gruntowa przejścia i przejazdu na rzecz każdoczesnego właściciela działki oznaczonej <text:s/></text:span><text:span text:style-name="T41">numerem ewidencyjnym <text:s/>559/2 </text:span><text:span text:style-name="T42">położonej w Płocku </text:span><text:span text:style-name="T50">w rejonie</text:span><text:span text:style-name="T42"> ul. Szpitalnej, </text:span><text:span text:style-name="T40">KW</text:span><text:span text:style-name="T42"> </text:span><text:span text:style-name="T43">PL1P/00070597/7 </text:span><text:span text:style-name="T40">przez działk</text:span><text:span text:style-name="T44">ę</text:span><text:span text:style-name="T40"> nr 559/1</text:span><text:span text:style-name="T44"> o pow. <text:s text:c="6"/>13830 m2 (</text:span><text:span text:style-name="T45">zgodnie z załącznikiem mapowym</text:span><text:span text:style-name="T46"> </text:span><text:span text:style-name="T44">z dnia 18.08.2017 roku)</text:span><text:span text:style-name="T46"> </text:span><text:span text:style-name="T44">i działkę </text:span><text:span text:style-name="T46">nr 560</text:span><text:span text:style-name="T45"> </text:span><text:span text:style-name="T44">o pow. 1454 m2 (</text:span><text:span text:style-name="T45">na całej powierzchni</text:span><text:span text:style-name="T44"> działki</text:span><text:span text:style-name="T45">),</text:span><text:span text:style-name="T46"> </text:span><text:span text:style-name="T44">które stanowią</text:span><text:span text:style-name="T46"> własność Gminy Płock </text:span><text:span text:style-name="T44">i </text:span><text:span text:style-name="T46">ujawnione </text:span><text:span text:style-name="T44">są </text:span><text:span text:style-name="T46">w KW PL1P/00070597/</text:span><text:span text:style-name="T47">7</text:span><text:span text:style-name="T48"> </text:span><text:span text:style-name="T49">do drogi publicznej ul. Szpitalnej.</text:span></text:p>
      <text:p text:style-name="P2"><text:span text:style-name="T58">Z</text:span><text:span text:style-name="T52">godnie z art. 3 ust. 7 ustawy z dnia 11 kwietnia 2003 roku o kształtowaniu ustroju rolnego (Dz.U. <text:s text:c="9"/>z 2016.2052 t.j. </text:span><text:span text:style-name="T61">ze zm.</text:span><text:span text:style-name="T52">) </text:span><text:span text:style-name="T63">prawo pierwokupu</text:span><text:span text:style-name="T52"> nieruchomości rolnej przysługuje Krajowemu Ośrodkowi Wsparcia Rolnictwa, jeżeli </text:span><text:span text:style-name="T59">nabywana nieruchomość rolna nie jest położona w gminie, w której ma miejsce zamieszkania nabywca, lub w gminie graniczącej z tą gminą.</text:span></text:p>
      <text:p text:style-name="P11"><text:span text:style-name="T52">Nieruchomość </text:span><text:span text:style-name="T60">podlegająca sprzedaży <text:s/></text:span><text:span text:style-name="T52">nie jest obciążona ograniczonymi prawami rzeczowymi i nie ma przeszkód prawnych w rozporządzaniu nią.</text:span></text:p>
      <text:p text:style-name="P7"/>
      <text:p text:style-name="P9"><text:span text:style-name="T62">2</text:span>. Uzasadnienie do wyboru formy przetargu:</text:p>
      <text:p text:style-name="P14"><text:span text:style-name="T52">W związku z faktem, </text:span><text:span text:style-name="T57">ż</text:span><text:span text:style-name="T52">e </text:span><text:span text:style-name="T57">ww. działka <text:s/></text:span><text:span text:style-name="T52">stanowi nieruchomość rolną w rozumieniu art. 2 pkt. 1 ustawy <text:s text:c="8"/>z dnia 11 kwietnia 2003 roku o kształtowaniu ustroju rolnego</text:span><text:span text:style-name="T63"> </text:span>(t.j. Dz.U. z 2016 r. poz. 2052 ze zm.) zgodnie z art. 2a <text:span text:style-name="T78">warunki przetargowe mogą być spełnione tylko przez ograniczoną liczbę osób tj. osób, które są podmiotami uprawnionymi do nabycia nieruchomości rolnej w rozumieniu przepisów </text:span><text:span text:style-name="T64">art. 2a</text:span><text:span text:style-name="T63"> <text:s/>ustawy </text:span><text:span text:style-name="T64">z dnia 11 kwietnia 2003 r o kształtowaniu ustroju rolnego.</text:span></text:p>
      <text:p text:style-name="P23"><text:span text:style-name="T64">J</text:span><text:span text:style-name="T63">est to przetarg ustny ograniczony dla rolników indywidualnych</text:span> <text:span text:style-name="T79">spełniających wymagania określone w art. 6 ww. ustawy </text:span>zamierzających powiększyć gospodarstwo rodzinne <text:span text:style-name="T80">(</text:span>do 300 ha użytków rolnych), <text:span text:style-name="T80">posiadających kwalifikacje rolnicze co najmniej od 5 lat zamieszkujących w gminie na obszarze której jest położona jedna z nieruchomości rolnych wchodzących w skład gospodarstwa rolnego i prowadzących przez ten okres osobiście to gospodarstwo oraz </text:span><text:span text:style-name="T65">osób fizycznych zamierzaj</text:span><text:span text:style-name="T66">ących </text:span><text:span text:style-name="T65">utworzyć gospodarstwo rodzinne, spełniając</text:span><text:span text:style-name="T67">ych</text:span><text:span text:style-name="T65"> wymagania zawarte w art. </text:span><text:span text:style-name="T67">2a ust. 4 pkt 2 ww. ustawy.</text:span></text:p>
      <text:p text:style-name="P10"/>
      <text:p text:style-name="P8"><text:soft-page-break/><text:span text:style-name="T68">3</text:span><text:span text:style-name="T69">. </text:span><text:span text:style-name="T63">Cena wywoławcza nieruchomości do przetargu wynosi: </text:span><text:span text:style-name="T70">680 000</text:span><text:span text:style-name="T63">,00 zł </text:span>(słownie: <text:span text:style-name="T81">sześćset osiemdziesiąt</text:span> tysięcy złotych) brutto.</text:p>
      <text:p text:style-name="P17">Zgodnie z <text:s/>art. 43 ust. 1 pkt 9 ustawy o podatku od towarów i usług z dnia 11.03.2004 roku (Dz.U. <text:s text:c="9"/>z 201<text:span text:style-name="T82">7</text:span> r. poz. <text:span text:style-name="T82">1221</text:span> t.j. z<text:span text:style-name="T82">e</text:span> zm.) sprzedaż ww. nieruchomości <text:s/>korzystać będzie ze zwolnienia od podatku od towarów i usług.</text:p>
      <text:p text:style-name="P16"/>
      <text:p text:style-name="P80"><text:span text:style-name="T90">4</text:span><text:span text:style-name="T91">. </text:span><text:span text:style-name="T89">Przetarg na sprzedaż ww. nieruchomości odbęd</text:span><text:span text:style-name="T92">zie</text:span><text:span text:style-name="T89"> się w dniu </text:span><text:span text:style-name="T93">19 stycznia 2018</text:span><text:span text:style-name="T89"> roku <text:s text:c="12"/>o godzin</text:span><text:span text:style-name="T92">ie</text:span><text:span text:style-name="T89"> <text:s/></text:span><text:span text:style-name="T93">13 - tej</text:span><text:span text:style-name="T89"> w Urzędzie Miasta Płocka, </text:span><text:span text:style-name="T94">plac</text:span><text:span text:style-name="T89"> Stary Rynek 1, pok. 206 <text:s/>II piętro.</text:span></text:p>
      <text:p text:style-name="P20"/>
      <text:p text:style-name="P20"><text:span text:style-name="T62">5. </text:span>Wadium na przetarg wynosi: <text:span text:style-name="T81">70 000</text:span>,00 zł.</text:p>
      <text:p text:style-name="P75"><text:span text:style-name="T73">W</text:span><text:span text:style-name="T63">adium <text:s/></text:span><text:span text:style-name="T73">należy wpłacić </text:span><text:span text:style-name="T63">do dnia </text:span><text:span text:style-name="T74">15.01.</text:span><text:span text:style-name="T63">201</text:span><text:span text:style-name="T74">8</text:span><text:span text:style-name="T63"> roku </text:span>na konto <text:span text:style-name="T95">U</text:span>rzędu Miasta Płocka PKO Bank Polski SA 85 1020 3974 0000 5002 0177 9982. <text:span text:style-name="T79">Na dowodzie wpłaty wadium należy zaznaczyć </text:span><text:span text:style-name="T75">„Wadium przetarg 19.01.2018 r. dz. nr 559/2 ul. Szpitalna”.</text:span></text:p>
      <text:p text:style-name="P21"/>
      <text:p text:style-name="P21"><text:span text:style-name="T62">6</text:span>. <text:span text:style-name="T96">Minimalne postąpienie przy przetargu wynosi 6.800,00 zł.</text:span></text:p>
      <text:p text:style-name="P76">Minimalne postąpienie przy licytacji poszczególnych działek nie może wynosić mniej niż 1% ceny wywoławczej z zaokrągleniem w górę do pełnych dziesiątek złotych, a o jego ostatecznej wysokości decydują uczestnicy przetargu.</text:p>
      <text:p text:style-name="P22"/>
      <text:p text:style-name="P18"><text:span text:style-name="T16">7</text:span><text:span text:style-name="T15">.</text:span><text:span text:style-name="T71"> Osoby zamierzające wziąć udział w przetargu</text:span><text:span text:style-name="T97"> powinny w terminie do </text:span><text:span text:style-name="T71">dnia 15.01.2018</text:span><text:span text:style-name="T97"> </text:span><text:span text:style-name="T63">roku </text:span><text:span text:style-name="T71">do godz. 15.00</text:span><text:span text:style-name="T97"> </text:span><text:span text:style-name="T71">zgłosić uczestnictwo w przetargu</text:span><text:span text:style-name="T97"> poprzez złożenie w Biurze Obrotu Nieruchomościami Gminy Urzędu Miasta Płocka pokój E-12 pisemnego zgłoszenia uczestnictwa w zamkniętej kopercie <text:s text:c="10"/>z dopiskiem </text:span><text:span text:style-name="T71">„Zgłoszenie uczestnictwa w przetargu w dniu 19.01.2018 r. - dz. nr 559/2 Płock ul. Szpitalna”</text:span><text:span text:style-name="T97"> i załączyć do zgłoszenia niżej wymienione dokumenty:</text:span></text:p>
      <text:p text:style-name="P27"/>
      <text:p text:style-name="P27"><text:span text:style-name="T98">1</text:span>. Oświadczenie o osobistym prowadzeniu gospodarstwa rolnego (art. 7 ust. 1 w zwi<text:span text:style-name="T99">ą</text:span>zku z art. 6 <text:span text:style-name="T99">ust.2 pkt. 1 ustawy o kształtowaniu ustroju rolnego) oraz o łącznej powierzchni użytków rolnych w danej gminie wchodzących w skład gospodarstwa rodzinnego (art. 7 ust. 5 pkt. 2 w związku z art. 5 ust. 1 ustawy o kształtowaniu ustroju rolnego) poświadczone przez wójta (burmistrza, prezydenta miasta) - </text:span><text:span text:style-name="T76">Wzór 1.</text:span></text:p>
      <text:p text:style-name="P29"><text:span text:style-name="T98">2.</text:span> <text:span text:style-name="T100">O</text:span>świadczenie o łącznej powierzchni użytków rolnych stanowiących własność, użytkowanie wieczyste, będących w samoistnym posiadaniu dzierżawionych przez rolnika indywidualnego, <text:span text:style-name="T100">w przypadku gdy </text:span><text:s text:c="2"/>rolnik posiada gospodarstwo rodzinne, położone na terenie więcej niż jednej gminy (art. 7 ust. 5 pkt 1 ustawy o kształtowaniu ustroju rolnego)<text:span text:style-name="T63"> - </text:span><text:span text:style-name="T77">Wzór 2</text:span><text:span text:style-name="T63">. </text:span></text:p>
      <text:p text:style-name="P28">3. Dowód potwierdzający zamieszkanie <text:s/>co najmniej od 5 lat w gminie na obszarze, której jest położona jedna z nieruchomości rolnych wchodzących w skład gospodarstwa rolnego - zaświadczenie <text:s text:c="19"/>o zameldowaniu na pobyt stały.</text:p>
      <text:p text:style-name="P28">4. <text:span text:style-name="T101">Oświadczenie o posiadaniu kwalifikacji rolniczych wraz z dowodem potwierdzającym kwalifikacje rolnicze <text:s/>oferenta zgodnie z treścią art. 6 ust. 2 pkt 2 i ust. 3 oraz art. 9 ustawy o kształtowaniu ustroju rolnego w związku z treścią par. 6 i par. 7 <text:s/></text:span>Rozporządzenia Ministra Rolnictwa i Rozwoju Wsi z dnia 17 stycznia 2012 r w sprawie kwalifikacji rolniczych posiadanych przez osoby wykonujące działalność rolniczą (Dz.U. z 2012 r. poz. 109).</text:p>
      <text:p text:style-name="P73"/>
      <text:p text:style-name="P59"><text:span text:style-name="T123">5.</text:span><text:span text:style-name="T125"> </text:span><text:span text:style-name="T126">Osoba fizyczna nie będąca rolnikiem,</text:span><text:span text:style-name="T124"> ale zamierzająca utworzyć gospodarstwo rodzinne</text:span><text:span text:style-name="T126"> powinna </text:span><text:span text:style-name="T127">przedstawić zgodę na nabycie nieruchomości rolnej wyrażoną w drodze decyzji administracyjnej przez </text:span><text:span text:style-name="T128"><text:s/>Dyrektora Generalnego Krajowego Ośrodka Wsparcia Rolnictwa</text:span><text:span text:style-name="T129"> zgodnie z art. 2a ust. 4 pkt 2 ustawy o kształtowaniu ustroju rolnego </text:span><text:span text:style-name="T130">na wniosek osoby fizycznej spełniającej wymagania ww. ustawy.</text:span></text:p>
      <text:p text:style-name="P24"><text:span text:style-name="T17">6. P</text:span><text:span text:style-name="T51">isemne oświadczenie o zapoznaniu się z warunkami, regulaminem i przedmiotem przetargu.</text:span></text:p>
      <text:p text:style-name="P19">7. Kopię dokumentu potwierdzającego wpłatę wadium.</text:p>
      <text:p text:style-name="P32"/>
      <text:p text:style-name="P33"><text:span text:style-name="T118">Lista osób zakwalifikowanych do przetargu zostanie wywieszona na tablicy ogłoszeń <text:s text:c="15"/>w siedzibie Urzędu Miasta Płocka, plac Stary Rynek 1 (sala obsługi klientów) nie później niż <text:s text:c="8"/>w dniu </text:span><text:span text:style-name="T119">18 stycznia</text:span><text:span text:style-name="T118"> 201</text:span><text:span text:style-name="T119">8</text:span><text:span text:style-name="T118"> roku.</text:span></text:p>
      <text:p text:style-name="P74">Wadium wpłacone przez uczestnika, który przetarg wygrał zalicza się na poczet ceny nabycia nieruchomości.</text:p>
      <text:p text:style-name="P74">Wadium ulega przepadkowi w razie uchylenia się uczestnika, który przetarg wygrał od zawarcia aktu umowy notarialnej.</text:p>
      <text:p text:style-name="P77"><text:span text:style-name="T102">Bliższe informacje na temat przetarg</text:span><text:span text:style-name="T103">u</text:span><text:span text:style-name="T102"> można uzyskać w </text:span><text:span text:style-name="T104">Biurze</text:span><text:span text:style-name="T102"> Obrotu Nieruchomościami Gminy Urzędu Miasta Płocka, </text:span><text:span text:style-name="T105">plac </text:span><text:span text:style-name="T102">Stary Rynek 1 <text:s/>pok. E-54, tel. </text:span><text:span text:style-name="T105">(</text:span><text:span text:style-name="T102">24</text:span><text:span text:style-name="T105">)</text:span><text:span text:style-name="T102"> 367 14 78 oraz na stronach internetowych Urzędu Miasta Płocka </text:span><text:a xlink:type="simple" xlink:href="http://www.bip.ump.pl/" text:style-name="Internet_20_link" text:visited-style-name="Visited_20_Internet_20_Link"><text:span text:style-name="T106">www.bip.ump.pl</text:span></text:a><text:span text:style-name="T102"> (komunikaty i ogłoszenia/zbycie i dzierżaw</text:span><text:span text:style-name="T105">a</text:span><text:span text:style-name="T102"> nieruchomości Gminy Płock oraz </text:span><text:a xlink:type="simple" xlink:href="http://www.plock.eu/" text:style-name="Internet_20_link" text:visited-style-name="Visited_20_Internet_20_Link"><text:span text:style-name="T106">www.plock.eu</text:span></text:a><text:span text:style-name="T102"> (sprzedaż nieruchomości).</text:span></text:p>
      <text:p text:style-name="P74"/>
      <text:p text:style-name="P34">Prezydent Miasta Płocka może odwołać przetarg z uzasadnionej przyczyny</text:p>
      <text:p text:style-name="P35"/>
      <text:p text:style-name="P35"/>
      <text:p text:style-name="P35"><text:soft-page-break/>Wzór 1 </text:p>
      <text:p text:style-name="P35"/>
      <text:p text:style-name="P36">OŚWIADCZENIE</text:p>
      <text:p text:style-name="P36"/>
      <text:p text:style-name="P40"><text:span text:style-name="T108">nabywcy o osobistym prowadzeniu gospodarstwa rolnego (</text:span>art. 7 ust. 1 w związku z art.6 ust.2 pkt. <text:span text:style-name="T107">1 )</text:span></text:p>
      <text:p text:style-name="P42">ustawy z dnia 11 kwietnia 2003 roku o kształtowaniu ustroju rolnego – Dz.U.2016.2052 t.j. oraz o łącznej powierzchni użytków rolnych w danej gminie wchodzących w skład gospodarstwa rodzinnego (art. 7 ust. 5 pkt. 2 w związku z art. 5 ust. 1 <text:s/>ustawy).</text:p>
      <text:p text:style-name="P39"/>
      <text:p text:style-name="P41">Ja niżej podpisany ……………………………………………………………………………………………………………………………………......</text:p>
      <text:p text:style-name="P41"/>
      <text:p text:style-name="P41">Urodzony/a/……………………………………………………….... w …………………………………… …………………………………………...</text:p>
      <text:p text:style-name="P41"/>
      <text:p text:style-name="P41">Zamieszkały/a/ ………………………………………………………………………………………………………………………………………….....</text:p>
      <text:p text:style-name="P41"/>
      <text:p text:style-name="P42">Legitymujący się dowodem osobistym nr …………………………………………………………………………………………………….</text:p>
      <text:p text:style-name="P42"/>
      <text:p text:style-name="P54">wydanym przez ……………………………………………………………… ważnym do dnia ………………………………………………….. </text:p>
      <text:p text:style-name="P42"/>
      <text:p text:style-name="P44">PESEL ………………………………………………………………………………………………………………………………………………………………</text:p>
      <text:p text:style-name="P44"/>
      <text:p text:style-name="P38">OŚWIADCZENIE</text:p>
      <text:p text:style-name="P44"/>
      <text:p text:style-name="P49">oświadczam, że osobiście prowadzę gospodarstwo rolne <text:span text:style-name="T121">w </text:span>okres<text:span text:style-name="T121">ie <text:s/></text:span>od <text:span text:style-name="T120">dnia …………………………………………. tj. </text:span></text:p>
      <text:p text:style-name="P49"/>
      <text:p text:style-name="P49"><text:span text:style-name="T120">przez okres co najmniej 5 lat </text:span>…………………………....położone w miejscowości ……………………………………………...</text:p>
      <text:p text:style-name="P49"/>
      <text:p text:style-name="P49">………………………………………………… <text:span text:style-name="T121">g</text:span>minie …………………………………………………….. <text:span text:style-name="T121">p</text:span>owiecie …………………………….…</text:p>
      <text:p text:style-name="P48"/>
      <text:p text:style-name="P48">woj. …………………………………………………………… o ogólnej powierzchni ……………………….. ha, w tym użytków </text:p>
      <text:p text:style-name="P48"/>
      <text:p text:style-name="P48">rolnych …………………………..…………... <text:span text:style-name="T114">ha.</text:span></text:p>
      <text:p text:style-name="P58"/>
      <text:p text:style-name="P45"/>
      <text:p text:style-name="P49"><text:span text:style-name="T109">Jednocześnie oświadczam, że nie jestem właścicielem, dzierżawcą, samoistnym posiadaczem <text:s/>nieruchomości rolnych, których łączna powierzchnia użytków rolnych na terenie kraju </text:span><text:span text:style-name="T72">wraz <text:s text:c="21"/>z nabywanymi nie przekracza 300 ha.</text:span></text:p>
      <text:p text:style-name="P49"/>
      <text:p text:style-name="P45"/>
      <text:p text:style-name="P45"/>
      <text:p text:style-name="P45">……………………………………………, <text:span text:style-name="T110">……………………………….. <text:s text:c="5"/>…………………………………………………………………………..</text:span></text:p>
      <text:p text:style-name="P45"><text:s text:c="10"/><text:span text:style-name="T110">(miejscowość)</text:span> <text:s text:c="14"/><text:span text:style-name="T115">(data)</text:span> <text:s text:c="52"/><text:span text:style-name="T110">(podpis)</text:span></text:p>
      <text:p text:style-name="P44"/>
      <text:p text:style-name="P48"/>
      <text:p text:style-name="P48"><text:s text:c="11"/></text:p>
      <text:p text:style-name="P69">ZAŚWIADCZAM</text:p>
      <text:p text:style-name="P69"/>
      <text:p text:style-name="P51"><text:span text:style-name="T111">że oświadczenie </text:span><text:span text:style-name="T112">złożone przez </text:span><text:span text:style-name="T111"><text:s/>……………………………………………………………………... zgodne jest ze stanem faktycznym.</text:span></text:p>
      <text:p text:style-name="P67"/>
      <text:p text:style-name="P67"/>
      <text:p text:style-name="P67"/>
      <text:p text:style-name="P67"/>
      <text:p text:style-name="P67"/>
      <text:p text:style-name="P67">…………………………………………………………………. <text:s text:c="23"/>……………………………………………………... <text:s/></text:p>
      <text:p text:style-name="P52"><text:s text:c="16"/>(podpis i pieczęć <text:span text:style-name="T113">*</text:span>) <text:s text:c="59"/></text:p>
      <text:p text:style-name="P52"/>
      <text:p text:style-name="P52"/>
      <text:p text:style-name="P72"/>
      <text:p text:style-name="P72"/>
      <text:p text:style-name="P72"/>
      <text:p text:style-name="P72"/>
      <text:p text:style-name="P72"/>
      <text:p text:style-name="P70"><text:span text:style-name="T113">*</text:span> <text:s text:c="2"/>Podpis <text:span text:style-name="T115">w</text:span>ójta (<text:span text:style-name="T115">b</text:span>urmistrza, <text:span text:style-name="T115">p</text:span>rezydenta <text:span text:style-name="T114">M</text:span>iasta) lub osoby upoważnionej <text:s/>przez te podmioty, o ile z pieczęci urzędowej znajdującej się na takim dokumencie wynika, iż działają one z upoważnienia tych osób (art. 268 a Kpa).</text:p>
      <text:p text:style-name="P37"/>
      <text:p text:style-name="P37"><text:soft-page-break/>Wzór 2</text:p>
      <text:p text:style-name="P53"/>
      <text:p text:style-name="P57">Oświadczenie o łącznej powierzchni użytków rolnych stanowiących własność, użytkowanie wieczyste, będących w samoistnym posiadaniu, dzierżawionych przez rolnika indywidualnego <text:s/>(art. 7 ust. 5 pkt 1 ustawy z dnia 11 kwietnia 2003 r. o kształtowaniu ustroju rolnego Dz.U.2016.20152 t.j.).</text:p>
      <text:p text:style-name="P53"/>
      <text:p text:style-name="P43">Ja niżej podpisany/<text:span text:style-name="T120">a/</text:span> ……………………………………………………………………………………………………………………………………...</text:p>
      <text:p text:style-name="P43"/>
      <text:p text:style-name="P43">Urodzony/a/……………………………………………………….... w …………………………………… …………………………………………...</text:p>
      <text:p text:style-name="P43"/>
      <text:p text:style-name="P43">Zamieszkały/a/ ………………………………………………………………………………………………………………………………………….....</text:p>
      <text:p text:style-name="P43"/>
      <text:p text:style-name="P43">Legitymujący/<text:span text:style-name="T120">a/</text:span>się dowodem osobistym nr …………………………………………………………………………………………………….</text:p>
      <text:p text:style-name="P43"/>
      <text:p text:style-name="P55">wydanym przez ……………………………………………………………… ważnym do dnia ………………………………………………….. </text:p>
      <text:p text:style-name="P43"/>
      <text:p text:style-name="P46">PESEL ………………………………………………………………………………………………………………………………………………………………</text:p>
      <text:p text:style-name="P64"><text:s text:c="20"/></text:p>
      <text:p text:style-name="P64"/>
      <text:p text:style-name="P64"/>
      <text:p text:style-name="P68">OŚWIADCZAM</text:p>
      <text:p text:style-name="P68"/>
      <text:p text:style-name="P65">że jestem właścicielem, użytkownikiem wieczystym, samoistnym posiadaczem, dzierżawcą niżej wymienionych nieruchomości rolnych.</text:p>
      <text:p text:style-name="P50"/>
      <text:p text:style-name="P6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1">Lp</text:p>
          </table:table-cell>
          <table:table-cell table:style-name="Tabela1.A1" office:value-type="string">
            <text:p text:style-name="P81">Miejscowość</text:p>
          </table:table-cell>
          <table:table-cell table:style-name="Tabela1.A1" office:value-type="string">
            <text:p text:style-name="P81">Gmina </text:p>
          </table:table-cell>
          <table:table-cell table:style-name="Tabela1.A1" office:value-type="string">
            <text:p text:style-name="P81">Powiat</text:p>
          </table:table-cell>
          <table:table-cell table:style-name="Tabela1.A1" office:value-type="string">
            <text:p text:style-name="P81">Województwo</text:p>
          </table:table-cell>
          <table:table-cell table:style-name="Tabela1.A1" office:value-type="string">
            <text:p text:style-name="P81">Powierzchnia ogółem w ha</text:p>
          </table:table-cell>
          <table:table-cell table:style-name="Tabela1.A1" office:value-type="string">
            <text:p text:style-name="P81">Powierzchnia użytków rolnych w ha</text:p>
          </table:table-cell>
          <table:table-cell table:style-name="Tabela1.H1" office:value-type="string">
            <text:p text:style-name="P81">Forma władania:</text:p>
            <text:p text:style-name="P81">własność, uzytkowanie wieczyste, samoistne posiadanie, dzierzawa.</text:p>
          </table:table-cell>
        </table:table-row>
        <table:table-row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H2" office:value-type="string">
            <text:p text:style-name="P82"/>
          </table:table-cell>
        </table:table-row>
        <table:table-row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H2" office:value-type="string">
            <text:p text:style-name="P82"/>
          </table:table-cell>
        </table:table-row>
        <table:table-row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H2" office:value-type="string">
            <text:p text:style-name="P82"/>
          </table:table-cell>
        </table:table-row>
        <table:table-row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H2" office:value-type="string">
            <text:p text:style-name="P82"/>
          </table:table-cell>
        </table:table-row>
        <table:table-row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2"/>
          </table:table-cell>
          <table:table-cell table:style-name="Tabela1.H2" office:value-type="string">
            <text:p text:style-name="P82"/>
          </table:table-cell>
        </table:table-row>
      </table:table>
      <text:p text:style-name="P65"/>
      <text:p text:style-name="P65"/>
      <text:p text:style-name="P66"/>
      <text:p text:style-name="P56">Jednocześnie oświadczam, ż<text:span text:style-name="T117">e nie jestem właścicielem, dzierżawcą, samoistnym posiadaczem <text:s/>nieruchomości rolnych, których łączna powierzchnia użytków rolnych na terenie kraju </text:span><text:span text:style-name="T72">wraz <text:s text:c="21"/>z nabywanymi nie przekracza 300 ha.</text:span></text:p>
      <text:p text:style-name="P47"/>
      <text:p text:style-name="P47"/>
      <text:p text:style-name="P47"/>
      <text:p text:style-name="P65"/>
      <text:p text:style-name="P71">………………………………………..… <text:s text:c="4"/>…………………………… <text:s text:c="43"/>………….……………………………………………….</text:p>
      <text:p text:style-name="P71"><text:s text:c="6"/><text:span text:style-name="T116">(miej</text:span>scowość <text:span text:style-name="T116">)</text:span> <text:s text:c="25"/>data <text:s text:c="71"/><text:span text:style-name="T116">(</text:span> <text:span text:style-name="T116">p</text:span>odpis <text:span text:style-name="T11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text-properties fo:font-size="9pt" style:font-size-asian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WW8Num1z0" style:family="text">
      <style:text-properties fo:font-size="8pt" style:font-size-asian="8pt" style:font-size-complex="8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5M59S</meta:editing-duration>
    <meta:editing-cycles>14</meta:editing-cycles>
    <meta:generator>LibreOffice/4.4.0.3$Windows_x86 LibreOffice_project/de093506bcdc5fafd9023ee680b8c60e3e0645d7</meta:generator>
    <dc:date>2017-10-30T09:56:41.908000000</dc:date>
    <meta:print-date>2017-10-30T09:54:19.494000000</meta:print-date>
    <meta:document-statistic meta:table-count="1" meta:image-count="0" meta:object-count="0" meta:page-count="4" meta:paragraph-count="86" meta:word-count="1591" meta:character-count="12413" meta:non-whitespace-character-count="10346"/>
    <meta:user-defined meta:name="Info 1"/>
    <meta:user-defined meta:name="Info 2"/>
    <meta:user-defined meta:name="Info 3"/>
    <meta:user-defined meta:name="Info 4"/>
  </office:meta>
</office:document-meta>
</file>