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paragraph-rsid="004a24c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paragraph-rsid="004be683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47741f" officeooo:paragraph-rsid="0047741f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rsid="004be683" officeooo:paragraph-rsid="004be683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4be683" officeooo:paragraph-rsid="004be683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47741f" officeooo:paragraph-rsid="0047741f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officeooo:rsid="004a24cd" officeooo:paragraph-rsid="004a24cd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officeooo:rsid="004be683" officeooo:paragraph-rsid="004be68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4be683" officeooo:paragraph-rsid="004be683" style:font-size-asian="9pt" style:font-size-complex="9pt"/>
    </style:style>
    <style:style style:name="P19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Verdana1" fo:font-size="9pt" officeooo:rsid="00337ee5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a24cd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be683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Verdana1" fo:font-size="9pt" officeooo:rsid="004be683" officeooo:paragraph-rsid="004be683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9pt" officeooo:rsid="004be683" officeooo:paragraph-rsid="004be683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9pt" officeooo:paragraph-rsid="004be683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officeooo:rsid="004be683" officeooo:paragraph-rsid="004be683" style:font-size-asian="9pt" style:font-size-complex="9pt"/>
    </style:style>
    <style:style style:name="P33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3ed847" style:font-size-asian="10pt" style:font-size-complex="10pt"/>
    </style:style>
    <style:style style:name="T4" style:family="text">
      <style:text-properties style:font-name="Verdana1" fo:font-size="10pt" officeooo:rsid="004306a1" style:font-size-asian="10pt" style:font-size-complex="10pt"/>
    </style:style>
    <style:style style:name="T5" style:family="text">
      <style:text-properties style:font-name="Verdana1" fo:font-size="10pt" officeooo:rsid="0045ab00" style:font-size-asian="10pt" style:font-size-complex="10pt"/>
    </style:style>
    <style:style style:name="T6" style:family="text">
      <style:text-properties style:font-name="Verdana1" fo:font-size="10pt" officeooo:rsid="004d72c0" style:font-size-asian="10pt" style:font-size-complex="10pt"/>
    </style:style>
    <style:style style:name="T7" style:family="text">
      <style:text-properties style:font-name="Verdana1" fo:font-size="10pt" officeooo:rsid="004dad9c" style:font-size-asian="10pt" style:font-size-complex="10pt"/>
    </style:style>
    <style:style style:name="T8" style:family="text">
      <style:text-properties style:font-name="Verdana1" fo:font-size="10pt" fo:font-weight="normal" officeooo:rsid="0021ef47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fo:font-weight="normal" officeooo:rsid="004dad9c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fo:font-weight="normal" officeooo:rsid="004d72c0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fo:font-weight="normal" officeooo:rsid="0045ab00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fo:font-weight="normal" officeooo:rsid="003ed847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font-weight="normal" officeooo:rsid="004306a1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fo:font-weight="normal" officeooo:rsid="003cdb72" style:font-size-asian="10pt" style:font-weight-asian="normal" style:font-size-complex="10pt" style:font-weight-complex="normal"/>
    </style:style>
    <style:style style:name="T15" style:family="text">
      <style:text-properties officeooo:rsid="00337ee5"/>
    </style:style>
    <style:style style:name="T16" style:family="text">
      <style:text-properties officeooo:rsid="003611d6"/>
    </style:style>
    <style:style style:name="T17" style:family="text">
      <style:text-properties officeooo:rsid="003cdb72"/>
    </style:style>
    <style:style style:name="T18" style:family="text">
      <style:text-properties officeooo:rsid="004306a1"/>
    </style:style>
    <style:style style:name="T19" style:family="text">
      <style:text-properties officeooo:rsid="0047741f"/>
    </style:style>
    <style:style style:name="T20" style:family="text">
      <style:text-properties officeooo:rsid="004a24cd"/>
    </style:style>
    <style:style style:name="T21" style:family="text">
      <style:text-properties officeooo:rsid="004be683"/>
    </style:style>
    <style:style style:name="T22" style:family="text">
      <style:text-properties officeooo:rsid="004dad9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/text:p>
      <text:p text:style-name="P21"/>
      <text:p text:style-name="P21"><text:tab/><text:tab/><text:tab/><text:tab/><text:tab/><text:tab/><text:span text:style-name="T8">Płock, </text:span><text:span text:style-name="T9">dnia 01</text:span><text:span text:style-name="T11">.</text:span><text:span text:style-name="T9">10</text:span><text:span text:style-name="T14">.2017r</text:span></text:p>
      <text:p text:style-name="P20"/>
      <text:p text:style-name="P19">W Y K A Z </text:p>
      <text:p text:style-name="P19">nieruchomości Gminy - Miasto Płock przeznaczonych do wydzierżawienia w formie <text:s/>bezprzetargowej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ołożenie</text:p>
          </table:table-cell>
          <table:table-cell table:style-name="Tabela1.A1" office:value-type="string">
            <text:p text:style-name="P13">Nr działki </text:p>
          </table:table-cell>
          <table:table-cell table:style-name="Tabela1.A1" office:value-type="string">
            <text:p text:style-name="P13">Powierzchnia <text:s/></text:p>
            <text:p text:style-name="P13">w m kw. </text:p>
          </table:table-cell>
          <table:table-cell table:style-name="Tabela1.A1" office:value-type="string">
            <text:p text:style-name="P13">Okres </text:p>
            <text:p text:style-name="P13">dzierżawy</text:p>
          </table:table-cell>
          <table:table-cell table:style-name="Tabela1.A1" office:value-type="string">
            <text:p text:style-name="P13">Czynsz </text:p>
            <text:p text:style-name="P13">dzierżawny </text:p>
            <text:p text:style-name="P13">za m-c w zł 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8">1.</text:p>
          </table:table-cell>
          <table:table-cell table:style-name="Tabela1.B3" office:value-type="string">
            <text:p text:style-name="P11">Płock</text:p>
            <text:p text:style-name="P11">ul. Mazowiecka</text:p>
            <text:p text:style-name="P11">(obr. 1) </text:p>
          </table:table-cell>
          <table:table-cell table:style-name="Tabela1.C3" office:value-type="string">
            <text:p text:style-name="P10">cz. dz. nr <text:span text:style-name="T21">3689/33</text:span></text:p>
          </table:table-cell>
          <table:table-cell table:style-name="Tabela1.D3" office:value-type="string">
            <text:p text:style-name="P16"><text:span text:style-name="T22">pow. </text:span>30</text:p>
          </table:table-cell>
          <table:table-cell table:style-name="Tabela1.E3" office:value-type="string">
            <text:p text:style-name="P12">do 30.09.201<text:span text:style-name="T22">8</text:span> r</text:p>
          </table:table-cell>
          <table:table-cell table:style-name="Tabela1.F3" office:value-type="string">
            <text:p text:style-name="P12">600,00 zł</text:p>
            <text:p text:style-name="P26"><text:span text:style-name="T20">plus </text:span><text:span text:style-name="T22">podatek</text:span><text:span text:style-name="T15"> </text:span><text:span text:style-name="T20">VAT</text:span></text:p>
          </table:table-cell>
          <table:table-cell table:style-name="Tabela1.G3" office:value-type="string">
            <text:p text:style-name="P12"><text:span text:style-name="T22">pod s</text:span>tacj<text:span text:style-name="T22">ę</text:span> <text:span text:style-name="T22">t</text:span>rafo</text:p>
          </table:table-cell>
          <table:table-cell table:style-name="Tabela1.H3" office:value-type="string">
            <text:p text:style-name="P5"><text:s/>miesi<text:span text:style-name="T22">ęczny</text:span></text:p>
          </table:table-cell>
        </table:table-row>
      </table:table>
      <text:p text:style-name="Standard"/>
      <text:p text:style-name="Standard"/>
      <text:p text:style-name="P2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0-02T12:41:50.88</dc:date>
    <meta:editing-duration>PT1H36M7S</meta:editing-duration>
    <meta:editing-cycles>27</meta:editing-cycles>
    <meta:print-date>2017-02-20T09:58:17.46</meta:print-date>
    <meta:document-statistic meta:table-count="1" meta:image-count="0" meta:object-count="0" meta:page-count="1" meta:paragraph-count="38" meta:word-count="86" meta:character-count="475" meta:non-whitespace-character-count="402"/>
  </office:meta>
</office:document-meta>
</file>