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5cm" style:rel-column-width="2687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56cm" style:rel-column-width="9070*"/>
    </style:style>
    <style:style style:name="Tabela1.G" style:family="table-column">
      <style:table-column-properties style:column-width="3.27cm" style:rel-column-width="8333*"/>
    </style:style>
    <style:style style:name="Tabela1.H" style:family="table-column">
      <style:table-column-properties style:column-width="4.505cm" style:rel-column-width="1147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064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9pt" officeooo:rsid="002a926e" officeooo:paragraph-rsid="002a926e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officeooo:rsid="004a24cd" officeooo:paragraph-rsid="004a24cd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officeooo:rsid="00538abc" officeooo:paragraph-rsid="00538abc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officeooo:rsid="0054f3a7" officeooo:paragraph-rsid="0054f3a7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0.5pt" officeooo:paragraph-rsid="004c9917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0.5pt" officeooo:paragraph-rsid="0054f3a7" style:font-size-asian="10.5pt" style:font-size-complex="10.5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0.5pt" officeooo:rsid="00337ee5" officeooo:paragraph-rsid="004c9917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.5pt" officeooo:rsid="004c9917" officeooo:paragraph-rsid="004c9917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.5pt" officeooo:rsid="004ee4ae" officeooo:paragraph-rsid="004ee4ae" style:font-size-asian="10.5pt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.5pt" officeooo:rsid="003611d6" officeooo:paragraph-rsid="004c9917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.5pt" officeooo:rsid="004a24cd" officeooo:paragraph-rsid="004a24cd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.5pt" officeooo:rsid="004a24cd" officeooo:paragraph-rsid="0054f3a7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.5pt" officeooo:rsid="00217fcd" officeooo:paragraph-rsid="00217fcd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.5pt" officeooo:rsid="00217fcd" officeooo:paragraph-rsid="003cdb72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.5pt" officeooo:rsid="005183b4" officeooo:paragraph-rsid="004ee4ae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rsid="004e20f7" officeooo:paragraph-rsid="004e20f7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.5pt" officeooo:rsid="004e20f7" officeooo:paragraph-rsid="00538abc" style:font-size-asian="10.5pt" style:font-size-complex="10.5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.5pt" officeooo:rsid="00538abc" officeooo:paragraph-rsid="00538abc" style:font-size-asian="10.5pt" style:font-size-complex="10.5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.5pt" officeooo:rsid="0054f3a7" officeooo:paragraph-rsid="0054f3a7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officeooo:rsid="0054f3a7" officeooo:paragraph-rsid="0054f3a7" style:font-size-asian="10.5pt" style:font-size-complex="10.5pt"/>
    </style:style>
    <style:style style:name="P24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.5pt" officeooo:rsid="003611d6" officeooo:paragraph-rsid="0037f094" style:font-size-asian="10.5pt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.5pt" officeooo:rsid="003611d6" officeooo:paragraph-rsid="004c9917" style:font-size-asian="10.5pt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.5pt" officeooo:rsid="004a24cd" officeooo:paragraph-rsid="004a24cd" style:font-size-asian="10.5pt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.5pt" officeooo:rsid="004a24cd" officeooo:paragraph-rsid="0054f3a7" style:font-size-asian="10.5pt" style:font-size-complex="10.5pt"/>
    </style:style>
    <style:style style:name="T1" style:family="text">
      <style:text-properties officeooo:rsid="00337ee5"/>
    </style:style>
    <style:style style:name="T2" style:family="text">
      <style:text-properties officeooo:rsid="004ee4ae"/>
    </style:style>
    <style:style style:name="T3" style:family="text">
      <style:text-properties officeooo:rsid="00523c84"/>
    </style:style>
    <style:style style:name="T4" style:family="text">
      <style:text-properties officeooo:rsid="00538abc"/>
    </style:style>
    <style:style style:name="T5" style:family="text">
      <style:text-properties style:font-name="Times New Roman" officeooo:rsid="0021ef47"/>
    </style:style>
    <style:style style:name="T6" style:family="text">
      <style:text-properties style:font-name="Times New Roman" officeooo:rsid="0045ab00"/>
    </style:style>
    <style:style style:name="T7" style:family="text">
      <style:text-properties style:font-name="Times New Roman" officeooo:rsid="0050f9f1"/>
    </style:style>
    <style:style style:name="T8" style:family="text">
      <style:text-properties style:font-name="Times New Roman" officeooo:rsid="003cdb72"/>
    </style:style>
    <style:style style:name="T9" style:family="text">
      <style:text-properties style:font-name="Times New Roman" officeooo:rsid="00538abc"/>
    </style:style>
    <style:style style:name="T10" style:family="text">
      <style:text-properties style:font-name="Times New Roman" officeooo:rsid="0055907e"/>
    </style:style>
    <style:style style:name="T11" style:family="text">
      <style:text-properties officeooo:rsid="0054f3a7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<text:tab/><text:tab/><text:tab/><text:tab/><text:tab/><text:tab/> <text:s text:c="68"/><text:span text:style-name="T5">Płock,</text:span><text:span text:style-name="T10">19.10.</text:span><text:span text:style-name="T8">201</text:span><text:span text:style-name="T9">8</text:span><text:span text:style-name="T8">r</text:span></text:p>
      <text:p text:style-name="P25"/>
      <text:p text:style-name="P25">W Y K A Z </text:p>
      <text:p text:style-name="P25">nieruchomości Gminy - Miasto Płock przeznaczonych do wydzierżawienia w formie <text:s/>bezprzetargowej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działki </text:p>
          </table:table-cell>
          <table:table-cell table:style-name="Tabela1.A1" office:value-type="string">
            <text:p text:style-name="P3">Powierzchnia <text:s/></text:p>
            <text:p text:style-name="P3">w m kw. </text:p>
          </table:table-cell>
          <table:table-cell table:style-name="Tabela1.A1" office:value-type="string">
            <text:p text:style-name="P3">Okres </text:p>
            <text:p text:style-name="P3">dzierżawy</text:p>
          </table:table-cell>
          <table:table-cell table:style-name="Tabela1.A1" office:value-type="string">
            <text:p text:style-name="P3">Czynsz </text:p>
            <text:p text:style-name="P3">dzierżawny </text:p>
            <text:p text:style-name="P3">za m-c w zł </text:p>
          </table:table-cell>
          <table:table-cell table:style-name="Tabela1.A1" office:value-type="string">
            <text:p text:style-name="P3">Cel dzierżawy</text:p>
          </table:table-cell>
          <table:table-cell table:style-name="Tabela1.H1" office:value-type="string">
            <text:p text:style-name="P3">Termin </text:p>
            <text:p text:style-name="P3">płatności </text:p>
            <text:p text:style-name="P3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 table:style-name="Tabela1.3">
          <table:table-cell table:style-name="Tabela1.A3" office:value-type="string">
            <text:p text:style-name="P2">1.</text:p>
          </table:table-cell>
          <table:table-cell table:style-name="Tabela1.B3" office:value-type="string">
            <text:p text:style-name="P7">Płock</text:p>
            <text:p text:style-name="P9">ul. <text:span text:style-name="T3">Wschodnia (obr. 7)</text:span></text:p>
          </table:table-cell>
          <table:table-cell table:style-name="Tabela1.C3" office:value-type="string">
            <text:p text:style-name="P27">cz. dz. nr 74/1</text:p>
            <text:p text:style-name="P11"/>
          </table:table-cell>
          <table:table-cell table:style-name="Tabela1.D3" office:value-type="string">
            <text:p text:style-name="P12">3</text:p>
          </table:table-cell>
          <table:table-cell table:style-name="Tabela1.E3" office:value-type="string">
            <text:p text:style-name="P11"/>
            <text:p text:style-name="P11">1 rok</text:p>
          </table:table-cell>
          <table:table-cell table:style-name="Tabela1.F3" office:value-type="string">
            <text:p text:style-name="P16"><text:span text:style-name="T2">4,50 </text:span>zł</text:p>
            <text:p text:style-name="P17">plus <text:span text:style-name="T1"><text:s/></text:span>VAT</text:p>
          </table:table-cell>
          <table:table-cell table:style-name="Tabela1.G3" office:value-type="string">
            <text:p text:style-name="P18">cele składowe</text:p>
          </table:table-cell>
          <table:table-cell table:style-name="Tabela1.H3" office:value-type="string">
            <text:p text:style-name="P19"><text:span text:style-name="T4">m</text:span>iesięcznie <text:span text:style-name="T4"><text:s/>21 dni od daty wystawienia faktury</text:span></text:p>
          </table:table-cell>
        </table:table-row>
        <table:table-row>
          <table:table-cell table:style-name="Tabela1.A7" office:value-type="string">
            <text:p text:style-name="P4">2.</text:p>
          </table:table-cell>
          <table:table-cell table:style-name="Tabela1.B7" office:value-type="string">
            <text:p text:style-name="P8">Płock</text:p>
            <text:p text:style-name="P8">ul. <text:span text:style-name="T3">Obr. Westerplatte </text:span></text:p>
            <text:p text:style-name="P10">(obr. <text:span text:style-name="T3">7</text:span>)</text:p>
          </table:table-cell>
          <table:table-cell table:style-name="Tabela1.C7" office:value-type="string">
            <text:p text:style-name="P13"/>
            <text:p text:style-name="P13">cz. dz. nr 161/6</text:p>
          </table:table-cell>
          <table:table-cell table:style-name="Tabela1.D7" office:value-type="string">
            <text:p text:style-name="P11"/>
            <text:p text:style-name="P12">3</text:p>
          </table:table-cell>
          <table:table-cell table:style-name="Tabela1.E7" office:value-type="string">
            <text:p text:style-name="P14"/>
            <text:p text:style-name="P14">1 rok</text:p>
          </table:table-cell>
          <table:table-cell table:style-name="Tabela1.F7" office:value-type="string">
            <text:p text:style-name="P14"><text:span text:style-name="T2">4</text:span>,<text:span text:style-name="T2">5</text:span>0 zł </text:p>
            <text:p text:style-name="P14">plus <text:s/>VAT</text:p>
          </table:table-cell>
          <table:table-cell table:style-name="Tabela1.G7" office:value-type="string">
            <text:p text:style-name="P18">cele składowe</text:p>
          </table:table-cell>
          <table:table-cell table:style-name="Tabela1.H7" office:value-type="string">
            <text:p text:style-name="P20"><text:span text:style-name="T4">m</text:span>iesięcznie <text:s/><text:span text:style-name="T4">21 dni od daty wystawienia faktury</text:span></text:p>
          </table:table-cell>
        </table:table-row>
        <table:table-row>
          <table:table-cell table:style-name="Tabela1.A7" office:value-type="string">
            <text:p text:style-name="P5">3.</text:p>
          </table:table-cell>
          <table:table-cell table:style-name="Tabela1.B7" office:value-type="string">
            <text:p text:style-name="P21">Płock, <text:s/><text:span text:style-name="T11">ul. Norwida</text:span></text:p>
            <text:p text:style-name="P22">( obr. 4) </text:p>
          </table:table-cell>
          <table:table-cell table:style-name="Tabela1.C7" office:value-type="string">
            <text:p text:style-name="P23">cz. dz. nr 98/23</text:p>
          </table:table-cell>
          <table:table-cell table:style-name="Tabela1.D7" office:value-type="string">
            <text:p text:style-name="P23">3</text:p>
          </table:table-cell>
          <table:table-cell table:style-name="Tabela1.E7" office:value-type="string">
            <text:p text:style-name="P15">1 rok</text:p>
          </table:table-cell>
          <table:table-cell table:style-name="Tabela1.F7" office:value-type="string">
            <text:p text:style-name="P15"><text:span text:style-name="T2">4</text:span>,<text:span text:style-name="T2">5</text:span>0 zł </text:p>
            <text:p text:style-name="P15">plus <text:s/>VAT</text:p>
          </table:table-cell>
          <table:table-cell table:style-name="Tabela1.G7" office:value-type="string">
            <text:p text:style-name="P18">cele składowe</text:p>
          </table:table-cell>
          <table:table-cell table:style-name="Tabela1.H7" office:value-type="string">
            <text:p text:style-name="P20"><text:span text:style-name="T4">m</text:span>iesięcznie <text:s/><text:span text:style-name="T4"><text:s/>21 dni od daty wystawienia faktury</text:span></text:p>
          </table:table-cell>
        </table:table-row>
        <table:table-row>
          <table:table-cell table:style-name="Tabela1.A7" office:value-type="string">
            <text:p text:style-name="P6">4. </text:p>
          </table:table-cell>
          <table:table-cell table:style-name="Tabela1.B7" office:value-type="string">
            <text:p text:style-name="P22">Płock, ul. Pszczela</text:p>
            <text:p text:style-name="P22">(obr. 4) </text:p>
          </table:table-cell>
          <table:table-cell table:style-name="Tabela1.C7" office:value-type="string">
            <text:p text:style-name="P23">cz. dz. nr 377/7</text:p>
          </table:table-cell>
          <table:table-cell table:style-name="Tabela1.D7" office:value-type="string">
            <text:p text:style-name="P23">3</text:p>
          </table:table-cell>
          <table:table-cell table:style-name="Tabela1.E7" office:value-type="string">
            <text:p text:style-name="P15">1 rok</text:p>
          </table:table-cell>
          <table:table-cell table:style-name="Tabela1.F7" office:value-type="string">
            <text:p text:style-name="P15"><text:span text:style-name="T2">4</text:span>,<text:span text:style-name="T2">5</text:span>0 zł </text:p>
            <text:p text:style-name="P15">plus <text:s/>VAT</text:p>
          </table:table-cell>
          <table:table-cell table:style-name="Tabela1.G7" office:value-type="string">
            <text:p text:style-name="P18">cele składowe</text:p>
          </table:table-cell>
          <table:table-cell table:style-name="Tabela1.H7" office:value-type="string">
            <text:p text:style-name="P20"><text:span text:style-name="T4">m</text:span>iesięcznie <text:span text:style-name="T4"><text:s/>21 dni od daty wystawienia faktury</text:span></text:p>
          </table:table-cell>
        </table:table-row>
        <table:table-row>
          <table:table-cell table:style-name="Tabela1.A7" office:value-type="string">
            <text:p text:style-name="P6">5. </text:p>
          </table:table-cell>
          <table:table-cell table:style-name="Tabela1.B7" office:value-type="string">
            <text:p text:style-name="P22">Płock, ul. Jaśminowa </text:p>
            <text:p text:style-name="P22">(obr. 4)</text:p>
          </table:table-cell>
          <table:table-cell table:style-name="Tabela1.C7" office:value-type="string">
            <text:p text:style-name="P23">cz. dz. nr 363/16</text:p>
          </table:table-cell>
          <table:table-cell table:style-name="Tabela1.D7" office:value-type="string">
            <text:p text:style-name="P23">3</text:p>
          </table:table-cell>
          <table:table-cell table:style-name="Tabela1.E7" office:value-type="string">
            <text:p text:style-name="P15">1 rok</text:p>
          </table:table-cell>
          <table:table-cell table:style-name="Tabela1.F7" office:value-type="string">
            <text:p text:style-name="P15"><text:span text:style-name="T2">4</text:span>,<text:span text:style-name="T2">5</text:span>0 zł </text:p>
            <text:p text:style-name="P15">plus <text:s/>VAT</text:p>
          </table:table-cell>
          <table:table-cell table:style-name="Tabela1.G7" office:value-type="string">
            <text:p text:style-name="P18">cele składowe</text:p>
          </table:table-cell>
          <table:table-cell table:style-name="Tabela1.H7" office:value-type="string">
            <text:p text:style-name="P20"><text:span text:style-name="T4">m</text:span>iesięcznie <text:span text:style-name="T4"><text:s/>21 dni od daty wystawienia faktury</text:span></text:p>
          </table:table-cell>
        </table:table-row>
        <table:table-row>
          <table:table-cell table:style-name="Tabela1.A8" office:value-type="string">
            <text:p text:style-name="P6">6. </text:p>
          </table:table-cell>
          <table:table-cell table:style-name="Tabela1.B8" office:value-type="string">
            <text:p text:style-name="P22">Płock, ul. Kredytowa</text:p>
            <text:p text:style-name="P22">(obr. 4) </text:p>
          </table:table-cell>
          <table:table-cell table:style-name="Tabela1.C8" office:value-type="string">
            <text:p text:style-name="P23">cz. dz. nr 694/68</text:p>
          </table:table-cell>
          <table:table-cell table:style-name="Tabela1.D8" office:value-type="string">
            <text:p text:style-name="P23">9</text:p>
          </table:table-cell>
          <table:table-cell table:style-name="Tabela1.E8" office:value-type="string">
            <text:p text:style-name="P15">1 rok</text:p>
          </table:table-cell>
          <table:table-cell table:style-name="Tabela1.F8" office:value-type="string">
            <text:p text:style-name="P23">13,50 zł</text:p>
            <text:p text:style-name="P23">plus VAT</text:p>
          </table:table-cell>
          <table:table-cell table:style-name="Tabela1.G8" office:value-type="string">
            <text:p text:style-name="P18">cele składowe</text:p>
          </table:table-cell>
          <table:table-cell table:style-name="Tabela1.H8" office:value-type="string">
            <text:p text:style-name="P20"><text:span text:style-name="T4">m</text:span>iesięcznie <text:s/><text:span text:style-name="T4"><text:s/>21 dni od daty wystawienia faktury</text:span></text:p>
          </table:table-cell>
        </table:table-row>
      </table:table>
      <text:p text:style-name="Standard"/>
      <text:p text:style-name="P26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5.3.3.2$Windows_x86 LibreOffice_project/3d9a8b4b4e538a85e0782bd6c2d430bafe583448</meta:generator>
    <dc:date>2018-10-22T10:36:17.309000000</dc:date>
    <meta:editing-duration>PT1H47M25S</meta:editing-duration>
    <meta:editing-cycles>35</meta:editing-cycles>
    <meta:print-date>2017-08-31T16:31:15.84</meta:print-date>
    <meta:document-statistic meta:table-count="1" meta:image-count="0" meta:object-count="0" meta:page-count="1" meta:paragraph-count="87" meta:word-count="218" meta:character-count="1200" meta:non-whitespace-character-count="955"/>
  </office:meta>
</office:document-meta>
</file>