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612cm" style:rel-column-width="9205*"/>
    </style:style>
    <style:style style:name="Tabela1.C" style:family="table-column">
      <style:table-column-properties style:column-width="3.727cm" style:rel-column-width="9497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52835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50acd3" officeooo:paragraph-rsid="0050acd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0acd3" officeooo:paragraph-rsid="0050acd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50acd3" officeooo:paragraph-rsid="005292e3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537d0f" officeooo:paragraph-rsid="00537d0f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51efa7" style:font-size-asian="10pt" style:font-size-complex="10pt"/>
    </style:style>
    <style:style style:name="T5" style:family="text">
      <style:text-properties style:font-name="Verdana1" fo:font-size="10pt" officeooo:rsid="0054be85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cdb72"/>
    </style:style>
    <style:style style:name="T9" style:family="text">
      <style:text-properties officeooo:rsid="004c9917"/>
    </style:style>
    <style:style style:name="T10" style:family="text">
      <style:text-properties officeooo:rsid="0050acd3"/>
    </style:style>
    <style:style style:name="T11" style:family="text">
      <style:text-properties officeooo:rsid="0052835d"/>
    </style:style>
    <style:style style:name="T12" style:family="text">
      <style:text-properties officeooo:rsid="005292e3"/>
    </style:style>
    <style:style style:name="T13" style:family="text">
      <style:text-properties officeooo:rsid="00537d0f"/>
    </style:style>
    <style:style style:name="T14" style:family="text">
      <style:text-properties officeooo:rsid="0054428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tab/><text:tab/><text:tab/><text:tab/><text:tab/><text:tab/><text:span text:style-name="T1">Płock,</text:span><text:span text:style-name="T3"> </text:span><text:span text:style-name="T5">19.07.</text:span><text:span text:style-name="T2">2017r</text:span></text:p>
      <text:p text:style-name="P18"/>
      <text:p text:style-name="P19">W Y K A Z </text:p>
      <text:p text:style-name="P19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7">1.</text:p>
          </table:table-cell>
          <table:table-cell table:style-name="Tabela1.B3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3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3" office:value-type="string">
            <text:p text:style-name="P15"/>
            <text:p text:style-name="P21">69</text:p>
          </table:table-cell>
          <table:table-cell table:style-name="Tabela1.E3" office:value-type="string">
            <text:p text:style-name="P9"/>
            <text:p text:style-name="P8">1 rok</text:p>
          </table:table-cell>
          <table:table-cell table:style-name="Tabela1.F3" office:value-type="string">
            <text:p text:style-name="P3"><text:span text:style-name="T14">41,40</text:span><text:span text:style-name="T8"> </text:span>zł</text:p>
            <text:p text:style-name="P4">plus <text:span text:style-name="T6"><text:s/></text:span>VAT</text:p>
          </table:table-cell>
          <table:table-cell table:style-name="Tabela1.G3" office:value-type="string">
            <text:p text:style-name="P12">ogródek przydomowy</text:p>
          </table:table-cell>
          <table:table-cell table:style-name="Tabela1.H3" office:value-type="string">
            <text:p text:style-name="P11">miesięcznie</text:p>
          </table:table-cell>
        </table:table-row>
        <table:table-row>
          <table:table-cell table:style-name="Tabela1.A5" office:value-type="string">
            <text:p text:style-name="P14">2.</text:p>
          </table:table-cell>
          <table:table-cell table:style-name="Tabela1.B4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4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4" office:value-type="string">
            <text:p text:style-name="P15"/>
            <text:p text:style-name="P21">43</text:p>
          </table:table-cell>
          <table:table-cell table:style-name="Tabela1.E4" office:value-type="string">
            <text:p text:style-name="P9"/>
            <text:p text:style-name="P8">1 rok</text:p>
          </table:table-cell>
          <table:table-cell table:style-name="Tabela1.F4" office:value-type="string">
            <text:p text:style-name="P3"><text:span text:style-name="T14">25,80</text:span><text:span text:style-name="T8"> </text:span>zł</text:p>
            <text:p text:style-name="P4">plus <text:span text:style-name="T6"><text:s/></text:span>VAT</text:p>
          </table:table-cell>
          <table:table-cell table:style-name="Tabela1.G4" office:value-type="string">
            <text:p text:style-name="P12">ogródek przydomowy</text:p>
          </table:table-cell>
          <table:table-cell table:style-name="Tabela1.H4" office:value-type="string">
            <text:p text:style-name="P11">miesięcznie</text:p>
          </table:table-cell>
        </table:table-row>
        <table:table-row>
          <table:table-cell table:style-name="Tabela1.A5" office:value-type="string">
            <text:p text:style-name="P14">3.</text:p>
          </table:table-cell>
          <table:table-cell table:style-name="Tabela1.B5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5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5" office:value-type="string">
            <text:p text:style-name="P15"/>
            <text:p text:style-name="P16"><text:span text:style-name="T12">3</text:span><text:span text:style-name="T13">5</text:span></text:p>
          </table:table-cell>
          <table:table-cell table:style-name="Tabela1.E5" office:value-type="string">
            <text:p text:style-name="P9"/>
            <text:p text:style-name="P8">1 rok</text:p>
          </table:table-cell>
          <table:table-cell table:style-name="Tabela1.F5" office:value-type="string">
            <text:p text:style-name="P3"><text:span text:style-name="T14">21,00</text:span><text:span text:style-name="T8"> </text:span>zł</text:p>
            <text:p text:style-name="P4">plus <text:span text:style-name="T6"><text:s/></text:span>VAT</text:p>
          </table:table-cell>
          <table:table-cell table:style-name="Tabela1.G5" office:value-type="string">
            <text:p text:style-name="P12">ogródek przydomowy</text:p>
          </table:table-cell>
          <table:table-cell table:style-name="Tabela1.H5" office:value-type="string">
            <text:p text:style-name="P11">miesięcznie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2">Płock</text:p>
            <text:p text:style-name="P2">ul. <text:span text:style-name="T11">Sienkiewicza </text:span><text:span text:style-name="T9"><text:s/></text:span></text:p>
            <text:p text:style-name="P5">(obr. <text:span text:style-name="T10">8</text:span>)</text:p>
          </table:table-cell>
          <table:table-cell table:style-name="Tabela1.C6" office:value-type="string">
            <text:p text:style-name="P10"/>
            <text:p text:style-name="P6"><text:span text:style-name="T7">cz. dz. nr </text:span><text:span text:style-name="T11">873/15</text:span></text:p>
            <text:p text:style-name="P9"/>
          </table:table-cell>
          <table:table-cell table:style-name="Tabela1.D6" office:value-type="string">
            <text:p text:style-name="P15"/>
            <text:p text:style-name="P21">11</text:p>
          </table:table-cell>
          <table:table-cell table:style-name="Tabela1.E6" office:value-type="string">
            <text:p text:style-name="P9"/>
            <text:p text:style-name="P8">1 rok</text:p>
          </table:table-cell>
          <table:table-cell table:style-name="Tabela1.F6" office:value-type="string">
            <text:p text:style-name="P3"><text:span text:style-name="T14">6,60</text:span><text:span text:style-name="T8"> </text:span>zł</text:p>
            <text:p text:style-name="P4">plus <text:span text:style-name="T6"><text:s/></text:span>VAT</text:p>
          </table:table-cell>
          <table:table-cell table:style-name="Tabela1.G6" office:value-type="string">
            <text:p text:style-name="P12">ogródek przydomowy</text:p>
          </table:table-cell>
          <table:table-cell table:style-name="Tabela1.H6" office:value-type="string">
            <text:p text:style-name="P11">miesięcznie</text:p>
          </table:table-cell>
        </table:table-row>
      </table:table>
      <text:p text:style-name="Standard"/>
      <text:p text:style-name="P2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7-19T12:36:10.37</dc:date>
    <meta:editing-duration>PT1H36M7S</meta:editing-duration>
    <meta:editing-cycles>34</meta:editing-cycles>
    <meta:print-date>2017-06-22T13:33:31.22</meta:print-date>
    <meta:document-statistic meta:table-count="1" meta:image-count="0" meta:object-count="0" meta:page-count="1" meta:paragraph-count="70" meta:word-count="141" meta:character-count="756" meta:non-whitespace-character-count="654"/>
  </office:meta>
</office:document-meta>
</file>