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523*"/>
    </style:style>
    <style:style style:name="Tabela1.B" style:family="table-column">
      <style:table-column-properties style:column-width="3.725cm" style:rel-column-width="2112*"/>
    </style:style>
    <style:style style:name="Tabela1.C" style:family="table-column">
      <style:table-column-properties style:column-width="3.418cm" style:rel-column-width="1938*"/>
    </style:style>
    <style:style style:name="Tabela1.D" style:family="table-column">
      <style:table-column-properties style:column-width="2.646cm" style:rel-column-width="1500*"/>
    </style:style>
    <style:style style:name="Tabela1.E" style:family="table-column">
      <style:table-column-properties style:column-width="2.544cm" style:rel-column-width="1442*"/>
    </style:style>
    <style:style style:name="Tabela1.F" style:family="table-column">
      <style:table-column-properties style:column-width="3.755cm" style:rel-column-width="2129*"/>
    </style:style>
    <style:style style:name="Tabela1.G" style:family="table-column">
      <style:table-column-properties style:column-width="4.288cm" style:rel-column-width="2431*"/>
    </style:style>
    <style:style style:name="Tabela1.H" style:family="table-column">
      <style:table-column-properties style:column-width="4.419cm" style:rel-column-width="25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size="10.5pt" fo:font-weight="normal" officeooo:paragraph-rsid="002dc975" style:font-size-asian="10.5pt" style:font-weight-asian="normal" style:font-size-complex="10.5pt" style:font-weight-complex="normal"/>
    </style:style>
    <style:style style:name="P4" style:family="paragraph" style:parent-style-name="Standard">
      <style:text-properties style:font-name="Verdana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officeooo:rsid="00456451" officeooo:paragraph-rsid="00456451"/>
    </style:style>
    <style:style style:name="P6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7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8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.5pt" fo:font-weight="bold" officeooo:rsid="004239a0" officeooo:paragraph-rsid="004239a0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.5pt" officeooo:paragraph-rsid="002fb37b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.5pt" officeooo:paragraph-rsid="0038af70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.5pt" officeooo:rsid="001f5cef" officeooo:paragraph-rsid="001f5cef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.5pt" officeooo:rsid="001f5cef" officeooo:paragraph-rsid="0047bed3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0.5pt" officeooo:rsid="00363587" officeooo:paragraph-rsid="00363587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0.5pt" officeooo:rsid="003c54cd" officeooo:paragraph-rsid="003c54cd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.5pt" officeooo:rsid="003c54cd" officeooo:paragraph-rsid="003c54cd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0.5pt" officeooo:rsid="002dc975" officeooo:paragraph-rsid="002dc975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0.5pt" officeooo:rsid="00456451" officeooo:paragraph-rsid="00456451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.5pt" officeooo:rsid="004239a0" officeooo:paragraph-rsid="004239a0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0.5pt" officeooo:rsid="00337ee5" officeooo:paragraph-rsid="00337ee5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0.5pt" officeooo:rsid="00337ee5" officeooo:paragraph-rsid="0037f094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0.5pt" officeooo:rsid="00337ee5" officeooo:paragraph-rsid="00337ee5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0.5pt" officeooo:rsid="0037f094" officeooo:paragraph-rsid="0037f094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.5pt" officeooo:rsid="0037f094" officeooo:paragraph-rsid="0037f094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0.5pt" officeooo:rsid="0037f094" officeooo:paragraph-rsid="0047bed3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0.5pt" officeooo:rsid="002de261" officeooo:paragraph-rsid="00322e6e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.5pt" officeooo:rsid="00217fcd" officeooo:paragraph-rsid="00217fcd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.5pt" officeooo:rsid="00217fcd" officeooo:paragraph-rsid="00337ee5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0.5pt" officeooo:rsid="00217fcd" officeooo:paragraph-rsid="0038af70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10.5pt" officeooo:rsid="002fb37b" officeooo:paragraph-rsid="002fb37b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10.5pt" officeooo:rsid="002fb37b" officeooo:paragraph-rsid="002fb37b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10.5pt" officeooo:rsid="002fb37b" officeooo:paragraph-rsid="0038af70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0.5pt" officeooo:rsid="003611d6" officeooo:paragraph-rsid="003611d6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10.5pt" officeooo:rsid="003611d6" officeooo:paragraph-rsid="0037f094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10.5pt" officeooo:rsid="0038af70" officeooo:paragraph-rsid="0038af70" style:font-size-asian="10.5pt" style:font-size-complex="10.5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f0855"/>
    </style:style>
    <style:style style:name="T5" style:family="text">
      <style:text-properties officeooo:rsid="004239a0"/>
    </style:style>
    <style:style style:name="T6" style:family="text">
      <style:text-properties officeooo:rsid="00456451"/>
    </style:style>
    <style:style style:name="T7" style:family="text">
      <style:text-properties officeooo:rsid="00458869"/>
    </style:style>
    <style:style style:name="T8" style:family="text">
      <style:text-properties officeooo:rsid="0037f094"/>
    </style:style>
    <style:style style:name="T9" style:family="text">
      <style:text-properties officeooo:rsid="003611d6"/>
    </style:style>
    <style:style style:name="T10" style:family="text">
      <style:text-properties officeooo:rsid="00337ee5"/>
    </style:style>
    <style:style style:name="T11" style:family="text">
      <style:text-properties officeooo:rsid="0038af70"/>
    </style:style>
    <style:style style:name="T12" style:family="text">
      <style:text-properties officeooo:rsid="00322e6e"/>
    </style:style>
    <style:style style:name="T13" style:family="text">
      <style:text-properties officeooo:rsid="0047bed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Verdana" officeooo:rsid="00308c40"/>
    </style:style>
    <style:style style:name="T16" style:family="text">
      <style:text-properties style:font-name="Verdana" officeooo:rsid="00456451"/>
    </style:style>
    <style:style style:name="T17" style:family="text">
      <style:text-properties style:font-name="Verdana" officeooo:rsid="003f0855"/>
    </style:style>
    <style:style style:name="T18" style:family="text">
      <style:text-properties style:font-name="Verdana" officeooo:rsid="00458869"/>
    </style:style>
    <style:style style:name="T19" style:family="text">
      <style:text-properties style:font-name="Verdana" officeooo:rsid="0047f576"/>
    </style:style>
    <style:style style:name="T20" style:family="text">
      <style:text-properties style:font-name="Verdana" officeooo:rsid="004975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<text:span text:style-name="T15">Płock, dnia </text:span><text:span text:style-name="T20">14.</text:span><text:span text:style-name="T19">09.</text:span><text:span text:style-name="T15">201</text:span><text:span text:style-name="T17">6</text:span><text:span text:style-name="T18"> </text:span><text:span text:style-name="T15">r.</text:span></text:p>
      <text:p text:style-name="P2">W Y K A Z </text:p>
      <text:p text:style-name="P2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<text:span text:style-name="T2">2</text:span>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0">dzierżawny </text:p>
            <text:p text:style-name="P10">za m-c w zł </text:p>
            <text:p text:style-name="P11"/>
          </table:table-cell>
          <table:table-cell table:style-name="Tabela1.A1" office:value-type="string">
            <text:p text:style-name="P10">Cel dzierżawy</text:p>
          </table:table-cell>
          <table:table-cell table:style-name="Tabela1.H1" office:value-type="string">
            <text:p text:style-name="P10">Termin </text:p>
            <text:p text:style-name="P10">płatności </text:p>
            <text:p text:style-name="P10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>
          <table:table-cell table:style-name="Tabela1.A6" office:value-type="string">
            <text:p text:style-name="P15">1</text:p>
          </table:table-cell>
          <table:table-cell table:style-name="Tabela1.B3" office:value-type="string">
            <text:p text:style-name="P17">Płock</text:p>
            <text:p text:style-name="P18">ul. <text:span text:style-name="T6">Boryszewska</text:span></text:p>
            <text:p text:style-name="P20">(obr. <text:span text:style-name="T3">1</text:span>)</text:p>
          </table:table-cell>
          <table:table-cell table:style-name="Tabela1.C3" office:value-type="string">
            <text:p text:style-name="P18"><text:span text:style-name="T5">cz. </text:span>dz. nr <text:span text:style-name="T6">24/1</text:span></text:p>
          </table:table-cell>
          <table:table-cell table:style-name="Tabela1.D3" office:value-type="string">
            <text:p text:style-name="P21">2492</text:p>
          </table:table-cell>
          <table:table-cell table:style-name="Tabela1.E3" office:value-type="string">
            <text:p text:style-name="P21">3 lata</text:p>
          </table:table-cell>
          <table:table-cell table:style-name="Tabela1.F3" office:value-type="string">
            <text:p text:style-name="P21">9,72</text:p>
            <text:p text:style-name="P22"/>
          </table:table-cell>
          <table:table-cell table:style-name="Tabela1.G3" office:value-type="string">
            <text:p text:style-name="P19">pod <text:span text:style-name="T6">uprawy</text:span></text:p>
          </table:table-cell>
          <table:table-cell table:style-name="Tabela1.H3" office:value-type="string">
            <text:p text:style-name="P12">do końca każdego miesiąca</text:p>
          </table:table-cell>
        </table:table-row>
        <table:table-row>
          <table:table-cell table:style-name="Tabela1.A6" office:value-type="string">
            <text:p text:style-name="P16"><text:span text:style-name="T13">2.</text:span></text:p>
          </table:table-cell>
          <table:table-cell table:style-name="Tabela1.B4" office:value-type="string">
            <text:p text:style-name="P23">Płock</text:p>
            <text:p text:style-name="P23">ul. <text:span text:style-name="T8">Jędrzejewo</text:span></text:p>
            <text:p text:style-name="P24">(obr. <text:span text:style-name="T8">6</text:span>)</text:p>
          </table:table-cell>
          <table:table-cell table:style-name="Tabela1.C4" office:value-type="string">
            <text:p text:style-name="P25"><text:span text:style-name="T9">cz. dz. nr </text:span><text:span text:style-name="T8">8</text:span><text:span text:style-name="T9">/</text:span><text:span text:style-name="T8">2</text:span></text:p>
          </table:table-cell>
          <table:table-cell table:style-name="Tabela1.D4" office:value-type="string">
            <text:p text:style-name="P27">100</text:p>
          </table:table-cell>
          <table:table-cell table:style-name="Tabela1.E4" office:value-type="string">
            <text:p text:style-name="P30"><text:s/><text:span text:style-name="T10">1 rok</text:span></text:p>
          </table:table-cell>
          <table:table-cell table:style-name="Tabela1.F4" office:value-type="string">
            <text:p text:style-name="P31"><text:span text:style-name="T11">60,00</text:span><text:span text:style-name="T12"> </text:span>zł</text:p>
            <text:p text:style-name="P31">plus <text:span text:style-name="T10">podatek </text:span>VAT</text:p>
          </table:table-cell>
          <table:table-cell table:style-name="Tabela1.G4" office:value-type="string">
            <text:p text:style-name="P27">ustawienie pasieki pszczół</text:p>
          </table:table-cell>
          <table:table-cell table:style-name="Tabela1.H4" office:value-type="string">
            <text:p text:style-name="P12">do końca każdego miesiąca</text:p>
          </table:table-cell>
        </table:table-row>
        <table:table-row>
          <table:table-cell table:style-name="Tabela1.A6" office:value-type="string">
            <text:p text:style-name="P16"><text:span text:style-name="T13">3.</text:span></text:p>
          </table:table-cell>
          <table:table-cell table:style-name="Tabela1.B5" office:value-type="string">
            <text:p text:style-name="P34">Płock</text:p>
            <text:p text:style-name="P34">ul. <text:span text:style-name="T8">1-go Maja </text:span></text:p>
            <text:p text:style-name="P24">(obr. <text:span text:style-name="T9">8</text:span>)</text:p>
          </table:table-cell>
          <table:table-cell table:style-name="Tabela1.C5" office:value-type="string">
            <text:p text:style-name="P26">cz. dz. nr <text:span text:style-name="T8">584</text:span><text:span text:style-name="T9">/</text:span><text:span text:style-name="T8">1</text:span></text:p>
            <text:p text:style-name="P35"/>
          </table:table-cell>
          <table:table-cell table:style-name="Tabela1.D5" office:value-type="string">
            <text:p text:style-name="P27">808</text:p>
          </table:table-cell>
          <table:table-cell table:style-name="Tabela1.E5" office:value-type="string">
            <text:p text:style-name="P37">1 rok</text:p>
          </table:table-cell>
          <table:table-cell table:style-name="Tabela1.F5" office:value-type="string">
            <text:p text:style-name="P35"><text:span text:style-name="T11">234,32</text:span><text:span text:style-name="T10"> </text:span>zł</text:p>
            <text:p text:style-name="P32">plus <text:span text:style-name="T10">podatek </text:span>VAT</text:p>
          </table:table-cell>
          <table:table-cell table:style-name="Tabela1.G5" office:value-type="string">
            <text:p text:style-name="P27">miejsca parkingowe, altana śmietnikowa</text:p>
          </table:table-cell>
          <table:table-cell table:style-name="Tabela1.H5" office:value-type="string">
            <text:p text:style-name="P13">do końca każdego miesiąca</text:p>
          </table:table-cell>
        </table:table-row>
        <table:table-row>
          <table:table-cell table:style-name="Tabela1.A6" office:value-type="string">
            <text:p text:style-name="P16"><text:span text:style-name="T13">4.</text:span></text:p>
          </table:table-cell>
          <table:table-cell table:style-name="Tabela1.B6" office:value-type="string">
            <text:p text:style-name="P34">Płock</text:p>
            <text:p text:style-name="P34">ul. <text:span text:style-name="T8">Topolowa</text:span></text:p>
            <text:p text:style-name="P24">(obr. <text:span text:style-name="T9">8</text:span>)</text:p>
          </table:table-cell>
          <table:table-cell table:style-name="Tabela1.C6" office:value-type="string">
            <text:p text:style-name="P26">cz. dz. nr <text:span text:style-name="T8">136</text:span></text:p>
            <text:p text:style-name="P35"/>
          </table:table-cell>
          <table:table-cell table:style-name="Tabela1.D6" office:value-type="string">
            <text:p text:style-name="P27">7</text:p>
          </table:table-cell>
          <table:table-cell table:style-name="Tabela1.E6" office:value-type="string">
            <text:p text:style-name="P37">1 rok</text:p>
          </table:table-cell>
          <table:table-cell table:style-name="Tabela1.F6" office:value-type="string">
            <text:p text:style-name="P35"><text:span text:style-name="T11">10,50</text:span><text:span text:style-name="T10"> </text:span>zł</text:p>
            <text:p text:style-name="P32">plus <text:span text:style-name="T10">podatek </text:span>VAT</text:p>
          </table:table-cell>
          <table:table-cell table:style-name="Tabela1.G6" office:value-type="string">
            <text:p text:style-name="P27"><text:s/>zamontowanie </text:p>
            <text:p text:style-name="P27">bramy wjazdowej</text:p>
          </table:table-cell>
          <table:table-cell table:style-name="Tabela1.H6" office:value-type="string">
            <text:p text:style-name="P13">do końca każdego miesiąca</text:p>
          </table:table-cell>
        </table:table-row>
        <table:table-row>
          <table:table-cell table:style-name="Tabela1.A7" office:value-type="string">
            <text:p text:style-name="P16"><text:span text:style-name="T13">5.</text:span></text:p>
          </table:table-cell>
          <table:table-cell table:style-name="Tabela1.B7" office:value-type="string">
            <text:p text:style-name="P28">Płock</text:p>
            <text:p text:style-name="P28">ul. Zduńska</text:p>
            <text:p text:style-name="P29"><text:span text:style-name="T13">( obr. 8)</text:span></text:p>
          </table:table-cell>
          <table:table-cell table:style-name="Tabela1.C7" office:value-type="string">
            <text:p text:style-name="P27">dz. nr 454/1, 454/10, 454/12, 454/13, 454/14</text:p>
          </table:table-cell>
          <table:table-cell table:style-name="Tabela1.D7" office:value-type="string">
            <text:p text:style-name="P38"><text:span text:style-name="T11">1530</text:span> </text:p>
          </table:table-cell>
          <table:table-cell table:style-name="Tabela1.E7" office:value-type="string">
            <text:p text:style-name="P39">5 lat</text:p>
          </table:table-cell>
          <table:table-cell table:style-name="Tabela1.F7" office:value-type="string">
            <text:p text:style-name="P36"><text:span text:style-name="T11">4590,00</text:span><text:span text:style-name="T10"> </text:span>zł</text:p>
            <text:p text:style-name="P33">plus <text:span text:style-name="T10">podatek </text:span>VAT</text:p>
          </table:table-cell>
          <table:table-cell table:style-name="Tabela1.G7" office:value-type="string">
            <text:p text:style-name="P39">pod parking </text:p>
          </table:table-cell>
          <table:table-cell table:style-name="Tabela1.H7" office:value-type="string">
            <text:p text:style-name="P14">do końca każdego miesiąc</text:p>
          </table:table-cell>
        </table:table-row>
      </table:table>
      <text:p text:style-name="P4"><text:span text:style-name="T14"/></text:p>
      <text:p text:style-name="P4"><text:span text:style-name="T14">Wykaz ten wywiesza się na tablicy ogłoszeń Urzędu Miasta Płocka na okres 21 d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9-14T11:53:43.85</dc:date>
    <meta:editing-duration>PT2H42M44S</meta:editing-duration>
    <meta:editing-cycles>40</meta:editing-cycles>
    <meta:print-date>2016-09-14T11:01:26.36</meta:print-date>
    <meta:document-statistic meta:table-count="1" meta:image-count="0" meta:object-count="0" meta:page-count="1" meta:paragraph-count="81" meta:word-count="187" meta:character-count="970" meta:non-whitespace-character-count="847"/>
  </office:meta>
</office:document-meta>
</file>