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6d373" officeooo:paragraph-rsid="0016d373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6224" officeooo:paragraph-rsid="0015622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d373" officeooo:paragraph-rsid="0016d37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5622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6d373"/>
    </style:style>
    <style:style style:name="T4" style:family="text">
      <style:text-properties officeooo:rsid="0018687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Płock, dnia <text:span text:style-name="T4">12.07.</text:span>2018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Obrońców Westerplatte </text:p>
          </table:table-cell>
          <table:table-cell table:style-name="Tabela1.C3" office:value-type="string">
            <text:p text:style-name="P11">161/6</text:p>
            <text:p text:style-name="P10">(obr. 7)</text:p>
          </table:table-cell>
          <table:table-cell table:style-name="Tabela1.D3" office:value-type="string">
            <text:p text:style-name="P13">17</text:p>
          </table:table-cell>
          <table:table-cell table:style-name="Tabela1.E3" office:value-type="string">
            <text:p text:style-name="P9"><text:span text:style-name="T3">3 lata</text:span> </text:p>
          </table:table-cell>
          <table:table-cell table:style-name="Tabela1.F3" office:value-type="string">
            <text:p text:style-name="P9"><text:s/><text:span text:style-name="T3">93,50</text:span></text:p>
            <text:p text:style-name="P11">(46,<text:span text:style-name="T3">75</text:span> x 2)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2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2T10:49:21.562000000</dc:date>
    <meta:editing-duration>PT1H21M47S</meta:editing-duration>
    <meta:editing-cycles>9</meta:editing-cycles>
    <meta:print-date>2018-06-29T12:03:05.857000000</meta:print-date>
    <meta:document-statistic meta:table-count="1" meta:image-count="0" meta:object-count="0" meta:page-count="1" meta:paragraph-count="37" meta:word-count="90" meta:character-count="513" meta:non-whitespace-character-count="431"/>
  </office:meta>
</office:document-meta>
</file>