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89dea" officeooo:paragraph-rsid="00189dea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b5962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7004a" officeooo:paragraph-rsid="0017004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89dea" officeooo:paragraph-rsid="00189de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46ed8" officeooo:paragraph-rsid="00118c1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b5962" officeooo:paragraph-rsid="001b596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89dea"/>
    </style:style>
    <style:style style:name="T4" style:family="text">
      <style:text-properties officeooo:rsid="001908c0"/>
    </style:style>
    <style:style style:name="T5" style:family="text">
      <style:text-properties officeooo:rsid="001ec78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<text:tab/><text:tab/><text:tab/><text:tab/><text:tab/><text:tab/><text:tab/><text:tab/><text:tab/><text:tab/><text:tab/><text:tab/><text:tab/><text:tab/><text:tab/>Płock, dnia <text:span text:style-name="T5">12.07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14">cz.dz.</text:p>
            <text:p text:style-name="P8">147/<text:span text:style-name="T4">36</text:span></text:p>
            <text:p text:style-name="P11">(obr. 7)</text:p>
          </table:table-cell>
          <table:table-cell table:style-name="Tabela1.D3" office:value-type="string">
            <text:p text:style-name="P12">7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2">38,50</text:p>
            <text:p text:style-name="P13">(19,25 <text:s/>x 2)</text:p>
            <text:p text:style-name="P10"><text:s/>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7"><text:span text:style-name="T3">m</text:span>iesi<text:span text:style-name="T3">ęcznie, 21 dni od wystawienia faktury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2T10:43:32.233000000</dc:date>
    <meta:editing-duration>PT1H38M43S</meta:editing-duration>
    <meta:editing-cycles>13</meta:editing-cycles>
    <meta:print-date>2018-07-02T10:56:13.903000000</meta:print-date>
    <meta:document-statistic meta:table-count="1" meta:image-count="0" meta:object-count="0" meta:page-count="1" meta:paragraph-count="39" meta:word-count="91" meta:character-count="515" meta:non-whitespace-character-count="433"/>
  </office:meta>
</office:document-meta>
</file>