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a9e90" officeooo:paragraph-rsid="001a9e90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1ee3c6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7004a" officeooo:paragraph-rsid="0017004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8d4b2" officeooo:paragraph-rsid="0018d4b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a9e90" officeooo:paragraph-rsid="001a9e9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ee3c6" officeooo:paragraph-rsid="001ee3c6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a9e90"/>
    </style:style>
    <style:style style:name="T4" style:family="text">
      <style:text-properties officeooo:rsid="001b8d8a"/>
    </style:style>
    <style:style style:name="T5" style:family="text">
      <style:text-properties officeooo:rsid="002017d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Płock, dnia <text:span text:style-name="T5">12.07.</text:span> 2018 r.</text:p>
      <text:p text:style-name="P3"/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text:span text:style-name="T2"> plus podatek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9">Płock</text:p>
            <text:p text:style-name="P9">ul. Obrońców Westerplatte </text:p>
          </table:table-cell>
          <table:table-cell table:style-name="Tabela1.C3" office:value-type="string">
            <text:p text:style-name="P13">cz.dz.</text:p>
            <text:p text:style-name="P8">147/<text:span text:style-name="T4">36</text:span></text:p>
            <text:p text:style-name="P10">(obr. 7)</text:p>
          </table:table-cell>
          <table:table-cell table:style-name="Tabela1.D3" office:value-type="string">
            <text:p text:style-name="P12">3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1"><text:s/><text:span text:style-name="T3">16,50</text:span>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12">miesięcznie, 21 dni od dnia wystawienia faktury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12T10:46:38.947000000</dc:date>
    <meta:editing-duration>PT1H29M28S</meta:editing-duration>
    <meta:editing-cycles>13</meta:editing-cycles>
    <meta:print-date>2018-07-02T10:47:19.740000000</meta:print-date>
    <meta:document-statistic meta:table-count="1" meta:image-count="0" meta:object-count="0" meta:page-count="1" meta:paragraph-count="37" meta:word-count="90" meta:character-count="510" meta:non-whitespace-character-count="428"/>
  </office:meta>
</office:document-meta>
</file>