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19df8e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19df8e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normal" officeooo:rsid="000bfa0a" officeooo:paragraph-rsid="0019df8e" style:font-weight-asian="normal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language="pl" fo:country="PL" fo:font-weight="normal" officeooo:rsid="000bfa0a" officeooo:paragraph-rsid="000b6bf8" style:font-size-asian="11pt" style:language-asian="zxx" style:country-asian="none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9df8e" style:font-weight-asian="bold" style:font-weight-complex="bold"/>
    </style:style>
    <style:style style:name="T1" style:family="text">
      <style:text-properties officeooo:rsid="000b33ab"/>
    </style:style>
    <style:style style:name="T2" style:family="text">
      <style:text-properties officeooo:rsid="000b34e1"/>
    </style:style>
    <style:style style:name="T3" style:family="text">
      <style:text-properties officeooo:rsid="000b6bf8"/>
    </style:style>
    <style:style style:name="T4" style:family="text">
      <style:text-properties style:font-name="Arial1" officeooo:rsid="000b34e1"/>
    </style:style>
    <style:style style:name="T5" style:family="text">
      <style:text-properties fo:font-style="normal" style:font-style-asian="normal"/>
    </style:style>
    <style:style style:name="T6" style:family="text">
      <style:text-properties fo:font-style="normal" officeooo:rsid="0016fb35" style:font-style-asian="normal"/>
    </style:style>
    <style:style style:name="T7" style:family="text">
      <style:text-properties fo:font-style="normal" officeooo:rsid="00028ae4" style:font-style-asian="normal"/>
    </style:style>
    <style:style style:name="T8" style:family="text">
      <style:text-properties fo:font-style="normal" officeooo:rsid="0006272f" style:font-style-asian="normal"/>
    </style:style>
    <style:style style:name="T9" style:family="text">
      <style:text-properties fo:font-style="normal" officeooo:rsid="0008bce4" style:font-style-asian="normal"/>
    </style:style>
    <style:style style:name="T10" style:family="text">
      <style:text-properties fo:font-style="normal" officeooo:rsid="00235ba9" style:font-style-asian="normal"/>
    </style:style>
    <style:style style:name="T11" style:family="text">
      <style:text-properties fo:font-style="normal" officeooo:rsid="0008af32" style:font-style-asian="normal"/>
    </style:style>
    <style:style style:name="T12" style:family="text">
      <style:text-properties fo:font-style="normal" officeooo:rsid="00128620" style:font-style-asian="normal"/>
    </style:style>
    <style:style style:name="T13" style:family="text">
      <style:text-properties fo:font-style="normal" officeooo:rsid="00032c76" style:font-style-asian="normal"/>
    </style:style>
    <style:style style:name="T14" style:family="text">
      <style:text-properties fo:font-style="normal" officeooo:rsid="00187e59" style:font-style-asian="normal"/>
    </style:style>
    <style:style style:name="T15" style:family="text">
      <style:text-properties fo:font-style="normal" officeooo:rsid="00277f6d" style:font-style-asian="normal"/>
    </style:style>
    <style:style style:name="T16" style:family="text">
      <style:text-properties fo:font-style="normal" fo:font-weight="bold" officeooo:rsid="00032c76" style:font-style-asian="normal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</text:span>rezydent Miasta Płocka </text:p>
      <text:p text:style-name="P1"/>
      <text:p text:style-name="P2">informuje, że na tablicy ogłoszeń Urzędu Miasta Płocka, <text:span text:style-name="T2">p</text:span>l. Stary Rynek 1 Budynek C podano do publicznej wiadomości wykaz na sprzedaż w drodze przetarg<text:span text:style-name="T2">u</text:span> ustn<text:span text:style-name="T2">ego</text:span> nieograniczon<text:span text:style-name="T2">ego</text:span> nieruchomości niezabudowan<text:span text:style-name="T2">ej</text:span> położon<text:span text:style-name="T2">ej</text:span> w Płocku <text:span text:style-name="T3">w Obrębie 9 Wyszogrodzka, <text:s/></text:span>oznaczon<text:span text:style-name="T2">ej </text:span>n<text:span text:style-name="T2">umerem </text:span>ewid<text:span text:style-name="T2">encyjnym</text:span> dział<text:span text:style-name="T2">ki 218/45 o pow. 2152 m</text:span><text:span text:style-name="T4">², </text:span><text:span text:style-name="T2">KW PL1P/00079470/4.</text:span></text:p>
      <text:p text:style-name="P4"><text:span text:style-name="T5">Zgodnie z Miejscowym planem zagospodarowania przestrzennego „</text:span><text:span text:style-name="T6">Śródmieście – Wschód” <text:s text:c="11"/>w Płocku</text:span><text:span text:style-name="T7"> przyjęt</text:span><text:span text:style-name="T8">ym</text:span><text:span text:style-name="T7"> Uchwałą </text:span><text:span text:style-name="T6">765/XLVI/2018</text:span><text:span text:style-name="T7"> </text:span><text:span text:style-name="T9">R</text:span><text:span text:style-name="T7">ady Miasta Płocka z dnia </text:span><text:span text:style-name="T6">24 kwietnia 2018 roku</text:span><text:span text:style-name="T7">, która została opublikowana w Dzienniku Urzędowym Województwa Mazowieckiego </text:span><text:span text:style-name="T6">z dnia 10 maja 2018 roku</text:span><text:span text:style-name="T7">, poz. </text:span><text:span text:style-name="T6">5083</text:span><text:span text:style-name="T7"> przedmiotowa </text:span><text:span text:style-name="T10">nieruchomość </text:span><text:span text:style-name="T7"><text:s/>położona jest na terenie oznaczonym na rysunku planu symbolem </text:span><text:span text:style-name="T6">1</text:span><text:span text:style-name="T11">5</text:span><text:span text:style-name="T6">MW</text:span><text:span text:style-name="T12">U</text:span><text:span text:style-name="T7">, </text:span><text:span text:style-name="T13">gdzie ustala się następujące przeznaczenie:</text:span><text:span text:style-name="T16"> </text:span><text:span text:style-name="T13">zabudowa </text:span><text:span text:style-name="T14">mieszkaniowa wielorodzinna, </text:span><text:span text:style-name="T15">zabudowa użyteczności publicznej.</text:span><text:span text:style-name="T14"> <text:s text:c="9"/>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z0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space-before="0.635cm" text:min-label-width="0.635cm"/>
      </text:list-level-style-number>
      <text:list-level-style-number text:level="2" text:style-name="WW8Num1z0" style:num-suffix="." style:num-format="1">
        <style:list-level-properties text:space-before="1.27cm" text:min-label-width="0.635cm"/>
      </text:list-level-style-number>
      <text:list-level-style-number text:level="3" text:style-name="WW8Num1z0" style:num-suffix="." style:num-format="1">
        <style:list-level-properties text:space-before="1.905cm" text:min-label-width="0.635cm"/>
      </text:list-level-style-number>
      <text:list-level-style-number text:level="4" text:style-name="WW8Num1z0" style:num-suffix="." style:num-format="1">
        <style:list-level-properties text:space-before="2.54cm" text:min-label-width="0.635cm"/>
      </text:list-level-style-number>
      <text:list-level-style-number text:level="5" text:style-name="WW8Num1z0" style:num-suffix="." style:num-format="1">
        <style:list-level-properties text:space-before="3.175cm" text:min-label-width="0.635cm"/>
      </text:list-level-style-number>
      <text:list-level-style-number text:level="6" text:style-name="WW8Num1z0" style:num-suffix="." style:num-format="1">
        <style:list-level-properties text:space-before="3.81cm" text:min-label-width="0.635cm"/>
      </text:list-level-style-number>
      <text:list-level-style-number text:level="7" text:style-name="WW8Num1z0" style:num-suffix="." style:num-format="1">
        <style:list-level-properties text:space-before="4.445cm" text:min-label-width="0.635cm"/>
      </text:list-level-style-number>
      <text:list-level-style-number text:level="8" text:style-name="WW8Num1z0" style:num-suffix="." style:num-format="1">
        <style:list-level-properties text:space-before="5.08cm" text:min-label-width="0.635cm"/>
      </text:list-level-style-number>
      <text:list-level-style-number text:level="9" text:style-name="WW8Num1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5S</meta:editing-duration>
    <meta:editing-cycles>3</meta:editing-cycles>
    <meta:generator>LibreOffice/5.1.0.3$Windows_x86 LibreOffice_project/5e3e00a007d9b3b6efb6797a8b8e57b51ab1f737</meta:generator>
    <dc:date>2018-07-11T14:54:59.377000000</dc:date>
    <meta:document-statistic meta:table-count="0" meta:image-count="0" meta:object-count="0" meta:page-count="1" meta:paragraph-count="3" meta:word-count="112" meta:character-count="874" meta:non-whitespace-character-count="742"/>
    <meta:user-defined meta:name="Info 1"/>
    <meta:user-defined meta:name="Info 2"/>
    <meta:user-defined meta:name="Info 3"/>
    <meta:user-defined meta:name="Info 4"/>
  </office:meta>
</office:document-meta>
</file>