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0cm" table:align="left"/>
    </style:style>
    <style:style style:name="Tabela1.A" style:family="table-column">
      <style:table-column-properties style:column-width="3.403cm"/>
    </style:style>
    <style:style style:name="Tabela1.C" style:family="table-column">
      <style:table-column-properties style:column-width="3.40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05b140" officeooo:paragraph-rsid="0005b14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79760" officeooo:paragraph-rsid="0007976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normal" officeooo:rsid="00096ac5" officeooo:paragraph-rsid="00096ac5" style:font-style-asian="italic" style:font-weight-asian="normal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079760" officeooo:paragraph-rsid="00079760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79760" officeooo:paragraph-rsid="0007976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939bb"/>
    </style:style>
    <style:style style:name="T2" style:family="text">
      <style:text-properties officeooo:rsid="00096ac5"/>
    </style:style>
    <style:style style:name="T3" style:family="text">
      <style:text-properties officeooo:rsid="000cc4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WYKAZ NIERUCHOMOŚCI PRZEZNACZONYCH DO WNIESIENIA APORTEM DO JEDNOOSOBOWEJ SPÓŁKI GMINY – MIAST<text:span text:style-name="T2">O</text:span> PŁOCK</text:p>
      <text:p text:style-name="P1"/>
      <text:p text:style-name="P2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row>
          <table:table-cell table:style-name="Tabela1.A1" office:value-type="string">
            <text:p text:style-name="P5">Numer <text:span text:style-name="T1">k</text:span>sięgi <text:span text:style-name="T1">w</text:span>ieczystej</text:p>
          </table:table-cell>
          <table:table-cell table:style-name="Tabela1.A1" office:value-type="string">
            <text:p text:style-name="P5">Obręb</text:p>
          </table:table-cell>
          <table:table-cell table:style-name="Tabela1.A1" office:value-type="string">
            <text:p text:style-name="P5">Nr działki</text:p>
          </table:table-cell>
          <table:table-cell table:style-name="Tabela1.A1" office:value-type="string">
            <text:p text:style-name="P5">Powierzchnia [ha]</text:p>
          </table:table-cell>
          <table:table-cell table:style-name="Tabela1.E1" office:value-type="string">
            <text:p text:style-name="P5">Położenie</text:p>
          </table:table-cell>
        </table:table-row>
        <table:table-row>
          <table:table-cell table:style-name="Tabela1.A2" office:value-type="string">
            <text:p text:style-name="P4">PL1P/00064946/4</text:p>
          </table:table-cell>
          <table:table-cell table:style-name="Tabela1.B2" office:value-type="string">
            <text:p text:style-name="P4">0008 Śródmieście</text:p>
          </table:table-cell>
          <table:table-cell table:style-name="Tabela1.C2" office:value-type="string">
            <text:p text:style-name="P4">499/31</text:p>
          </table:table-cell>
          <table:table-cell table:style-name="Tabela1.D2" office:value-type="string">
            <text:p text:style-name="P4">0,0602 </text:p>
          </table:table-cell>
          <table:table-cell table:style-name="Tabela1.E2" office:value-type="string">
            <text:p text:style-name="P4">ul. Kaczmarskiego</text:p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łock, dnia 1<text:span text:style-name="T3">1</text:span>.05.2018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09:48.193000000</meta:creation-date>
    <dc:date>2018-05-11T09:07:08.202000000</dc:date>
    <meta:editing-duration>PT9M11S</meta:editing-duration>
    <meta:editing-cycles>6</meta:editing-cycles>
    <meta:generator>LibreOffice/4.4.0.3$Windows_x86 LibreOffice_project/de093506bcdc5fafd9023ee680b8c60e3e0645d7</meta:generator>
    <meta:document-statistic meta:table-count="1" meta:image-count="0" meta:object-count="0" meta:page-count="1" meta:paragraph-count="12" meta:word-count="32" meta:character-count="253" meta:non-whitespace-character-count="231"/>
  </office:meta>
</office:document-meta>
</file>