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5.373cm" style:rel-column-width="13691*"/>
    </style:style>
    <style:style style:name="Tabela1.H" style:family="table-column">
      <style:table-column-properties style:column-width="2.648cm" style:rel-column-width="6745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8a69c" style:font-size-asian="11pt" style:font-size-complex="11pt"/>
    </style:style>
    <style:style style:name="P7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rsid="00308c40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officeooo:rsid="005eaa32" officeooo:paragraph-rsid="005eaa32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c49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53f69e"/>
    </style:style>
    <style:style style:name="T11" style:family="text">
      <style:text-properties officeooo:rsid="0056f728"/>
    </style:style>
    <style:style style:name="T12" style:family="text">
      <style:text-properties officeooo:rsid="0058a69c"/>
    </style:style>
    <style:style style:name="T13" style:family="text">
      <style:text-properties officeooo:rsid="00590a56"/>
    </style:style>
    <style:style style:name="T14" style:family="text">
      <style:text-properties officeooo:rsid="005e99d7"/>
    </style:style>
    <style:style style:name="T15" style:family="text">
      <style:text-properties officeooo:rsid="005fb08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8"><text:span text:style-name="T1">Płock, dnia </text:span><text:span text:style-name="T15">31.08.</text:span><text:span text:style-name="T1">201</text:span><text:span text:style-name="T4">7 </text:span><text:span text:style-name="T1">r.</text:span></text:p>
      <text:p text:style-name="P10"/>
      <text:p text:style-name="P10"/>
      <text:p text:style-name="P10"/>
      <text:p text:style-name="P10"/>
      <text:p text:style-name="P10"/>
      <text:p text:style-name="P2"><text:span text:style-name="T9">W Y K A Z</text:span> </text:p>
      <text:p text:style-name="P2">nieruchomości Gminy - Miasto Płock przeznaczonych do wydzierżawienia w formie <text:s/>bezprzetargow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4">Płock</text:p>
            <text:p text:style-name="P7">ul. <text:span text:style-name="T11">Górna</text:span></text:p>
            <text:p text:style-name="P4">(obr. <text:span text:style-name="T3">1</text:span><text:span text:style-name="T11">0</text:span>)</text:p>
          </table:table-cell>
          <table:table-cell table:style-name="Tabela1.C3" office:value-type="string">
            <text:p text:style-name="P6"><text:span text:style-name="T5">cz. dz. nr</text:span><text:span text:style-name="T7"> </text:span><text:span text:style-name="T8">7</text:span><text:span text:style-name="T12">77/14</text:span></text:p>
            <text:p text:style-name="P5"/>
          </table:table-cell>
          <table:table-cell table:style-name="Tabela1.D3" office:value-type="string">
            <text:p text:style-name="P5"><text:s/>pow. <text:span text:style-name="T8"><text:s/></text:span><text:span text:style-name="T13">1</text:span><text:span text:style-name="T14">5</text:span>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5"><text:span text:style-name="T14">45</text:span><text:span text:style-name="T10">,00</text:span>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13">garaż</text:span></text:p>
          </table:table-cell>
          <table:table-cell table:style-name="Tabela1.H3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9-01T12:32:18.43</dc:date>
    <meta:editing-duration>PT2H26M48S</meta:editing-duration>
    <meta:editing-cycles>57</meta:editing-cycles>
    <meta:print-date>2017-08-30T11:58:37.20</meta:print-date>
    <meta:document-statistic meta:table-count="1" meta:image-count="0" meta:object-count="0" meta:page-count="1" meta:paragraph-count="37" meta:word-count="83" meta:character-count="438" meta:non-whitespace-character-count="379"/>
  </office:meta>
</office:document-meta>
</file>