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8cm" style:rel-column-width="2291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438cm" style:rel-column-width="3669*"/>
    </style:style>
    <style:style style:name="Tabela1.D" style:family="table-column">
      <style:table-column-properties style:column-width="2.628cm" style:rel-column-width="6708*"/>
    </style:style>
    <style:style style:name="Tabela1.E" style:family="table-column">
      <style:table-column-properties style:column-width="3.071cm" style:rel-column-width="7838*"/>
    </style:style>
    <style:style style:name="Tabela1.F" style:family="table-column">
      <style:table-column-properties style:column-width="2.727cm" style:rel-column-width="6960*"/>
    </style:style>
    <style:style style:name="Tabela1.G" style:family="table-column">
      <style:table-column-properties style:column-width="5.766cm" style:rel-column-width="14717*"/>
    </style:style>
    <style:style style:name="Tabela1.H" style:family="table-column">
      <style:table-column-properties style:column-width="4.837cm" style:rel-column-width="12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cc32" officeooo:paragraph-rsid="0019cc32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paragraph-rsid="00161f6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9cc32" officeooo:paragraph-rsid="0019cc32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end" style:justify-single-word="false"/>
      <style:text-properties style:font-name="Arial" fo:font-size="10pt" fo:font-weight="bold" officeooo:rsid="001c2fcf" officeooo:paragraph-rsid="001c2fc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a89a6" officeooo:paragraph-rsid="001a89a6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e0763" officeooo:paragraph-rsid="001e0763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61f6a"/>
    </style:style>
    <style:style style:name="T3" style:family="text">
      <style:text-properties officeooo:rsid="001a89a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4"/>
      <text:p text:style-name="P14">Płock, dnia…………………...2020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/text:p>
            <text:p text:style-name="P6">plus VAT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9">ul. <text:span text:style-name="T2">Kobylińskiego/Słodowa</text:span></text:p>
            <text:p text:style-name="P10">(obr. 4)</text:p>
          </table:table-cell>
          <table:table-cell table:style-name="Tabela1.C3" office:value-type="string">
            <text:p text:style-name="P11">694/68</text:p>
            <text:p text:style-name="P11"/>
          </table:table-cell>
          <table:table-cell table:style-name="Tabela1.D3" office:value-type="string">
            <text:p text:style-name="P15">10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2"><text:s/><text:span text:style-name="T3"><text:s/>55,00</text:span>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16">miesięcznie, <text:s/>w <text:s/>terminie 21 dni od dnia wystawienia faktury VAT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8-27T14:38:23.532000000</dc:date>
    <meta:editing-duration>PT1H22M44S</meta:editing-duration>
    <meta:editing-cycles>13</meta:editing-cycles>
    <meta:print-date>2020-08-27T14:37:27.551000000</meta:print-date>
    <meta:document-statistic meta:table-count="1" meta:image-count="0" meta:object-count="0" meta:page-count="1" meta:paragraph-count="37" meta:word-count="88" meta:character-count="499" meta:non-whitespace-character-count="433"/>
  </office:meta>
</office:document-meta>
</file>