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367cm" style:rel-column-width="8584*"/>
    </style:style>
    <style:style style:name="Tabela1.C" style:family="table-column">
      <style:table-column-properties style:column-width="3.697cm" style:rel-column-width="9425*"/>
    </style:style>
    <style:style style:name="Tabela1.D" style:family="table-column">
      <style:table-column-properties style:column-width="4.385cm" style:rel-column-width="11178*"/>
    </style:style>
    <style:style style:name="Tabela1.E" style:family="table-column">
      <style:table-column-properties style:column-width="2.727cm" style:rel-column-width="6951*"/>
    </style:style>
    <style:style style:name="Tabela1.F" style:family="table-column">
      <style:table-column-properties style:column-width="5.761cm" style:rel-column-width="14686*"/>
    </style:style>
    <style:style style:name="Tabela1.G" style:family="table-column">
      <style:table-column-properties style:column-width="4.844cm" style:rel-column-width="12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5745" officeooo:paragraph-rsid="0013574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3928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35745" officeooo:paragraph-rsid="000c62a5" style:font-size-asian="10pt" style:font-size-complex="10pt"/>
    </style:style>
    <style:style style:name="T1" style:family="text">
      <style:text-properties officeooo:rsid="000f889f"/>
    </style:style>
    <style:style style:name="T2" style:family="text">
      <style:text-properties officeooo:rsid="00135745"/>
    </style:style>
    <style:style style:name="T3" style:family="text">
      <style:text-properties officeooo:rsid="0018a1f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 <text:s/><text:span text:style-name="T3">31.10. </text:span>2019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G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G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10">ul. Żabia</text:p>
          </table:table-cell>
          <table:table-cell table:style-name="Tabela1.C3" office:value-type="string">
            <text:p text:style-name="P12">cz. dz</text:p>
            <text:p text:style-name="P12">nr 809/1</text:p>
            <text:p text:style-name="P12">(obr.<text:span text:style-name="T2">9</text:span>) </text:p>
          </table:table-cell>
          <table:table-cell table:style-name="Tabela1.D3" office:value-type="string">
            <text:p text:style-name="P11"><text:s text:c="2"/>1 rok</text:p>
          </table:table-cell>
          <table:table-cell table:style-name="Tabela1.E3" office:value-type="string">
            <text:p text:style-name="P13">72,00</text:p>
          </table:table-cell>
          <table:table-cell table:style-name="Tabela1.F3" office:value-type="string">
            <text:p text:style-name="P8">pod <text:span text:style-name="T2">zieleń przydomową 70m2</text:span></text:p>
            <text:p text:style-name="P8">na cele parkingowe 20 m2</text:p>
          </table:table-cell>
          <table:table-cell table:style-name="Tabela1.G3" office:value-type="string">
            <text:p text:style-name="P11"><text:span text:style-name="T1">m</text:span>iesięcznie, <text:span text:style-name="T1">21 dni po wystawieniu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04T07:39:42.417000000</dc:date>
    <meta:editing-duration>PT1H43M44S</meta:editing-duration>
    <meta:editing-cycles>12</meta:editing-cycles>
    <meta:print-date>2019-10-30T11:57:43.198000000</meta:print-date>
    <meta:document-statistic meta:table-count="1" meta:image-count="0" meta:object-count="0" meta:page-count="1" meta:paragraph-count="35" meta:word-count="88" meta:character-count="491" meta:non-whitespace-character-count="410"/>
  </office:meta>
</office:document-meta>
</file>