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1cm" style:rel-column-width="2374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356cm" style:rel-column-width="3457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4cm" style:rel-column-width="14695*"/>
    </style:style>
    <style:style style:name="Tabela1.H" style:family="table-column">
      <style:table-column-properties style:column-width="4.837cm" style:rel-column-width="123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e3905" officeooo:paragraph-rsid="000e3905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rsid="000e3905" officeooo:paragraph-rsid="000e3905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officeooo:rsid="000e3905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ecea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text:tab/><text:tab/>Płock, dnia <text:span text:style-name="T3">……………………………...</text:span>2018r.</text:p>
      <text:p text:style-name="P7"/>
      <text:p text:style-name="P7"/>
      <text:p text:style-name="P7"/>
      <text:p text:style-name="P7">W Y K A Z </text:p>
      <text:p text:style-name="P7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3" office:value-type="string">
            <text:p text:style-name="P4">Płock</text:p>
            <text:p text:style-name="P4">ul. Żabia</text:p>
          </table:table-cell>
          <table:table-cell table:style-name="Tabela1.C3" office:value-type="string">
            <text:p text:style-name="P3">809/1</text:p>
          </table:table-cell>
          <table:table-cell table:style-name="Tabela1.D3" office:value-type="string">
            <text:p text:style-name="P3"><text:span text:style-name="T2">4</text:span>0</text:p>
          </table:table-cell>
          <table:table-cell table:style-name="Tabela1.E3" office:value-type="string">
            <text:p text:style-name="P3">3 lata </text:p>
          </table:table-cell>
          <table:table-cell table:style-name="Tabela1.F3" office:value-type="string">
            <text:p text:style-name="P3"><text:s/><text:span text:style-name="T2">24,00</text:span> zł <text:span text:style-name="T1">plus podatek VAT</text:span></text:p>
          </table:table-cell>
          <table:table-cell table:style-name="Tabela1.G3" office:value-type="string">
            <text:p text:style-name="P3"><text:s/><text:span text:style-name="T2">p</text:span>od <text:span text:style-name="T4">zieleń przydomową</text:span></text:p>
            <text:p text:style-name="P3"/>
          </table:table-cell>
          <table:table-cell table:style-name="Tabela1.H3" office:value-type="string">
            <text:p text:style-name="P6">miesięcznie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4-17T14:45:48.991000000</dc:date>
    <meta:editing-duration>PT1H36M9S</meta:editing-duration>
    <meta:editing-cycles>8</meta:editing-cycles>
    <meta:print-date>2018-04-17T14:46:25.742000000</meta:print-date>
    <meta:document-statistic meta:table-count="1" meta:image-count="0" meta:object-count="0" meta:page-count="1" meta:paragraph-count="35" meta:word-count="79" meta:character-count="453" meta:non-whitespace-character-count="381"/>
  </office:meta>
</office:document-meta>
</file>