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67cm" fo:margin-left="-0.069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1.799cm"/>
    </style:style>
    <style:style style:name="Tabela3.C" style:family="table-column">
      <style:table-column-properties style:column-width="1.111cm"/>
    </style:style>
    <style:style style:name="Tabela3.D" style:family="table-column">
      <style:table-column-properties style:column-width="1.508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2.487cm"/>
    </style:style>
    <style:style style:name="Tabela3.G" style:family="table-column">
      <style:table-column-properties style:column-width="2.117cm"/>
    </style:style>
    <style:style style:name="Tabela3.H" style:family="table-column">
      <style:table-column-properties style:column-width="2.35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paragraph-rsid="000d9ead" style:font-size-asian="9pt" style:language-asian="zxx" style:country-asian="none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paragraph-rsid="000f3a6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paragraph-rsid="000fed40" style:font-size-asian="9pt" style:language-asian="zxx" style:country-asian="none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rsid="000d9ead" officeooo:paragraph-rsid="000d9ea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350089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2e8212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officeooo:paragraph-rsid="0011df2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style="normal" fo:font-weight="bold" officeooo:rsid="003104de" officeooo:paragraph-rsid="000d9ead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paragraph-rsid="0011df2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fo:font-weight="normal" officeooo:paragraph-rsid="000fed40" style:font-size-asian="9pt" style:font-weight-asian="norm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0db002" officeooo:paragraph-rsid="0011df21" style:font-name-asian="Calibri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11df21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1df21" style:font-size-asian="10pt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paragraph-rsid="0023c17d" style:font-size-asian="9pt" style:language-asian="zxx" style:country-asian="none" style:font-style-asian="normal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paragraph-rsid="000ac298" style:font-size-asian="9pt" style:language-asian="zxx" style:country-asian="none" style:font-style-asian="normal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9pt" fo:language="pl" fo:country="PL" fo:font-style="normal" fo:font-weight="normal" officeooo:rsid="0011cbf3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2c6717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0986a6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9pt" fo:language="pl" fo:country="PL" fo:font-style="normal" fo:font-weight="normal" officeooo:rsid="000aab50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0aab50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0aab50" officeooo:paragraph-rsid="0011df2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9pt" fo:language="pl" fo:country="PL" fo:font-style="normal" style:text-underline-style="none" fo:font-weight="normal" officeooo:rsid="000aab50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officeooo:paragraph-rsid="0011df21" style:font-size-asian="9pt" style:language-asian="zxx" style:country-asian="none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officeooo:rsid="0014213a" officeooo:paragraph-rsid="001581e1" style:font-size-asian="9pt" style:language-asian="zxx" style:country-asian="none" style:font-size-complex="9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officeooo:rsid="001eb08e" officeooo:paragraph-rsid="0011df21" style:font-size-asian="9pt" style:language-asian="zxx" style:country-asian="none" style:font-size-complex="9pt" style:language-complex="zxx" style:country-complex="none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paragraph-rsid="000ac298" style:font-size-asian="9pt" style:language-asian="zxx" style:country-asian="none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paragraph-rsid="000ac298" style:font-size-asian="9pt" style:language-asian="zxx" style:country-asian="none" style:font-style-asian="normal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paragraph-rsid="000ac298" style:font-size-asian="9pt" style:language-asian="zxx" style:country-asian="none" style:font-style-asian="normal" style:font-weight-asian="normal" style:font-size-complex="9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officeooo:paragraph-rsid="000ac298" style:font-size-asian="9pt" style:language-asian="zxx" style:country-asian="none" style:font-size-complex="9pt"/>
    </style:style>
    <style:style style:name="P31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paragraph-rsid="0023c17d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2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0b560f" officeooo:paragraph-rsid="0011df21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3" style:family="paragraph" style:parent-style-name="Table_20_Heading">
      <style:text-properties style:font-name="Verdana1" fo:font-size="7pt" fo:language="pl" fo:country="PL" fo:font-style="normal" officeooo:paragraph-rsid="0023c17d" style:font-size-asian="7pt" style:language-asian="zxx" style:country-asian="none" style:font-style-asian="normal" style:font-size-complex="7pt" style:font-style-complex="normal"/>
    </style:style>
    <style:style style:name="P34" style:family="paragraph" style:parent-style-name="Table_20_Heading">
      <style:text-properties fo:font-size="7pt" fo:language="pl" fo:country="PL" fo:font-style="normal" officeooo:paragraph-rsid="0023c17d" style:font-size-asian="7pt" style:language-asian="zxx" style:country-asian="none" style:font-style-asian="normal" style:font-size-complex="7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69da3" officeooo:paragraph-rsid="00069da3" style:font-size-asian="7pt" style:language-asian="zxx" style:country-asian="none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paragraph-rsid="0023c17d" style:font-size-asian="7pt" style:language-asian="zxx" style:country-asian="none" style:font-weight-asian="bold" style:font-size-complex="7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3f8fb" officeooo:paragraph-rsid="0023c17d" style:font-size-asian="7pt" style:language-asian="zxx" style:country-asian="none" style:font-weight-asian="bold" style:font-size-complex="7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1e927" officeooo:paragraph-rsid="0023c17d" style:font-size-asian="7pt" style:language-asian="zxx" style:country-asian="none" style:font-weight-asian="bold" style:font-size-complex="7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bold" officeooo:rsid="00069da3" officeooo:paragraph-rsid="00069da3" style:font-size-asian="8pt" style:language-asian="zxx" style:country-asian="none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bold" officeooo:rsid="00098e57" officeooo:paragraph-rsid="00098e57" style:font-size-asian="8pt" style:language-asian="zxx" style:country-asian="none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bold" officeooo:rsid="0019b426" officeooo:paragraph-rsid="0023c17d" style:font-size-asian="8pt" style:language-asian="zxx" style:country-asian="none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bold" officeooo:rsid="0023c17d" officeooo:paragraph-rsid="0023c17d" style:font-size-asian="8pt" style:language-asian="zxx" style:country-asian="none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bold" officeooo:rsid="00135a0a" officeooo:paragraph-rsid="00135a0a" style:font-size-asian="8pt" style:language-asian="zxx" style:country-asian="none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8pt" fo:language="pl" fo:country="PL" style:text-underline-style="none" fo:font-weight="normal" officeooo:rsid="00098e57" officeooo:paragraph-rsid="00098e57" style:font-size-asian="8pt" style:language-asian="zxx" style:country-asian="none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0ac298" officeooo:paragraph-rsid="000ac298" style:font-size-asian="8pt" style:language-asian="zxx" style:country-asian="none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0ac298" officeooo:paragraph-rsid="00216182" style:font-size-asian="8pt" style:language-asian="zxx" style:country-asian="none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063d44" officeooo:paragraph-rsid="00063d44" style:font-size-asian="8pt" style:language-asian="zxx" style:country-asian="none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063d44" officeooo:paragraph-rsid="000ac298" style:font-size-asian="8pt" style:language-asian="zxx" style:country-asian="none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21e927" officeooo:paragraph-rsid="0023c17d" style:font-size-asian="8pt" style:language-asian="zxx" style:country-asian="none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Verdana1" fo:font-size="8pt" fo:language="pl" fo:country="PL" officeooo:rsid="000c105c" officeooo:paragraph-rsid="000c105c" style:font-size-asian="8pt" style:language-asian="zxx" style:country-asian="none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officeooo:paragraph-rsid="0011df2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26bf5f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042f1" officeooo:paragraph-rsid="00150989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weight="bold" officeooo:paragraph-rsid="000ac298" style:font-size-asian="9pt" style:language-asian="zxx" style:country-asian="none" style:font-weight-asian="bold" style:font-size-complex="9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font-size="9pt" fo:language="pl" fo:country="PL" fo:font-style="normal" fo:font-weight="normal" officeooo:paragraph-rsid="0011df2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7" style:family="paragraph" style:parent-style-name="Text_20_body">
      <style:text-properties style:font-name="Verdana1" fo:font-size="9pt" fo:language="pl" fo:country="PL" fo:font-style="normal" fo:font-weight="normal" officeooo:rsid="00216143" officeooo:paragraph-rsid="0023c17d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58" style:family="paragraph" style:parent-style-name="Text_20_body">
      <style:text-properties style:font-name="Verdana1" fo:font-size="9pt" fo:language="pl" fo:country="PL" fo:font-style="normal" fo:font-weight="normal" officeooo:rsid="000c105c" officeooo:paragraph-rsid="000c105c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font-name="Verdana1" fo:font-size="9pt" officeooo:rsid="00216143" officeooo:paragraph-rsid="0023c17d" style:font-size-asian="9pt" style:font-size-complex="9pt"/>
    </style:style>
    <style:style style:name="P60" style:family="paragraph" style:parent-style-name="Text_20_body">
      <style:paragraph-properties fo:line-height="100%" fo:text-align="justify" style:justify-single-word="false"/>
      <style:text-properties fo:font-size="9pt" officeooo:paragraph-rsid="001cf747" style:font-size-asian="9pt" style:font-size-complex="9pt"/>
    </style:style>
    <style:style style:name="T1" style:family="text">
      <style:text-properties officeooo:rsid="001bb75d"/>
    </style:style>
    <style:style style:name="T2" style:family="text">
      <style:text-properties officeooo:rsid="0020582b"/>
    </style:style>
    <style:style style:name="T3" style:family="text">
      <style:text-properties fo:font-style="normal" officeooo:rsid="00135381" style:font-name-asian="Calibri" style:font-style-asian="normal" style:font-name-complex="Calibri"/>
    </style:style>
    <style:style style:name="T4" style:family="text">
      <style:text-properties fo:font-style="normal" officeooo:rsid="000fed40" style:font-name-asian="Calibri" style:font-style-asian="normal" style:font-name-complex="Calibri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officeooo:rsid="000c105c" style:font-style-asian="normal"/>
    </style:style>
    <style:style style:name="T7" style:family="text">
      <style:text-properties fo:font-style="normal" officeooo:rsid="001f7667" style:font-style-asian="normal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12d8eb" style:font-style-asian="normal" style:font-weight-asian="bold" style:font-weight-complex="bold"/>
    </style:style>
    <style:style style:name="T10" style:family="text">
      <style:text-properties fo:font-style="normal" fo:font-weight="bold" officeooo:rsid="000e0f12" style:font-style-asian="normal" style:font-weight-asian="bold" style:font-weight-complex="bold"/>
    </style:style>
    <style:style style:name="T11" style:family="text">
      <style:text-properties fo:font-style="normal" fo:font-weight="bold" officeooo:rsid="00195d0d" style:font-style-asian="normal" style:font-weight-asian="bold" style:font-weight-complex="bold"/>
    </style:style>
    <style:style style:name="T12" style:family="text">
      <style:text-properties fo:font-style="normal" fo:font-weight="bold" officeooo:rsid="001a9300" style:font-style-asian="normal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weight-complex="normal"/>
    </style:style>
    <style:style style:name="T14" style:family="text">
      <style:text-properties fo:font-style="normal" fo:font-weight="normal" officeooo:rsid="00235ba9" style:font-style-asian="normal" style:font-weight-asian="normal" style:font-weight-complex="normal"/>
    </style:style>
    <style:style style:name="T15" style:family="text">
      <style:text-properties fo:font-style="normal" fo:font-weight="normal" officeooo:rsid="001f7667" style:font-style-asian="normal" style:font-weight-asian="normal" style:font-weight-complex="normal"/>
    </style:style>
    <style:style style:name="T16" style:family="text">
      <style:text-properties style:font-name="Verdana1" style:text-underline-style="none"/>
    </style:style>
    <style:style style:name="T17" style:family="text">
      <style:text-properties style:font-name="Verdana1" style:text-underline-style="none" fo:font-weight="bold" style:font-weight-asian="bold" style:font-weight-complex="bold"/>
    </style:style>
    <style:style style:name="T18" style:family="text">
      <style:text-properties style:font-name="Verdana1" style:text-underline-style="none" fo:font-weight="bold" officeooo:rsid="002b34a7" style:font-weight-asian="bold" style:font-weight-complex="bold"/>
    </style:style>
    <style:style style:name="T19" style:family="text">
      <style:text-properties style:font-name="Verdana1" style:text-underline-style="none" fo:font-weight="bold" officeooo:rsid="00392d61" style:font-weight-asian="bold" style:font-weight-complex="bold"/>
    </style:style>
    <style:style style:name="T20" style:family="text">
      <style:text-properties style:font-name="Verdana1" style:text-underline-style="none" fo:font-weight="bold" officeooo:rsid="00148c39" style:font-weight-asian="bold" style:font-weight-complex="bold"/>
    </style:style>
    <style:style style:name="T21" style:family="text">
      <style:text-properties style:font-name="Verdana1" style:text-underline-style="none" fo:font-weight="bold" officeooo:rsid="00150989" style:font-weight-asian="bold" style:font-weight-complex="bold"/>
    </style:style>
    <style:style style:name="T22" style:family="text">
      <style:text-properties style:font-name="Verdana1" style:text-underline-style="none" fo:font-weight="bold" officeooo:rsid="001042f1" style:font-weight-asian="bold" style:font-weight-complex="bold"/>
    </style:style>
    <style:style style:name="T23" style:family="text">
      <style:text-properties style:font-name="Verdana1" style:text-underline-style="none" fo:font-weight="bold" officeooo:rsid="001d8a29" style:font-weight-asian="bold" style:font-weight-complex="bold"/>
    </style:style>
    <style:style style:name="T24" style:family="text">
      <style:text-properties style:font-name="Verdana1" style:text-underline-style="none" fo:font-weight="bold" officeooo:rsid="001f7667" style:font-weight-asian="bold" style:font-weight-complex="bold"/>
    </style:style>
    <style:style style:name="T25" style:family="text">
      <style:text-properties style:font-name="Verdana1" fo:language="pl" fo:country="PL" fo:font-style="normal" officeooo:rsid="0023af8e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26" style:family="text">
      <style:text-properties style:font-name="Verdana1" fo:language="pl" fo:country="PL" fo:font-style="normal" officeooo:rsid="002dc9fc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27" style:family="text">
      <style:text-properties style:font-name="Verdana1" fo:language="pl" fo:country="PL" fo:font-style="normal" officeooo:rsid="0015d298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28" style:family="text">
      <style:text-properties style:font-name="Verdana1" fo:language="pl" fo:country="PL" fo:font-style="normal" officeooo:rsid="0011f2b1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29" style:family="text">
      <style:text-properties style:font-name="Verdana1" fo:language="pl" fo:country="PL" fo:font-style="normal" officeooo:rsid="000777e9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30" style:family="text">
      <style:text-properties style:font-name="Verdana1" fo:language="pl" fo:country="PL" fo:font-style="normal" officeooo:rsid="00074614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31" style:family="text">
      <style:text-properties style:font-name="Verdana1" fo:language="pl" fo:country="PL" fo:font-style="normal" officeooo:rsid="00216143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32" style:family="text">
      <style:text-properties style:font-name="Verdana1" fo:language="pl" fo:country="PL" fo:font-style="normal" officeooo:rsid="00150989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33" style:family="text">
      <style:text-properties style:font-name="Verdana1" fo:language="pl" fo:country="PL" fo:font-style="normal" officeooo:rsid="00172f28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34" style:family="text">
      <style:text-properties style:font-name="Verdana1" fo:language="pl" fo:country="PL" fo:font-style="normal" style:language-asian="zxx" style:country-asian="none" style:font-style-asian="normal" style:font-style-complex="normal" style:font-weight-complex="normal"/>
    </style:style>
    <style:style style:name="T35" style:family="text">
      <style:text-properties style:font-name="Verdana1" fo:language="pl" fo:country="PL" fo:font-style="normal" officeooo:rsid="00111490" style:language-asian="zxx" style:country-asian="none" style:font-style-asian="normal" style:font-style-complex="normal" style:font-weight-complex="normal"/>
    </style:style>
    <style:style style:name="T36" style:family="text">
      <style:text-properties style:font-name="Verdana1" fo:language="pl" fo:country="PL" fo:font-style="normal" officeooo:rsid="002226a7" style:language-asian="zxx" style:country-asian="none" style:font-style-asian="normal" style:font-style-complex="normal" style:font-weight-complex="normal"/>
    </style:style>
    <style:style style:name="T37" style:family="text">
      <style:text-properties style:font-name="Verdana1" fo:language="pl" fo:country="PL" fo:font-style="normal" officeooo:rsid="001c7c76" style:language-asian="zxx" style:country-asian="none" style:font-style-asian="normal" style:font-style-complex="normal" style:font-weight-complex="normal"/>
    </style:style>
    <style:style style:name="T38" style:family="text">
      <style:text-properties style:font-name="Verdana1" fo:language="pl" fo:country="PL" fo:font-style="normal" officeooo:rsid="00289bb8" style:language-asian="zxx" style:country-asian="none" style:font-style-asian="normal" style:font-style-complex="normal" style:font-weight-complex="normal"/>
    </style:style>
    <style:style style:name="T39" style:family="text">
      <style:text-properties style:font-name="Verdana1" fo:language="pl" fo:country="PL" fo:font-style="normal" officeooo:rsid="002020a6" style:language-asian="zxx" style:country-asian="none" style:font-style-asian="normal" style:font-style-complex="normal" style:font-weight-complex="normal"/>
    </style:style>
    <style:style style:name="T40" style:family="text">
      <style:text-properties style:font-name="Verdana1" fo:language="pl" fo:country="PL" fo:font-style="normal" officeooo:rsid="00053b32" style:language-asian="zxx" style:country-asian="none" style:font-style-asian="normal" style:font-style-complex="normal" style:font-weight-complex="normal"/>
    </style:style>
    <style:style style:name="T41" style:family="text">
      <style:text-properties style:font-name="Verdana1" fo:language="pl" fo:country="PL" fo:font-style="normal" officeooo:rsid="00216143" style:language-asian="zxx" style:country-asian="none" style:font-style-asian="normal" style:font-style-complex="normal" style:font-weight-complex="normal"/>
    </style:style>
    <style:style style:name="T42" style:family="text">
      <style:text-properties style:font-name="Verdana1" fo:language="pl" fo:country="PL" fo:font-style="normal" officeooo:rsid="00098e57" style:language-asian="zxx" style:country-asian="none" style:font-style-asian="normal" style:font-style-complex="normal" style:font-weight-complex="normal"/>
    </style:style>
    <style:style style:name="T43" style:family="text">
      <style:text-properties style:font-name="Verdana1" fo:language="pl" fo:country="PL" fo:font-style="normal" officeooo:rsid="001581e1" style:language-asian="zxx" style:country-asian="none" style:font-style-asian="normal" style:font-style-complex="normal" style:font-weight-complex="normal"/>
    </style:style>
    <style:style style:name="T44" style:family="text">
      <style:text-properties style:font-name="Verdana1" fo:language="pl" fo:country="PL" fo:font-style="normal" officeooo:rsid="00150989" style:language-asian="zxx" style:country-asian="none" style:font-style-asian="normal" style:font-style-complex="normal" style:font-weight-complex="normal"/>
    </style:style>
    <style:style style:name="T45" style:family="text">
      <style:text-properties style:font-name="Verdana1" fo:font-size="9pt" fo:language="pl" fo:country="PL" fo:font-style="normal" style:font-size-asian="9pt" style:language-asian="zxx" style:country-asian="none" style:font-style-asian="normal" style:font-size-complex="9pt" style:font-style-complex="normal"/>
    </style:style>
    <style:style style:name="T46" style:family="text">
      <style:text-properties style:font-name="Verdana1" fo:font-size="9pt" fo:language="pl" fo:country="PL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47" style:family="text">
      <style:text-properties style:font-name="Verdana1" fo:font-size="9pt" fo:language="pl" fo:country="PL" fo:font-style="normal" officeooo:rsid="00350089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48" style:family="text">
      <style:text-properties style:font-name="Verdana1" fo:font-size="9pt" fo:language="pl" fo:country="PL" fo:font-style="normal" officeooo:rsid="002341fb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49" style:family="text">
      <style:text-properties style:font-name="Verdana1" fo:font-size="9pt" fo:language="pl" fo:country="PL" fo:font-style="normal" officeooo:rsid="002d8b71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0" style:family="text">
      <style:text-properties style:font-name="Verdana1" fo:font-size="9pt" fo:language="pl" fo:country="PL" fo:font-style="normal" officeooo:rsid="00496c06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1" style:family="text">
      <style:text-properties style:font-name="Verdana1" fo:font-size="9pt" fo:language="pl" fo:country="PL" fo:font-style="normal" officeooo:rsid="001cccaa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2" style:family="text">
      <style:text-properties style:font-name="Verdana1" fo:font-size="9pt" fo:language="pl" fo:country="PL" fo:font-style="normal" officeooo:rsid="001c7c33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3" style:family="text">
      <style:text-properties style:font-name="Verdana1" fo:font-size="9pt" fo:language="pl" fo:country="PL" fo:font-style="normal" officeooo:rsid="000c3431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4" style:family="text">
      <style:text-properties style:font-name="Verdana1" fo:font-size="9pt" fo:language="pl" fo:country="PL" fo:font-style="normal" style:text-underline-style="none" officeooo:rsid="000e75bd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5" style:family="text">
      <style:text-properties style:font-name="Verdana1" fo:font-size="9pt" fo:language="pl" fo:country="PL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56" style:family="text">
      <style:text-properties style:font-name="Verdana" officeooo:rsid="001821df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5fa03" style:font-weight-asian="bold" style:font-weight-complex="bold"/>
    </style:style>
    <style:style style:name="T59" style:family="text">
      <style:text-properties fo:font-weight="bold" officeooo:rsid="002e8212" style:font-weight-asian="bold" style:font-weight-complex="bold"/>
    </style:style>
    <style:style style:name="T60" style:family="text">
      <style:text-properties fo:font-weight="bold" officeooo:rsid="000ac298" style:font-weight-asian="bold" style:font-weight-complex="bold"/>
    </style:style>
    <style:style style:name="T61" style:family="text">
      <style:text-properties fo:font-weight="bold" officeooo:rsid="001ef683" style:font-weight-asian="bold" style:font-weight-complex="bold"/>
    </style:style>
    <style:style style:name="T62" style:family="text">
      <style:text-properties officeooo:rsid="0012ed70"/>
    </style:style>
    <style:style style:name="T63" style:family="text">
      <style:text-properties officeooo:rsid="000b8525"/>
    </style:style>
    <style:style style:name="T64" style:family="text">
      <style:text-properties officeooo:rsid="0025d415"/>
    </style:style>
    <style:style style:name="T65" style:family="text">
      <style:text-properties officeooo:rsid="00342daa"/>
    </style:style>
    <style:style style:name="T66" style:family="text">
      <style:text-properties officeooo:rsid="0012c3b9"/>
    </style:style>
    <style:style style:name="T67" style:family="text">
      <style:text-properties officeooo:rsid="00326c71"/>
    </style:style>
    <style:style style:name="T68" style:family="text">
      <style:text-properties officeooo:rsid="002e8212"/>
    </style:style>
    <style:style style:name="T69" style:family="text">
      <style:text-properties officeooo:rsid="0040fcbd"/>
    </style:style>
    <style:style style:name="T70" style:family="text">
      <style:text-properties officeooo:rsid="002e3b6a"/>
    </style:style>
    <style:style style:name="T71" style:family="text">
      <style:text-properties officeooo:rsid="00648bf8"/>
    </style:style>
    <style:style style:name="T72" style:family="text">
      <style:text-properties officeooo:rsid="0028f0a3"/>
    </style:style>
    <style:style style:name="T73" style:family="text">
      <style:text-properties officeooo:rsid="00283442"/>
    </style:style>
    <style:style style:name="T74" style:family="text">
      <style:text-properties officeooo:rsid="002b8ec6"/>
    </style:style>
    <style:style style:name="T75" style:family="text">
      <style:text-properties officeooo:rsid="00580370"/>
    </style:style>
    <style:style style:name="T76" style:family="text">
      <style:text-properties officeooo:rsid="002c6717"/>
    </style:style>
    <style:style style:name="T77" style:family="text">
      <style:text-properties officeooo:rsid="0018d5b0"/>
    </style:style>
    <style:style style:name="T78" style:family="text">
      <style:text-properties officeooo:rsid="000d9ead"/>
    </style:style>
    <style:style style:name="T79" style:family="text">
      <style:text-properties officeooo:rsid="0015d298"/>
    </style:style>
    <style:style style:name="T80" style:family="text">
      <style:text-properties officeooo:rsid="00103df6"/>
    </style:style>
    <style:style style:name="T81" style:family="text">
      <style:text-properties officeooo:rsid="001821df"/>
    </style:style>
    <style:style style:name="T82" style:family="text">
      <style:text-properties officeooo:rsid="0005b1ed"/>
    </style:style>
    <style:style style:name="T83" style:family="text">
      <style:text-properties officeooo:rsid="001c2dc1"/>
    </style:style>
    <style:style style:name="T84" style:family="text">
      <style:text-properties officeooo:rsid="000ac298"/>
    </style:style>
    <style:style style:name="T85" style:family="text">
      <style:text-properties officeooo:rsid="001528ef"/>
    </style:style>
    <style:style style:name="T86" style:family="text">
      <style:text-properties fo:font-size="10pt" fo:font-style="normal" officeooo:rsid="0020a83e" style:font-name-asian="Calibri" style:font-size-asian="10pt" style:font-style-asian="normal" style:font-name-complex="Calibri" style:font-size-complex="10pt"/>
    </style:style>
    <style:style style:name="T87" style:family="text">
      <style:text-properties fo:font-size="10pt" fo:font-style="normal" officeooo:rsid="000b560f" style:font-name-asian="Calibri" style:font-size-asian="10pt" style:font-style-asian="normal" style:font-name-complex="Calibri" style:font-size-complex="10pt"/>
    </style:style>
    <style:style style:name="T88" style:family="text">
      <style:text-properties fo:font-size="10pt" fo:font-style="normal" officeooo:rsid="001a9d67" style:font-name-asian="Calibri" style:font-size-asian="10pt" style:font-style-asian="normal" style:font-name-complex="Calibri" style:font-size-complex="10pt"/>
    </style:style>
    <style:style style:name="T89" style:family="text">
      <style:text-properties fo:font-size="10pt" fo:font-style="normal" officeooo:rsid="0015d298" style:font-name-asian="Calibri" style:font-size-asian="10pt" style:font-style-asian="normal" style:font-name-complex="Calibri" style:font-size-complex="10pt"/>
    </style:style>
    <style:style style:name="T90" style:family="text">
      <style:text-properties fo:font-size="10pt" fo:font-style="normal" officeooo:rsid="0014f7c1" style:font-name-asian="Calibri" style:font-size-asian="10pt" style:font-style-asian="normal" style:font-name-complex="Calibri" style:font-size-complex="10pt" style:language-complex="ar" style:country-complex="SA"/>
    </style:style>
    <style:style style:name="T91" style:family="text">
      <style:text-properties fo:font-size="10pt" fo:font-style="normal" officeooo:rsid="001a9d67" style:font-name-asian="Calibri" style:font-size-asian="10pt" style:font-style-asian="normal" style:font-name-complex="Calibri" style:font-size-complex="10pt" style:language-complex="ar" style:country-complex="SA"/>
    </style:style>
    <style:style style:name="T92" style:family="text">
      <style:text-properties fo:font-size="10pt" fo:font-style="normal" officeooo:rsid="0028e1c3" style:font-name-asian="Calibri" style:font-size-asian="10pt" style:font-style-asian="normal" style:font-name-complex="Calibri" style:font-size-complex="10pt" style:language-complex="ar" style:country-complex="SA"/>
    </style:style>
    <style:style style:name="T93" style:family="text">
      <style:text-properties fo:font-size="10pt" fo:font-style="normal" officeooo:rsid="002475c9" style:font-name-asian="Calibri" style:font-size-asian="10pt" style:font-style-asian="normal" style:font-name-complex="Calibri" style:font-size-complex="10pt" style:language-complex="ar" style:country-complex="SA"/>
    </style:style>
    <style:style style:name="T94" style:family="text">
      <style:text-properties fo:font-size="10pt" fo:font-style="normal" officeooo:rsid="00053b32" style:font-name-asian="Calibri" style:font-size-asian="10pt" style:font-style-asian="normal" style:font-name-complex="Calibri" style:font-size-complex="10pt" style:language-complex="ar" style:country-complex="SA"/>
    </style:style>
    <style:style style:name="T95" style:family="text">
      <style:text-properties fo:font-size="10pt" fo:font-style="normal" officeooo:rsid="0020547d" style:font-name-asian="Calibri" style:font-size-asian="10pt" style:font-style-asian="normal" style:font-name-complex="Calibri" style:font-size-complex="10pt" style:language-complex="ar" style:country-complex="SA"/>
    </style:style>
    <style:style style:name="T96" style:family="text">
      <style:text-properties fo:font-size="10pt" fo:font-style="normal" officeooo:rsid="0023af8e" style:font-name-asian="Calibri" style:font-size-asian="10pt" style:font-style-asian="normal" style:font-name-complex="Calibri" style:font-size-complex="10pt" style:language-complex="ar" style:country-complex="SA"/>
    </style:style>
    <style:style style:name="T97" style:family="text">
      <style:text-properties fo:font-size="10pt" fo:font-style="normal" officeooo:rsid="00111145" style:font-name-asian="Calibri" style:font-size-asian="10pt" style:font-style-asian="normal" style:font-name-complex="Calibri" style:font-size-complex="10pt" style:language-complex="ar" style:country-complex="SA"/>
    </style:style>
    <style:style style:name="T98" style:family="text">
      <style:text-properties fo:font-size="10pt" fo:font-style="normal" officeooo:rsid="00074614" style:font-name-asian="Calibri" style:font-size-asian="10pt" style:font-style-asian="normal" style:font-name-complex="Calibri" style:font-size-complex="10pt" style:language-complex="ar" style:country-complex="SA"/>
    </style:style>
    <style:style style:name="T99" style:family="text">
      <style:text-properties fo:font-size="10pt" fo:font-style="normal" officeooo:rsid="000fed40" style:font-name-asian="Calibri" style:font-size-asian="10pt" style:font-style-asian="normal" style:font-name-complex="Calibri" style:font-size-complex="10pt" style:language-complex="ar" style:country-complex="SA"/>
    </style:style>
    <style:style style:name="T100" style:family="text">
      <style:text-properties fo:font-size="10pt" fo:font-style="normal" officeooo:rsid="00216143" style:font-name-asian="Calibri" style:font-size-asian="10pt" style:font-style-asian="normal" style:font-name-complex="Calibri" style:font-size-complex="10pt" style:language-complex="ar" style:country-complex="SA" style:font-style-complex="normal"/>
    </style:style>
    <style:style style:name="T101" style:family="text">
      <style:text-properties fo:font-size="10pt" fo:font-style="normal" officeooo:rsid="001d8a29" style:font-name-asian="Calibri" style:font-size-asian="10pt" style:font-style-asian="normal" style:font-name-complex="Calibri" style:font-size-complex="10pt" style:language-complex="ar" style:country-complex="SA" style:font-style-complex="normal"/>
    </style:style>
    <style:style style:name="T102" style:family="text">
      <style:text-properties fo:font-size="10pt" fo:font-style="normal" officeooo:rsid="00216143" style:font-name-asian="Calibri" style:font-size-asian="10pt" style:font-style-asian="normal" style:font-name-complex="Calibri" style:font-size-complex="10pt" style:font-style-complex="normal"/>
    </style:style>
    <style:style style:name="T103" style:family="text">
      <style:text-properties fo:font-size="10pt" fo:font-style="normal" officeooo:rsid="00098e57" style:font-name-asian="Calibri" style:font-size-asian="10pt" style:font-style-asian="normal" style:font-name-complex="Calibri" style:font-size-complex="10pt" style:font-style-complex="normal"/>
    </style:style>
    <style:style style:name="T104" style:family="text">
      <style:text-properties fo:font-size="10pt" fo:font-style="normal" officeooo:rsid="001581e1" style:font-name-asian="Calibri" style:font-size-asian="10pt" style:font-style-asian="normal" style:font-name-complex="Calibri" style:font-size-complex="10pt" style:font-style-complex="normal"/>
    </style:style>
    <style:style style:name="T105" style:family="text">
      <style:text-properties fo:font-size="9pt" fo:language="pl" fo:country="PL" fo:font-style="normal" style:text-underline-style="none" fo:font-weight="bold" officeooo:rsid="000e75b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06" style:family="text">
      <style:text-properties fo:font-size="9pt" fo:language="pl" fo:country="PL" fo:font-style="normal" style:text-underline-style="none" fo:font-weight="bold" officeooo:rsid="002117b1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07" style:family="text">
      <style:text-properties fo:font-size="9pt" fo:language="pl" fo:country="PL" fo:font-style="normal" style:text-underline-style="none" fo:font-weight="bold" officeooo:rsid="002e21fb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08" style:family="text">
      <style:text-properties fo:font-size="9pt" fo:language="pl" fo:country="PL" fo:font-style="normal" style:text-underline-style="none" fo:font-weight="bold" officeooo:rsid="0024ee97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09" style:family="text">
      <style:text-properties fo:font-size="9pt" fo:language="pl" fo:country="PL" fo:font-style="normal" style:text-underline-style="none" fo:font-weight="bold" officeooo:rsid="00261726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10" style:family="text">
      <style:text-properties fo:font-size="9pt" fo:language="pl" fo:country="PL" fo:font-style="normal" style:text-underline-style="none" fo:font-weight="bold" officeooo:rsid="00283442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11" style:family="text">
      <style:text-properties fo:font-size="9pt" fo:language="pl" fo:country="PL" fo:font-style="normal" style:text-underline-style="none" fo:font-weight="bold" officeooo:rsid="001d8a29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/>
    </style:style>
    <style:style style:name="T112" style:family="text">
      <style:text-properties officeooo:rsid="00150989"/>
    </style:style>
    <style:style style:name="T113" style:family="text">
      <style:text-properties officeooo:rsid="00185454"/>
    </style:style>
    <style:style style:name="T114" style:family="text">
      <style:text-properties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15" style:family="text">
      <style:text-properties fo:language="pl" fo:country="PL" fo:font-style="normal" fo:font-weight="normal" officeooo:rsid="000c4e3d" style:language-asian="zxx" style:country-asian="none" style:font-style-asian="normal" style:font-weight-asian="normal" style:font-style-complex="normal" style:font-weight-complex="normal"/>
    </style:style>
    <style:style style:name="T116" style:family="text">
      <style:text-properties fo:language="pl" fo:country="PL" fo:font-style="normal" fo:font-weight="normal" officeooo:rsid="000bff44" style:language-asian="zxx" style:country-asian="none" style:font-style-asian="normal" style:font-weight-asian="normal" style:font-style-complex="normal" style:font-weight-complex="normal"/>
    </style:style>
    <style:style style:name="T117" style:family="text">
      <style:text-properties fo:language="pl" fo:country="PL" fo:font-style="normal" fo:font-weight="normal" officeooo:rsid="0033991a" style:language-asian="zxx" style:country-asian="none" style:font-style-asian="normal" style:font-weight-asian="normal" style:font-style-complex="normal" style:font-weight-complex="normal"/>
    </style:style>
    <style:style style:name="T118" style:family="text">
      <style:text-properties officeooo:rsid="001f76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REZYDENT MIASTA PŁOCKA</text:p>
      <text:p text:style-name="P2"><text:span text:style-name="T78">o</text:span>głasza przetarg ustny <text:span text:style-name="T1">nie</text:span>ograniczony <text:span text:style-name="T2"><text:s/></text:span>na sprzedaż nieruchomości <text:span text:style-name="T86"><text:s/></text:span><text:span text:style-name="T87">niezabudowa</text:span><text:span text:style-name="T88">nej</text:span><text:span text:style-name="T87"> </text:span><text:span text:style-name="T89">stanowiącej własność Gminy Płock</text:span><text:span text:style-name="T90"> położon</text:span><text:span text:style-name="T91">ej</text:span><text:span text:style-name="T90"> </text:span><text:span text:style-name="T92">w</text:span><text:span text:style-name="T93"> </text:span><text:span text:style-name="T90">Płocku</text:span><text:span text:style-name="T94"> </text:span><text:span text:style-name="T95">w o</text:span><text:span text:style-name="T90">bręb</text:span><text:span text:style-name="T95">ie</text:span></text:p>
      <text:p text:style-name="P3"><text:span text:style-name="T95"><text:s/>Nr</text:span><text:span text:style-name="T90"> </text:span><text:span text:style-name="T94">1</text:span><text:span text:style-name="T96"> „</text:span><text:span text:style-name="T99">Podolszyce Borowiczki” </text:span><text:span text:style-name="T97">oznaczonej nr ewid. dział</text:span><text:span text:style-name="T98">e</text:span><text:span text:style-name="T97">k </text:span><text:span text:style-name="T98">3707/37, 3707/39, 3707/41, 3707/43, 3707/45,3707/47, 3707/49</text:span><text:span text:style-name="T96"> </text:span><text:span text:style-name="T3"><text:s/>o łącznej pow. </text:span><text:span text:style-name="T4">3.234 m2 </text:span><text:span text:style-name="T100">objęt</text:span><text:span text:style-name="T101">ej</text:span><text:span text:style-name="T100"> Księgą wieczystą <text:s/>KW </text:span><text:span text:style-name="T102">PL1P/00</text:span><text:span text:style-name="T103">113759/</text:span><text:span text:style-name="T104">5.</text:span></text:p>
      <text:p text:style-name="P9"><text:s/></text:p>
      <text:p text:style-name="P11"><text:span text:style-name="T35">Przedmiotem sprzedaży</text:span><text:span text:style-name="T34"> w formie przetargu ustnego </text:span><text:span text:style-name="T36">nie</text:span><text:span text:style-name="T34">ograniczonego </text:span><text:span text:style-name="T44">jest</text:span><text:span text:style-name="T34"> nieruchomoś</text:span><text:span text:style-name="T37">ć </text:span><text:span text:style-name="T34">niezabudowan</text:span><text:span text:style-name="T44">a</text:span><text:span text:style-name="T37">,</text:span><text:span text:style-name="T34"> <text:s/>położon</text:span><text:span text:style-name="T44">a</text:span><text:span text:style-name="T38"> </text:span><text:span text:style-name="T34">w Płocku </text:span><text:span text:style-name="T39">w obrębie Nr </text:span><text:span text:style-name="T40">1</text:span><text:span text:style-name="T39"> „</text:span><text:span text:style-name="T40">Podolszyce Borowiczki”</text:span><text:span text:style-name="T25"> </text:span><text:span text:style-name="T33">przy ul. św. Floriana </text:span><text:span text:style-name="T26">oznaczon</text:span><text:span text:style-name="T32">a</text:span><text:span text:style-name="T26"> numer</text:span><text:span text:style-name="T27">a</text:span><text:span text:style-name="T28">m</text:span><text:span text:style-name="T27">i</text:span><text:span text:style-name="T26"> ewidencyjnym</text:span><text:span text:style-name="T29">i</text:span><text:span text:style-name="T26"> dzia</text:span><text:span text:style-name="T29">łek </text:span><text:span text:style-name="T30">3707/37, 3707/39, 3707/41, 3707/43, 3707/45, 3707/47, 3707/49</text:span><text:span text:style-name="T25"> <text:s/></text:span><text:span text:style-name="T31">objęt</text:span><text:span text:style-name="T32">a</text:span><text:span text:style-name="T31"> Księgą wieczystą <text:s/>KW </text:span><text:span text:style-name="T41">PL1P/00</text:span><text:span text:style-name="T42">113759/</text:span><text:span text:style-name="T43">5</text:span><text:span text:style-name="T41"> prowadzoną przez VI Wydział Ksiąg Wieczystych Sądu Rejonowego <text:s text:c="6"/>w Płocku, zgodnie <text:s/>z tabelą zamieszczoną poniżej.</text:span>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6">Nr ewid.</text:p>
            <text:p text:style-name="P37">dział<text:span text:style-name="T80">ki</text:span></text:p>
          </table:table-cell>
          <table:table-cell table:style-name="Tabela3.A1" office:value-type="string">
            <text:p text:style-name="P36">Pow. </text:p>
            <text:p text:style-name="P36">w <text:span text:style-name="T81">m</text:span><text:span text:style-name="T56">²</text:span></text:p>
          </table:table-cell>
          <table:table-cell table:style-name="Tabela3.A1" office:value-type="string">
            <text:p text:style-name="P38">Rodzaj</text:p>
            <text:p text:style-name="P38">użytków</text:p>
          </table:table-cell>
          <table:table-cell table:style-name="Tabela3.A1" office:value-type="string">
            <text:p text:style-name="P33">Przeznaczenie </text:p>
            <text:p text:style-name="P33">w m.p.z.p.</text:p>
            <text:p text:style-name="P34"/>
          </table:table-cell>
          <table:table-cell table:style-name="Tabela3.A1" office:value-type="string">
            <text:p text:style-name="P31">Cena wywoławcza <text:span text:style-name="T83"><text:s/>nieruchomości</text:span></text:p>
            <text:p text:style-name="P31"><text:s/>w zł <text:span text:style-name="T82">(netto)</text:span></text:p>
          </table:table-cell>
          <table:table-cell table:style-name="Tabela3.A1" office:value-type="string">
            <text:p text:style-name="P32">Wadium</text:p>
            <text:p text:style-name="P32">w zł</text:p>
          </table:table-cell>
          <table:table-cell table:style-name="Tabela3.H1" office:value-type="string">
            <text:p text:style-name="P32">Minimalne postąpienie</text:p>
            <text:p text:style-name="P32">w zł</text:p>
          </table:table-cell>
        </table:table-row>
        <table:table-row>
          <table:table-cell table:style-name="Tabela3.A2" office:value-type="string">
            <text:p text:style-name="P39">1.</text:p>
          </table:table-cell>
          <table:table-cell table:style-name="Tabela3.A2" office:value-type="string">
            <text:p text:style-name="P40">3707/37</text:p>
          </table:table-cell>
          <table:table-cell table:style-name="Tabela3.A2" office:value-type="string">
            <text:p text:style-name="P44">725</text:p>
          </table:table-cell>
          <table:table-cell table:style-name="Tabela3.A2" office:value-type="string">
            <text:p text:style-name="P45">RV</text:p>
            <text:p text:style-name="P47"/>
            <text:p text:style-name="P49"/>
            <text:p text:style-name="P49"/>
          </table:table-cell>
          <table:table-cell table:style-name="Tabela3.A2" office:value-type="string">
            <text:p text:style-name="P48"><text:span text:style-name="T84">Przeznaczenie podstawowe – zabudowa mieszkaniowa jednorodzinna o dużej intensywności w formie zabudowy szeregowej </text:span><text:span text:style-name="T60">16MNi.</text:span></text:p>
            <text:p text:style-name="P46">Dopuszcza się zabudowę</text:p>
            <text:p text:style-name="P46"><text:s/>w formie bliźniaczej.</text:p>
          </table:table-cell>
          <table:table-cell table:style-name="Tabela3.A2" table:number-rows-spanned="7" office:value-type="string">
            <text:p text:style-name="P41"/>
            <text:p text:style-name="P42"/>
          </table:table-cell>
          <table:table-cell table:style-name="Tabela3.A2" table:number-rows-spanned="7" office:value-type="string">
            <text:p text:style-name="Standard"/>
          </table:table-cell>
          <table:table-cell table:style-name="Tabela3.H2" table:number-rows-spanned="7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P40">2.</text:p>
          </table:table-cell>
          <table:table-cell table:style-name="Tabela3.A2" office:value-type="string">
            <text:p text:style-name="P40">3707/39</text:p>
          </table:table-cell>
          <table:table-cell table:style-name="Tabela3.A2" office:value-type="string">
            <text:p text:style-name="P44">424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3.</text:p>
          </table:table-cell>
          <table:table-cell table:style-name="Tabela3.A2" office:value-type="string">
            <text:p text:style-name="P40">3707/41</text:p>
          </table:table-cell>
          <table:table-cell table:style-name="Tabela3.A2" office:value-type="string">
            <text:p text:style-name="P44">421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4.</text:p>
          </table:table-cell>
          <table:table-cell table:style-name="Tabela3.A2" office:value-type="string">
            <text:p text:style-name="P40">3707/43</text:p>
          </table:table-cell>
          <table:table-cell table:style-name="Tabela3.A2" office:value-type="string">
            <text:p text:style-name="P44">419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5.</text:p>
          </table:table-cell>
          <table:table-cell table:style-name="Tabela3.A2" office:value-type="string">
            <text:p text:style-name="P40">3707/45</text:p>
          </table:table-cell>
          <table:table-cell table:style-name="Tabela3.A2" office:value-type="string">
            <text:p text:style-name="P44">417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6.</text:p>
          </table:table-cell>
          <table:table-cell table:style-name="Tabela3.A2" office:value-type="string">
            <text:p text:style-name="P40">3707/47</text:p>
          </table:table-cell>
          <table:table-cell table:style-name="Tabela3.A2" office:value-type="string">
            <text:p text:style-name="P44">415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7.</text:p>
          </table:table-cell>
          <table:table-cell table:style-name="Tabela3.A2" office:value-type="string">
            <text:p text:style-name="P40">3707/49</text:p>
          </table:table-cell>
          <table:table-cell table:style-name="Tabela3.A2" office:value-type="string">
            <text:p text:style-name="P44">413</text:p>
          </table:table-cell>
          <table:table-cell table:style-name="Tabela3.A2" office:value-type="string">
            <text:p text:style-name="P50">RV</text:p>
          </table:table-cell>
          <table:table-cell table:style-name="Tabela3.A2" office:value-type="string">
            <text:p text:style-name="P50">jw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0">8.</text:p>
          </table:table-cell>
          <table:table-cell table:style-name="Tabela3.A2" office:value-type="string">
            <text:p text:style-name="P40">Razem:</text:p>
          </table:table-cell>
          <table:table-cell table:style-name="Tabela3.A2" office:value-type="string">
            <text:p text:style-name="P44">3.234</text:p>
          </table:table-cell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0">640.000,00</text:p>
          </table:table-cell>
          <table:table-cell table:style-name="Tabela3.A2" office:value-type="string">
            <text:p text:style-name="P43">65.000,00</text:p>
          </table:table-cell>
          <table:table-cell table:style-name="Tabela3.H2" office:value-type="string">
            <text:p text:style-name="P43">6.400,00</text:p>
          </table:table-cell>
        </table:table-row>
      </table:table>
      <text:p text:style-name="P57"/>
      <text:p text:style-name="P58">Z uwagi na sposób zagospodarowania ww. działki sprzedawane będą łącznie w jednym kompleksie.</text:p>
      <text:p text:style-name="P59"><text:span text:style-name="T114">Do ceny nieruchomości ustalonej w przetargu, zgodnie z przepisami ustawy o podatku od towarów i usług z dnia 11 </text:span><text:span text:style-name="T115">marca 20</text:span><text:span text:style-name="T114">04 r. (</text:span><text:span text:style-name="T116">t.j. </text:span><text:span text:style-name="T114">Dz.U. </text:span><text:span text:style-name="T117">z 2018 r. poz. 2174 ze zm.)</text:span><text:span text:style-name="T114"> zostanie doliczony podatek <text:s/>VAT <text:s text:c="14"/>w wysokości obowiązującej w dniu przetargu.</text:span></text:p>
      <text:p text:style-name="P25">Przedmiotowe działki położone są w Płocku w południowej części osiedla Podolszyce Południe <text:span text:style-name="T79">przy ul. św. Floriana</text:span>. <text:s/><text:span text:style-name="T85">Działki </text:span>bezpośrednio przylegaj<text:span text:style-name="T85">ą</text:span> do siebie tworz<text:span text:style-name="T85">ą</text:span>c obszar zbliżony do prostok<text:span text:style-name="T85">ą</text:span>ta, <text:span text:style-name="T85">ukształtowanie terenu płaskie. Na nieruchomości zlokalizowane są pojedyncze drzewa. W bezpośrednim sąsiedztwie nieruchomości przeważa zabudowa <text:s/>mieszkaniowa jednorodzinna w formie zabudowy szeregowej.</text:span> <text:span text:style-name="T85">Przy południowej granicy nieruchomości przebiega podziemna linia elektroenergetyczna średniego napięcia. Działki nie są uzbrojone. </text:span></text:p>
      <text:p text:style-name="P16"/>
      <text:p text:style-name="P27"><text:span text:style-name="T5">Zgodnie z Miejscowym planem zagospodarowania przestrzennego „</text:span><text:span text:style-name="T6">Swojska – Nowickiego” w Płocku </text:span><text:span text:style-name="T5"><text:s/>przyjęt</text:span><text:span text:style-name="T6">ym</text:span><text:span text:style-name="T5"> Uchwałą Nr </text:span><text:span text:style-name="T6">135/VII/2019</text:span><text:span text:style-name="T5"> Rady Miasta Płocka z dnia </text:span><text:span text:style-name="T6">25 kwietnia 2019 roku</text:span><text:span text:style-name="T5">, który <text:s/>został opublikowany w Dzienniku Urzędowym Województwa Mazowieckiego </text:span><text:span text:style-name="T7">w dniu 10 maja 2019 roku poz. 6183</text:span><text:span text:style-name="T5">, ww. działki położone <text:s/>są na terenie oznaczonym na rysunku planu symbolem </text:span><text:span text:style-name="T9">1</text:span><text:span text:style-name="T10">6</text:span><text:span text:style-name="T9"> </text:span><text:span text:style-name="T8">MN</text:span><text:span text:style-name="T11">i</text:span><text:span text:style-name="T8"> tereny zabudowy mieszkaniowej jednorodzinnej <text:s/></text:span><text:span text:style-name="T12">o dużej intensywności</text:span><text:span text:style-name="T5">, gdzie ustala się: </text:span></text:p>
      <text:p text:style-name="P55">- <text:span text:style-name="T118">jako p</text:span>rzeznaczenie podstawowe - <text:span text:style-name="T113">zabudowę mieszkaniową jednorodzinną o dużej intensywności <text:s/>w formie zabudowy szeregowej; </text:span></text:p>
      <text:p text:style-name="P28">- <text:span text:style-name="T118">dopuszcza się zabudowę w formie bliźniaczej.</text:span></text:p>
      <text:p text:style-name="P29"/>
      <text:p text:style-name="P30"><text:span text:style-name="T14">Nieruchomość </text:span><text:span text:style-name="T13">nie </text:span><text:span text:style-name="T14">jest</text:span><text:span text:style-name="T13"> obciążon</text:span><text:span text:style-name="T14">a</text:span><text:span text:style-name="T13"> ograniczonymi prawami rzeczowymi i </text:span><text:span text:style-name="T15">w rozporządzaniu nią nie ma</text:span><text:span text:style-name="T13"> przeszkód prawnych.</text:span></text:p>
      <text:p text:style-name="P26"/>
      <text:p text:style-name="P26">Minimalne postąpienie przy licytacji wynosi<text:span text:style-name="T57"> </text:span><text:span text:style-name="T61">6.400</text:span><text:span text:style-name="T58">,00 zł.</text:span></text:p>
      <text:p text:style-name="P26">Postąpienie nie może wynosić mniej niż 1 % ceny wywoławczej z zaokrągleniem w górę do pełnych dziesiątek złotych, a o jego ostatecznej wysokości decydują uczestnicy przetargu.</text:p>
      <text:p text:style-name="P13"><text:span text:style-name="Domyślna_20_czcionka_20_akapitu"><text:span text:style-name="T54"/></text:span></text:p>
      <text:p text:style-name="P14"><text:span text:style-name="Domyślna_20_czcionka_20_akapitu"><text:span text:style-name="T105">Przetarg na sprzedaż ww. </text:span></text:span><text:span text:style-name="Domyślna_20_czcionka_20_akapitu"><text:span text:style-name="T106">n</text:span></text:span><text:span text:style-name="Domyślna_20_czcionka_20_akapitu"><text:span text:style-name="T105">ieruchomo</text:span></text:span><text:span text:style-name="Domyślna_20_czcionka_20_akapitu"><text:span text:style-name="T106">ś</text:span></text:span><text:span text:style-name="Domyślna_20_czcionka_20_akapitu"><text:span text:style-name="T105">ci odb</text:span></text:span><text:span text:style-name="Domyślna_20_czcionka_20_akapitu"><text:span text:style-name="T107">ę</text:span></text:span><text:span text:style-name="Domyślna_20_czcionka_20_akapitu"><text:span text:style-name="T105">dzie si</text:span></text:span><text:span text:style-name="Domyślna_20_czcionka_20_akapitu"><text:span text:style-name="T108">ę w </text:span></text:span><text:span text:style-name="Domyślna_20_czcionka_20_akapitu"><text:span text:style-name="T105">dni</text:span></text:span><text:span text:style-name="Domyślna_20_czcionka_20_akapitu"><text:span text:style-name="T108">u </text:span></text:span><text:span text:style-name="Domyślna_20_czcionka_20_akapitu"><text:span text:style-name="T111">6 maja 2020</text:span></text:span><text:span text:style-name="Domyślna_20_czcionka_20_akapitu"><text:span text:style-name="T105"> roku <text:s/>o godz. </text:span></text:span><text:span text:style-name="Domyślna_20_czcionka_20_akapitu"><text:span text:style-name="T109">10.00</text:span></text:span><text:span text:style-name="Domyślna_20_czcionka_20_akapitu"><text:span text:style-name="T105"> w Urzędzie Miasta Płocka </text:span></text:span><text:span text:style-name="Domyślna_20_czcionka_20_akapitu"><text:span text:style-name="T110">pl. </text:span></text:span><text:span text:style-name="Domyślna_20_czcionka_20_akapitu"><text:span text:style-name="T105">Stary </text:span></text:span><text:span text:style-name="Domyślna_20_czcionka_20_akapitu"><text:span text:style-name="T110">R</text:span></text:span><text:span text:style-name="Domyślna_20_czcionka_20_akapitu"><text:span text:style-name="T105">ynek 1, pokój 206, II piętro.</text:span></text:span></text:p>
      <text:p text:style-name="P51"><text:soft-page-break/>Przystępujący do przetargu powinien:</text:p>
      <text:p text:style-name="P51"/>
      <text:p text:style-name="P52">a) <text:s/>z<text:span text:style-name="T62">ł</text:span>ożyć pisemne oświadczenie o zapoznaniu się z warunkami, regulaminem i przedmiotem przetargu,</text:p>
      <text:p text:style-name="P53"><text:span text:style-name="T63">b</text:span>) zapoznać się <text:s/>z mapą zasadniczą i ewidencyjną <text:s/>przedmiotowego terenu,</text:p>
      <text:p text:style-name="P54">c)<text:span text:style-name="T64"> </text:span>zapoznać się z wypisem i wyrysem<text:span text:style-name="T64"> z Miejscowego planu zagospodarowania przestrzennego „Swojska – Nowickiego” w Płocku </text:span>dla przedmiotow<text:span text:style-name="T112">ej </text:span>nieruchomości.</text:p>
      <text:p text:style-name="P56"><text:span text:style-name="T22">d</text:span><text:span text:style-name="T17">)</text:span><text:span text:style-name="T16"> </text:span><text:span text:style-name="T17">wpłacić wadium w wysokości </text:span><text:span text:style-name="T21">65</text:span><text:span text:style-name="T18">.000,00 zł (słownie: </text:span><text:span text:style-name="T21">sześćdziesiąt pięć tysięcy </text:span><text:span text:style-name="T18"><text:s/>złotych) </text:span><text:span text:style-name="T17">do dnia </text:span><text:span text:style-name="T24">29</text:span><text:span text:style-name="T23"> kwietnia 2020</text:span><text:span text:style-name="T19"> </text:span><text:span text:style-name="T17">roku na konto </text:span><text:span text:style-name="T20">U</text:span><text:span text:style-name="T17">rzędu Miasta Płocka PKO Bank Polski SA 85 1020 3974 0000 5002 0177 9982.</text:span></text:p>
      <text:p text:style-name="P17"/>
      <text:p text:style-name="P18">Osoby bior<text:span text:style-name="T65">ą</text:span>ce udzia<text:span text:style-name="T66">ł w </text:span>przetargu powinny posiadać dokumenty potwierdzaj<text:span text:style-name="T67">ą</text:span>ce ich to<text:span text:style-name="T68">ż</text:span>samość.</text:p>
      <text:p text:style-name="P19">1. W przetargu mog<text:span text:style-name="T69">ą</text:span> wziąć udzi<text:span text:style-name="T69">a</text:span>ł osoby fizyczne <text:span text:style-name="T70">i</text:span> prawne, <text:span text:style-name="T71">a także spółki prawa handlowego nie posiadające osobowości prawnej.</text:span></text:p>
      <text:p text:style-name="P19">2. Osoby, o których mowa w ust. 1, mog<text:span text:style-name="T70">ą</text:span> wziąć udział:</text:p>
      <text:p text:style-name="P19"><text:span text:style-name="T72">a</text:span>) w odniesieniu do osób fizycznych – osobi<text:span text:style-name="T70">ś</text:span>cie lub przez pełnomocnika upowa<text:span text:style-name="T70">ż</text:span>nionego na podstawie pełnomocnictwa w formie aktu notarialnego;</text:p>
      <text:p text:style-name="P19"><text:span text:style-name="T72">b</text:span>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19"><text:span text:style-name="T72">c</text:span>) w odniesieniu do cudzoziemców w sposób wskazany w ustawie z dnia 24 marca 1920 roku <text:s text:c="18"/>o nabywaniu nieruchomości przez cudzoziemców (Dz. U. z 20<text:span text:style-name="T73">17</text:span> roku, poz. <text:span text:style-name="T72">2278 t.j.).</text:span></text:p>
      <text:p text:style-name="P20"/>
      <text:p text:style-name="P22">Wadium wpłacone przez uczestnika przetargu, który wygrał przetarg, zalicza si<text:span text:style-name="T69">ę</text:span> na poczet ceny nabycia nieruchomo<text:span text:style-name="T74">ś</text:span>ci.</text:p>
      <text:p text:style-name="P21"/>
      <text:p text:style-name="P21">Wadium zwraca si<text:span text:style-name="T75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Oferenta konto.</text:p>
      <text:p text:style-name="P5">Wadium ulega przepadkowi w razie uchylenia się uczestnika, który przetarg wygrał od zawarcia aktu umowy notarialnej.<text:span text:style-name="T59"> </text:span><text:span text:style-name="T68">Koszty aktu notarialnego ponosi przyszły nabywca nieruchomości.</text:span></text:p>
      <text:p text:style-name="P23"/>
      <text:p text:style-name="P5"><text:span text:style-name="T76">Z warunkami przetargu zawartymi w ogłoszeniu i regulaminie przetargu oraz z dodatkowymi informacjami będzie można zapoznać się w Wydziale Obrotu Nieruchomościami Gminy </text:span>Urzędu Miasta Płocka, <text:span text:style-name="T76">pl. </text:span>Stary Rynek 1, pok. <text:span text:style-name="T77">E-54</text:span>, tel. 24 367-14-78.</text:p>
      <text:p text:style-name="P6"/>
      <text:p text:style-name="P10"><text:span text:style-name="T47">Ogłoszenie </text:span><text:span text:style-name="T48">o przetargu </text:span><text:span text:style-name="T49"><text:s/></text:span><text:span text:style-name="T50">został</text:span><text:span text:style-name="T48">o</text:span><text:span text:style-name="T50"> podan</text:span><text:span text:style-name="T48">e </text:span><text:span text:style-name="T50">do publicznej wiadomości poprzez wywieszenie na tablicy ogłoszeń w Urzędzie Miasta Płocka, plac Stary Rynek 1 oraz zamieszczenie </text:span><text:span text:style-name="T49">na </text:span><text:span text:style-name="T46"><text:s/>stron</text:span><text:span text:style-name="T51">ach</text:span><text:span text:style-name="T46"> internetow</text:span><text:span text:style-name="T51">ych</text:span><text:span text:style-name="T46"> </text:span><text:a xlink:type="simple" xlink:href="http://www.bip.ump.pl/" text:style-name="Internet_20_link" text:visited-style-name="Visited_20_Internet_20_Link"><text:span text:style-name="T45">www.bip.ump.pl</text:span></text:a><text:span text:style-name="T55"> </text:span><text:span text:style-name="T46">(komunikaty</text:span><text:span text:style-name="T52"> </text:span><text:span text:style-name="T46">i ogłoszenia /zbycie i dzierżaw</text:span><text:span text:style-name="T50">a</text:span><text:span text:style-name="T46"> nieruchomości Gminy Płock) </text:span><text:span text:style-name="T51">oraz </text:span><text:a xlink:type="simple" xlink:href="http://www.plock.eu/" text:style-name="Internet_20_link" text:visited-style-name="Visited_20_Internet_20_Link"><text:span text:style-name="T46">www.plock.eu</text:span></text:a><text:span text:style-name="T51"> </text:span><text:span text:style-name="T53">(sprzedaż nieruchomości).</text:span></text:p>
      <text:p text:style-name="P7"/>
      <text:p text:style-name="P8"><text:span text:style-name="T68">Prezydent Miasta Płocka <text:s/>może </text:span>odwołać przetarg z uzasadnionej przyczyny. </text:p>
      <text:p text:style-name="P12"/>
      <text:p text:style-name="P2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size="8pt" style:font-size-asian="8pt" style:font-size-complex="8pt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4S</meta:editing-duration>
    <meta:editing-cycles>16</meta:editing-cycles>
    <meta:generator>LibreOffice/4.4.0.3$Windows_x86 LibreOffice_project/de093506bcdc5fafd9023ee680b8c60e3e0645d7</meta:generator>
    <dc:date>2020-01-31T15:21:24.287000000</dc:date>
    <meta:print-date>2020-01-31T12:16:06.606000000</meta:print-date>
    <meta:document-statistic meta:table-count="1" meta:image-count="0" meta:object-count="0" meta:page-count="2" meta:paragraph-count="90" meta:word-count="822" meta:character-count="5915" meta:non-whitespace-character-count="5104"/>
    <meta:user-defined meta:name="Info 1"/>
    <meta:user-defined meta:name="Info 2"/>
    <meta:user-defined meta:name="Info 3"/>
    <meta:user-defined meta:name="Info 4"/>
  </office:meta>
</office:document-meta>
</file>