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48000069BB000012B5F697ECEA.wmf" manifest:media-type="image/x-wmf"/>
  <manifest:file-entry manifest:full-path="Pictures/20000073000069BB0000082A8A783A1B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 CE" svg:font-family="'Times New Roman CE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6.324cm"/>
    </style:style>
    <style:style style:name="Tabela1.C" style:family="table-column">
      <style:table-column-properties style:column-width="4.392cm"/>
    </style:style>
    <style:style style:name="Tabela1.D" style:family="table-column">
      <style:table-column-properties style:column-width="5.6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0.492cm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Verdana" fo:font-size="10pt" style:font-size-asian="8.75pt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Verdana" fo:font-size="10pt" officeooo:rsid="0016aa07" officeooo:paragraph-rsid="0016aa07" style:font-size-asian="8.75p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rsid="0016aa07" officeooo:paragraph-rsid="0016aa07" style:font-size-asian="8.75pt" style:font-size-complex="10pt"/>
    </style:style>
    <style:style style:name="P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Verdana" fo:font-size="8pt" fo:font-weight="normal" officeooo:rsid="00182ab0" officeooo:paragraph-rsid="00182ab0" style:font-size-asian="8pt" style:font-weight-asian="normal" style:font-size-complex="8pt" style:font-weight-complex="normal"/>
    </style:style>
    <style:style style:name="P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Verdana" fo:font-size="8pt" officeooo:rsid="00182ab0" officeooo:paragraph-rsid="00182ab0" style:font-size-asian="8pt" style:font-size-complex="8pt"/>
    </style:style>
    <style:style style:name="P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Verdana" fo:font-size="8pt" officeooo:rsid="0018ce75" officeooo:paragraph-rsid="0018ce75" style:font-size-asian="8pt" style:font-size-complex="8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016aa07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rsid="0018ce75" officeooo:paragraph-rsid="00190245" style:font-size-asian="8.75pt" style:font-size-complex="10pt"/>
    </style:style>
    <style:style style:name="P9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Verdana" fo:font-size="9pt" fo:font-weight="normal" officeooo:paragraph-rsid="0018ce75" style:font-size-asian="9pt" style:font-size-complex="9pt"/>
    </style:style>
    <style:style style:name="P10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Verdana" fo:font-size="9pt" fo:font-weight="normal" officeooo:paragraph-rsid="001991aa" style:font-size-asian="9pt" style:font-size-complex="9pt"/>
    </style:style>
    <style:style style:name="P11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Verdana" fo:font-size="9pt" officeooo:paragraph-rsid="0018ce75" style:font-size-asian="9pt" style:font-size-complex="9pt"/>
    </style:style>
    <style:style style:name="P12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Verdana" fo:font-size="9pt" officeooo:paragraph-rsid="001991aa" style:font-size-asian="9pt" style:font-size-complex="9pt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Verdana" fo:font-size="12pt" fo:font-weight="bold" officeooo:paragraph-rsid="0016aa07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Verdana" fo:font-size="8pt" style:font-size-asian="8pt" style:font-size-complex="8pt"/>
    </style:style>
    <style:style style:name="P15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font-variant="normal" fo:text-transform="none" style:text-line-through-style="none" style:text-line-through-type="none" style:font-name="Verdana" fo:font-size="9pt" fo:font-style="normal" style:text-underline-style="none" fo:font-weight="normal" officeooo:paragraph-rsid="0018ce75" style:text-blinking="false" style:font-size-asian="9pt" style:font-size-complex="9pt"/>
    </style:style>
    <style:style style:name="P16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font-variant="normal" fo:text-transform="none" style:text-line-through-style="none" style:text-line-through-type="none" style:font-name="Verdana" fo:font-size="9pt" fo:font-style="normal" style:text-underline-style="none" fo:font-weight="normal" officeooo:paragraph-rsid="001991aa" style:text-blinking="false" style:font-size-asian="9pt" style:font-size-complex="9pt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style:text-line-through-style="none" style:text-line-through-type="none" style:font-name="Verdana" fo:font-size="9pt" fo:font-style="normal" style:text-underline-style="none" fo:font-weight="normal" officeooo:paragraph-rsid="0018ce75" style:text-blinking="false" style:font-size-asian="9pt" style:font-size-complex="9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6aa07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  <style:tab-stop style:position="0.499cm"/>
        </style:tab-stops>
      </style:paragraph-properties>
      <style:text-properties fo:color="#000000" style:font-name="Verdana" fo:font-size="9pt" fo:language="pl" fo:country="PL" fo:font-style="normal" style:text-underline-style="solid" style:text-underline-width="auto" style:text-underline-color="font-color" fo:font-weight="bold" officeooo:rsid="006cb767" officeooo:paragraph-rsid="001991aa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20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Verdana" fo:font-size="10pt" officeooo:rsid="0018ce75" officeooo:paragraph-rsid="00190245" style:font-size-asian="8.75pt" style:font-size-complex="10pt"/>
    </style:style>
    <style:style style:name="P21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Verdana" fo:font-size="10pt" officeooo:rsid="001991aa" officeooo:paragraph-rsid="001991aa" style:font-size-asian="8.75pt" style:font-size-complex="10pt"/>
    </style:style>
    <style:style style:name="P22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Verdana" fo:font-size="10pt" officeooo:rsid="0018ce75" officeooo:paragraph-rsid="0018ce75" style:font-size-asian="10pt" style:font-size-complex="10pt"/>
    </style:style>
    <style:style style:name="T1" style:family="text">
      <style:text-properties fo:font-weight="bold" style:font-size-asian="10pt" style:font-weight-asian="bold" style:font-weight-complex="bold"/>
    </style:style>
    <style:style style:name="T2" style:family="text">
      <style:text-properties style:font-name="Verdana" fo:font-size="10pt" fo:font-weight="normal" officeooo:rsid="0016aa07" style:font-size-asian="10pt" style:font-weight-asian="normal" style:font-size-complex="10pt" style:font-weight-complex="normal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officeooo:rsid="0016aa07" style:font-size-asian="10pt" style:font-size-complex="10pt"/>
    </style:style>
    <style:style style:name="T5" style:family="text">
      <style:text-properties style:font-name="Verdana" fo:font-size="10pt" officeooo:rsid="0006beaf" style:font-size-asian="10pt" style:font-size-complex="10pt"/>
    </style:style>
    <style:style style:name="T6" style:family="text">
      <style:text-properties style:font-name="Verdana" fo:font-size="10pt" officeooo:rsid="00190245" style:font-size-asian="10pt" style:font-size-complex="10pt"/>
    </style:style>
    <style:style style:name="T7" style:family="text">
      <style:text-properties style:text-position="super 58%"/>
    </style:style>
    <style:style style:name="T8" style:family="text">
      <style:text-properties style:text-position="0% 100%"/>
    </style:style>
    <style:style style:name="T9" style:family="text">
      <style:text-properties style:font-size-asian="10pt"/>
    </style:style>
    <style:style style:name="T10" style:family="text">
      <style:text-properties officeooo:rsid="0016aa07" style:font-size-asian="10pt"/>
    </style:style>
    <style:style style:name="T11" style:family="text">
      <style:text-properties officeooo:rsid="0018ce75" style:font-size-asian="10pt"/>
    </style:style>
    <style:style style:name="T12" style:family="text">
      <style:text-properties officeooo:rsid="001b9cb8" style:font-size-asian="10pt"/>
    </style:style>
    <style:style style:name="T13" style:family="text">
      <style:text-properties officeooo:rsid="001d0700" style:font-size-asian="10pt"/>
    </style:style>
    <style:style style:name="T14" style:family="text">
      <style:text-properties fo:font-variant="normal" fo:text-transform="none" fo:color="#000000" style:text-line-through-style="none" style:text-line-through-type="none" style:text-position="33% 80%" fo:language="pl" fo:country="PL" fo:font-style="normal" style:text-underline-style="none" fo:font-weight="normal" style:text-blinking="false"/>
    </style:style>
    <style:style style:name="T15" style:family="text">
      <style:text-properties fo:font-variant="normal" fo:text-transform="none" fo:color="#000000" style:text-line-through-style="none" style:text-line-through-type="none" fo:language="pl" fo:country="PL" fo:font-style="normal" style:text-underline-style="none" fo:font-weight="normal" style:text-blinking="false"/>
    </style:style>
    <style:style style:name="T16" style:family="text">
      <style:text-properties fo:font-variant="normal" fo:text-transform="none" fo:color="#000000" style:text-line-through-style="none" style:text-line-through-type="none" fo:language="pl" fo:country="PL" fo:font-style="normal" style:text-underline-style="none" fo:font-weight="normal" officeooo:rsid="008790b5" style:text-blinking="false"/>
    </style:style>
    <style:style style:name="T17" style:family="text">
      <style:text-properties fo:font-variant="normal" fo:text-transform="none" fo:color="#000000" style:text-line-through-style="none" style:text-line-through-type="none" fo:language="pl" fo:country="PL" fo:font-style="normal" style:text-underline-style="none" fo:font-weight="normal" style:text-blinking="false" style:font-name-asian="Times New Roman CE" style:font-weight-asian="normal" style:font-name-complex="Times New Roman CE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fo:language="pl" fo:country="PL" fo:font-style="normal" style:text-underline-style="none" fo:font-weight="normal" officeooo:rsid="002e4e40" style:text-blinking="false" style:font-name-asian="Times New Roman CE" style:font-weight-asian="normal" style:font-name-complex="Times New Roman CE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fo:language="pl" fo:country="PL" fo:font-style="normal" style:text-underline-style="none" fo:font-weight="normal" officeooo:rsid="005c7910" style:text-blinking="false" style:font-name-asian="Times New Roman CE" style:font-weight-asian="normal" style:font-name-complex="Times New Roman CE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underline-style="none" style:text-blinking="false"/>
    </style:style>
    <style:style style:name="T21" style:family="text">
      <style:text-properties fo:font-variant="normal" fo:text-transform="none" fo:color="#000000" style:text-line-through-style="none" style:text-line-through-type="none" fo:font-size="8pt" fo:language="pl" fo:country="PL" fo:font-style="normal" style:text-underline-style="none" fo:font-weight="normal" style:text-blinking="false" style:font-size-asian="8pt" style:font-size-complex="8pt"/>
    </style:style>
    <style:style style:name="T22" style:family="text">
      <style:text-properties officeooo:rsid="001d0700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as-char" svg:width="17.029cm" svg:height="2.858cm" draw:z-index="0"><draw:image xlink:href="Pictures/20000148000069BB000012B5F697ECEA.wmf" xlink:type="simple" xlink:show="embed" xlink:actuate="onLoad"/></draw:frame></text:p>
      <text:p text:style-name="P2">Płock dnia 2<text:span text:style-name="T22">8</text:span>.11.2016 r.</text:p>
      <text:p text:style-name="P3">WKŚ-I-ZZ.6131.470.2016.KN</text:p>
      <text:p text:style-name="P3"/>
      <text:p text:style-name="P13">Z A W I A D O M I E N I E</text:p>
      <text:p text:style-name="P7"/>
      <text:p text:style-name="P18"><text:span text:style-name="T2">Na podstawie art. 61 </text:span><text:span text:style-name="T3">§ </text:span><text:span text:style-name="T4">1 ustawy z dnia 14 czerwca 1960 r. Kodeks postępowania administracyjnego (Dz. U. z 201</text:span><text:span text:style-name="T5">6</text:span><text:span text:style-name="T4"> r. poz. 2</text:span><text:span text:style-name="T5">3 </text:span><text:span text:style-name="T4">ze zmian.) zawiadamiam, że na wniosek Płockiej Spółdzielni Mieszkaniowej Lokatorsko – Własnościowej z siedzibą w Płocku przy ul. Obr. Westerplattte 6a reprezentowanej przez Prezesa Jana Rączkowskiego i Zastępcę Prezesa Mariusza Pakulskiego, </text:span><text:span text:style-name="T6">że w dniu 17.11.2016 r. </text:span><text:span text:style-name="T4">zostało wszczęte postępowanie administracyjne w sprawie wydania zezwolenia na usunięcie drzew rosnących na nieruchomościach: </text:span></text:p>
      <text:p text:style-name="P18"><text:span text:style-name="T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4">Nr ewid. działki i ulica</text:p>
          </table:table-cell>
          <table:table-cell table:style-name="Tabela1.A1" office:value-type="string">
            <text:p text:style-name="P4">Nazwa gat. drzewa lub krzewu</text:p>
          </table:table-cell>
          <table:table-cell table:style-name="Tabela1.D1" office:value-type="string">
            <text:p text:style-name="P4">Obwód pnia drzewa (cm) lub wielkość pow. krzewu (m<text:span text:style-name="T7">2</text:span><text:span text:style-name="T8">)</text:span> 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270/4, ul. Mickiewicza 19</text:p>
          </table:table-cell>
          <table:table-cell table:style-name="Tabela1.A2" office:value-type="string">
            <text:p text:style-name="P5">Śliwa ałycza</text:p>
          </table:table-cell>
          <table:table-cell table:style-name="Tabela1.D2" office:value-type="string">
            <text:p text:style-name="P6">62 </text:p>
          </table:table-cell>
        </table:table-row>
        <table:table-row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524/3, ul. Obr. Płocka 1920r. 5</text:p>
          </table:table-cell>
          <table:table-cell table:style-name="Tabela1.A2" office:value-type="string">
            <text:p text:style-name="P5">Robinia akacjowa</text:p>
          </table:table-cell>
          <table:table-cell table:style-name="Tabela1.D2" office:value-type="string">
            <text:p text:style-name="P6">50</text:p>
          </table:table-cell>
        </table:table-row>
        <table:table-row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614/23, ul. Dworcowa-Otolińska</text:p>
          </table:table-cell>
          <table:table-cell table:style-name="Tabela1.A2" office:value-type="string">
            <text:p text:style-name="P6">Rajska jabłoń</text:p>
          </table:table-cell>
          <table:table-cell table:style-name="Tabela1.D2" office:value-type="string">
            <text:p text:style-name="P6">45</text:p>
          </table:table-cell>
        </table:table-row>
        <table:table-row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5">614/23, ul. Dworcowa-Otolińska</text:p>
          </table:table-cell>
          <table:table-cell table:style-name="Tabela1.A2" office:value-type="string">
            <text:p text:style-name="P6">Rajska jabłoń</text:p>
          </table:table-cell>
          <table:table-cell table:style-name="Tabela1.D2" office:value-type="string">
            <text:p text:style-name="P6">27</text:p>
          </table:table-cell>
        </table:table-row>
        <table:table-row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5">614/23, ul. Dworcowa-Otolińska</text:p>
          </table:table-cell>
          <table:table-cell table:style-name="Tabela1.A2" office:value-type="string">
            <text:p text:style-name="P6">Rajska jabłoń</text:p>
          </table:table-cell>
          <table:table-cell table:style-name="Tabela1.D2" office:value-type="string">
            <text:p text:style-name="P6">53</text:p>
          </table:table-cell>
        </table:table-row>
        <table:table-row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5">614/23, ul. Dworcowa-Otolińska</text:p>
          </table:table-cell>
          <table:table-cell table:style-name="Tabela1.A2" office:value-type="string">
            <text:p text:style-name="P6">Rajska jabłoń</text:p>
          </table:table-cell>
          <table:table-cell table:style-name="Tabela1.D2" office:value-type="string">
            <text:p text:style-name="P6">45</text:p>
          </table:table-cell>
        </table:table-row>
        <table:table-row table:style-name="Tabela1.8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5">561/7, ul. Lasockiego 16</text:p>
          </table:table-cell>
          <table:table-cell table:style-name="Tabela1.A2" office:value-type="string">
            <text:p text:style-name="P6">Żywopłot </text:p>
          </table:table-cell>
          <table:table-cell table:style-name="Tabela1.D2" office:value-type="string">
            <text:p text:style-name="P6">14,90 </text:p>
          </table:table-cell>
        </table:table-row>
      </table:table>
      <text:p text:style-name="P8"><text:span text:style-name="T9"><text:tab/></text:span></text:p>
      <text:p text:style-name="P20"><text:span text:style-name="T9">Stosownie do art. 79 </text:span><text:span text:style-name="T10">Kodeks postępowania administracyjnego, </text:span><text:span text:style-name="T9">ustala się termin komisyjnych oględzin drzew i krzewów przeznaczonych do usunięcia na </text:span><text:span text:style-name="T1">dzień 5.12.2016 r</text:span><text:span text:style-name="T9">. o godz. 9:00 w siedzibie wnioskodawcy. W razie zmiany terminu proszę o kontakt: Krzysztof Niedzielak </text:span><text:span text:style-name="T12">tel. (</text:span><text:span text:style-name="T9">24</text:span><text:span text:style-name="T12">)</text:span><text:span text:style-name="T9"> 367-16-18. </text:span></text:p>
      <text:p text:style-name="P20"><text:span text:style-name="T9">Zgodnie z art. 10 § </text:span><text:span text:style-name="T10">1 </text:span><text:span text:style-name="T9">ustawy Kodeks postępowania administracyjnego organ administracji publicznej zobowiązany jest zapewnić stronom czynny udział w każdym stadium postępowania, a przed wydaniem decyzji umożliwić im wypowiedzenie się co do zebranych dowodów i materiałów oraz zgłoszonych żądań </text:span><text:span text:style-name="T13">w terminie 3 dni od dnia doręczenia niniejszego zawiadomienia</text:span></text:p>
      <text:p text:style-name="P21"><text:span text:style-name="T9">Zgodnie z art. 49 </text:span><text:span text:style-name="T11">ustawy Kodeks postępowania administracyjnego </text:span><text:span text:style-name="T9">strony mogą być zawiadomione o decyzjach i innych czynnościach </text:span><text:span text:style-name="T12">organów administracji publicznej przez obwieszczenie lub w inny zwyczajowo przyjęty w danej miejscowości sposób publicznego ogłoszenia. Doręczenie uważa się za dokonane po upływie czternastu dni od dnia publicznego ogłoszenia.</text:span><text:span text:style-name="T9"> </text:span></text:p>
      <text:p text:style-name="P22">Akta sprawy znajdują się w Urzędzie Miasta Płocka (Wydział Kształtowania Środowiska) przy ul. Stary Rynek 1, pokój E-52/1. Osoba prowadząca sprawę: Krzysztof Niedzielak</text:p>
      <text:p text:style-name="P22"/>
      <text:p text:style-name="P19">Otrzymują:</text:p>
      <text:list xml:id="list1245509244258694302" text:style-name="L1">
        <text:list-item>
          <text:p text:style-name="P10">Wnioskodawca,</text:p>
        </text:list-item>
        <text:list-item>
          <text:p text:style-name="P12"><text:span text:style-name="T15">Strony postępowania</text:span><text:span text:style-name="T14">*</text:span><text:span text:style-name="T15">,</text:span><text:span text:style-name="T20"> </text:span></text:p>
        </text:list-item>
        <text:list-item>
          <text:p text:style-name="P16">WKŚ-I <text:s text:c="2"/>aa</text:p>
        </text:list-item>
      </text:list>
      <text:p text:style-name="P14"><text:span text:style-name="T14">* </text:span><text:span text:style-name="T15">Strony, których interesu prawnego dot. postępowanie w ilości powyżej 20 (zgodnie z art. </text:span><text:span text:style-name="T16">83a</text:span><text:span text:style-name="T15"> ust. </text:span><text:span text:style-name="T16">7</text:span><text:span text:style-name="T15"> </text:span><text:span text:style-name="T17">ustawy z dnia 16 kwietnia 2004 r. o ochronie przyrody Dz. U. z 201</text:span><text:span text:style-name="T18">5</text:span><text:span text:style-name="T17"> r, poz. </text:span><text:span text:style-name="T18">1651 </text:span><text:span text:style-name="T19">ze zmian.</text:span><text:span text:style-name="T15"> oraz art. 49 KPA) zostały poinformowane zawiadomieniem umieszczonym na tablicy ogłoszeń Urzędu Miasta Płocka i na stronie internetowej Urzędu.</text:span></text:p>
      <text:p text:style-name="P1"><draw:frame draw:style-name="fr1" draw:name="grafika12" text:anchor-type="as-char" svg:width="17.029cm" svg:height="1.235cm" draw:z-index="1"><draw:image xlink:href="Pictures/20000073000069BB0000082A8A783A1B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 CE" svg:font-family="'Times New Roman CE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1:15:19.327000000</meta:creation-date>
    <meta:print-date>2016-11-25T13:06:06.267000000</meta:print-date>
    <dc:date>2016-11-25T14:01:41.582000000</dc:date>
    <meta:editing-duration>PT1H48M43S</meta:editing-duration>
    <meta:editing-cycles>5</meta:editing-cycles>
    <meta:generator>LibreOffice/5.0.1.2$Windows_x86 LibreOffice_project/81898c9f5c0d43f3473ba111d7b351050be20261</meta:generator>
    <meta:document-statistic meta:table-count="1" meta:image-count="2" meta:object-count="0" meta:page-count="1" meta:paragraph-count="48" meta:word-count="385" meta:character-count="2566" meta:non-whitespace-character-count="2217"/>
  </office:meta>
</office:document-meta>
</file>