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5500003EBB00000B2BC90B614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cm" fo:margin-left="-0.041cm" fo:margin-right="-0.021cm" table:align="margins" style:writing-mode="lr-tb"/>
    </style:style>
    <style:style style:name="Tabela1.A" style:family="table-column">
      <style:table-column-properties style:column-width="1.796cm" style:rel-column-width="7327*"/>
    </style:style>
    <style:style style:name="Tabela1.B" style:family="table-column">
      <style:table-column-properties style:column-width="12.647cm" style:rel-column-width="51607*"/>
    </style:style>
    <style:style style:name="Tabela1.C" style:family="table-column">
      <style:table-column-properties style:column-width="1.617cm" style:rel-column-width="6601*"/>
    </style:style>
    <style:style style:name="Tabela2" style:family="table">
      <style:table-properties style:width="16.06cm" fo:margin-left="-0.041cm" fo:margin-right="-0.021cm" table:align="margins" style:writing-mode="lr-tb"/>
    </style:style>
    <style:style style:name="Tabela2.A" style:family="table-column">
      <style:table-column-properties style:column-width="1.796cm" style:rel-column-width="7327*"/>
    </style:style>
    <style:style style:name="Tabela2.B" style:family="table-column">
      <style:table-column-properties style:column-width="12.647cm" style:rel-column-width="51607*"/>
    </style:style>
    <style:style style:name="Tabela2.C" style:family="table-column">
      <style:table-column-properties style:column-width="1.617cm" style:rel-column-width="6601*"/>
    </style:style>
    <style:style style:name="P1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fo:color="#000000" style:font-name="Verdana" fo:font-size="10pt" fo:language="pl" fo:country="PL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fo:language="pl" fo:country="PL" fo:font-weight="bold" officeooo:paragraph-rsid="00281d1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8pt" fo:language="pl" fo:country="PL" officeooo:rsid="002fbdb7" officeooo:paragraph-rsid="0031a5e0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.318cm" style:auto-text-indent="false"/>
      <style:text-properties style:font-name="Verdana" fo:font-size="10pt" fo:language="en" fo:country="US" style:font-size-asian="10pt" style:font-size-complex="10pt"/>
    </style:style>
    <style:style style:name="P9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end" style:justify-single-word="false" fo:text-indent="0.318cm" style:auto-text-indent="false"/>
      <style:text-properties style:font-name="Verdana" fo:font-size="10pt" fo:language="pl" fo:country="PL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.318cm" style:auto-text-indent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/>
    </style:style>
    <style:style style:name="P11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Myriad Pro"/>
    </style:style>
    <style:style style:name="P12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Verdana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Verdana"/>
    </style:style>
    <style:style style:name="P14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Verdana" fo:font-size="18pt" fo:font-weight="bold" officeooo:paragraph-rsid="00281d1c" style:font-weight-asian="bold" style:font-weight-complex="bold"/>
    </style:style>
    <style:style style:name="P15" style:family="paragraph" style:parent-style-name="Table_20_Contents">
      <style:paragraph-properties fo:line-height="100%"/>
      <style:text-properties style:font-name="Verdana" fo:font-size="2pt" style:font-size-asian="2pt" style:font-size-complex="2pt"/>
    </style:style>
    <style:style style:name="P16" style:family="paragraph" style:parent-style-name="Table_20_Contents">
      <style:paragraph-properties fo:line-height="100%"/>
      <style:text-properties style:font-name="Verdana" fo:font-size="2pt" officeooo:paragraph-rsid="00281d1c" style:font-size-asian="2pt" style:font-size-complex="2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fo:language="pl" fo:country="PL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Verdana" fo:font-size="10pt" fo:language="en" fo:country="US" fo:font-weight="normal" officeooo:paragraph-rsid="00281d1c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026cm" fo:text-align="center" style:justify-single-word="false" fo:text-indent="0.053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Verdana" fo:font-size="10pt" officeooo:paragraph-rsid="002fbdb7" style:font-size-asian="10pt" style:font-size-complex="10pt"/>
    </style:style>
    <style:style style:name="P2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2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-1.19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loext:contextual-spacing="false" fo:margin-left="0.9cm" fo:margin-right="0cm" fo:margin-top="0cm" fo:margin-bottom="0cm" style:contextual-spacing="false" fo:line-height="100%" fo:text-indent="-0.95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Verdana" fo:font-size="10pt" officeooo:paragraph-rsid="0022074e" style:font-size-asian="10pt" style:font-size-complex="10pt"/>
    </style:style>
    <style:style style:name="P29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30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/>
      <style:text-properties style:font-name="Verdana" fo:font-size="10pt" officeooo:rsid="003abd70" officeooo:paragraph-rsid="003abd70" style:font-size-asian="10pt" style:font-size-complex="10pt"/>
    </style:style>
    <style:style style:name="P31" style:family="paragraph" style:parent-style-name="Standard" style:list-style-name="WW8Num21">
      <style:paragraph-properties loext:contextual-spacing="false"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 style:list-style-name="WW8Num21">
      <style:paragraph-properties loext:contextual-spacing="false"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33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end" style:justify-single-word="false" fo:text-indent="0.318cm" style:auto-text-indent="false"/>
      <style:text-properties style:font-name="Verdana" fo:font-size="10pt" fo:language="pl" fo:country="PL" fo:font-weight="bold" officeooo:rsid="00423302" officeooo:paragraph-rsid="00423302" style:font-size-asian="10pt" style:font-weight-asian="bold" style:font-size-complex="10pt" style:language-complex="ar" style:country-complex="SA" style:font-weight-complex="bold"/>
    </style:style>
    <style:style style:name="P34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.318cm" style:auto-text-indent="false"/>
      <style:text-properties fo:color="#000000" style:font-name="Verdana" fo:font-size="10pt" fo:language="pl" fo:country="PL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5" style:family="paragraph" style:parent-style-name="Text_20_body" style:master-page-name="Standard">
      <style:paragraph-properties loext:contextual-spacing="false" fo:margin-left="0cm" fo:margin-right="0cm" fo:margin-top="0cm" fo:margin-bottom="0cm" style:contextual-spacing="false" fo:line-height="100%" fo:text-indent="0cm" style:auto-text-indent="false" style:page-number="auto"/>
      <style:text-properties style:font-name="Myriad Pro"/>
    </style:style>
    <style:style style:name="T1" style:family="text">
      <style:text-properties fo:language="pl" fo:country="PL" fo:font-weight="normal" fo:background-color="#ffffff" style:language-asian="zxx" style:country-asian="none" style:font-weight-asian="normal" style:language-complex="zxx" style:country-complex="none" style:font-weight-complex="normal" loext:char-shading-value="0"/>
    </style:style>
    <style:style style:name="T2" style:family="text">
      <style:text-properties fo:language="pl" fo:country="PL" fo:font-weight="normal" officeooo:rsid="001caa04" fo:background-color="#ffffff" style:language-asian="zxx" style:country-asian="none" style:font-weight-asian="normal" style:language-complex="zxx" style:country-complex="none" style:font-weight-complex="normal" loext:char-shading-value="0"/>
    </style:style>
    <style:style style:name="T3" style:family="text">
      <style:text-properties fo:language="pl" fo:country="PL" fo:font-weight="normal" officeooo:rsid="002fbdb7" fo:background-color="#ffffff" style:language-asian="zxx" style:country-asian="none" style:font-weight-asian="normal" style:language-complex="zxx" style:country-complex="none" style:font-weight-complex="normal" loext:char-shading-value="0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81d1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d3f8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ddebf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3da2cc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4120ac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style:font-name="Verdan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Verdana" fo:font-size="14pt" fo:font-weight="bold" officeooo:rsid="002ddebf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Verdana" fo:font-size="14pt" fo:font-weight="bold" officeooo:rsid="003da2cc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style:font-size-asian="10pt" style:font-size-complex="10pt" style:language-complex="ar" style:country-complex="SA"/>
    </style:style>
    <style:style style:name="T17" style:family="text">
      <style:text-properties style:font-name="Verdana" fo:font-size="10pt" officeooo:rsid="001caa04" style:font-size-asian="10pt" style:font-size-complex="10pt"/>
    </style:style>
    <style:style style:name="T18" style:family="text">
      <style:text-properties style:font-name="Verdana" fo:font-size="10pt" officeooo:rsid="001e6095" style:font-size-asian="10pt" style:font-size-complex="10pt"/>
    </style:style>
    <style:style style:name="T19" style:family="text">
      <style:text-properties style:font-name="Verdana" fo:font-size="10pt" officeooo:rsid="00205792" style:font-size-asian="10pt" style:font-size-complex="10pt"/>
    </style:style>
    <style:style style:name="T20" style:family="text">
      <style:text-properties style:font-name="Verdana" fo:font-size="10pt" officeooo:rsid="002fbdb7" style:font-size-asian="10pt" style:font-size-complex="10pt"/>
    </style:style>
    <style:style style:name="T21" style:family="text">
      <style:text-properties style:font-name="Verdana" fo:font-size="10pt" officeooo:rsid="00386aa1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language-asian="ar" style:country-asian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fd991" style:font-weight-asian="normal" style:font-weight-complex="normal"/>
    </style:style>
    <style:style style:name="T26" style:family="text">
      <style:text-properties fo:font-weight="normal" officeooo:rsid="002fbdb7" style:font-weight-asian="normal" style:font-weight-complex="normal"/>
    </style:style>
    <style:style style:name="T27" style:family="text">
      <style:text-properties fo:font-weight="normal" officeooo:rsid="003738f2" style:font-weight-asian="normal" style:font-weight-complex="normal"/>
    </style:style>
    <style:style style:name="T28" style:family="text">
      <style:text-properties fo:font-weight="normal" officeooo:rsid="002a7a6a" fo:background-color="transparent" style:font-weight-asian="normal" style:font-weight-complex="normal" loext:char-shading-value="0"/>
    </style:style>
    <style:style style:name="T29" style:family="text">
      <style:text-properties fo:font-weight="normal" officeooo:rsid="003abd70" fo:background-color="transparent" style:font-weight-asian="normal" style:font-weight-complex="normal" loext:char-shading-value="0"/>
    </style:style>
    <style:style style:name="T30" style:family="text">
      <style:text-properties officeooo:rsid="001caa04"/>
    </style:style>
    <style:style style:name="T31" style:family="text">
      <style:text-properties officeooo:rsid="00281d1c"/>
    </style:style>
    <style:style style:name="T32" style:family="text">
      <style:text-properties officeooo:rsid="002fbdb7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15"/>
          </table:table-cell>
          <table:table-cell office:value-type="string">
            <text:p text:style-name="P11"><text:span text:style-name="Strong_20_Emphasis"><text:span text:style-name="T12"/></text:span></text:p>
            <text:p text:style-name="P11"><text:span text:style-name="Strong_20_Emphasis"><text:span text:style-name="T12">Zarządzenie Nr </text:span></text:span><text:span text:style-name="Strong_20_Emphasis"><text:span text:style-name="T14">2772</text:span></text:span><text:span text:style-name="Strong_20_Emphasis"><text:span text:style-name="T12">/201</text:span></text:span><text:span text:style-name="Strong_20_Emphasis"><text:span text:style-name="T13">6</text:span></text:span></text:p>
            <text:p text:style-name="P12">Prezydenta Miasta Płocka</text:p>
            <text:p text:style-name="P13"><text:span text:style-name="T4">z dnia </text:span><text:span text:style-name="T9">0</text:span><text:span text:style-name="T8">9</text:span><text:span text:style-name="T6"> </text:span><text:span text:style-name="T5">grudnia</text:span><text:span text:style-name="T10"> </text:span><text:span text:style-name="T4">201</text:span><text:span text:style-name="T7">6</text:span><text:span text:style-name="T4"> roku </text:span><text:span text:style-name="T11"><text:line-break/></text:span></text:p>
          </table:table-cell>
          <table:table-cell office:value-type="string">
            <text:p text:style-name="P15"/>
          </table:table-cell>
        </table:table-row>
        <table:table-row>
          <table:table-cell table:number-columns-spanned="3" office:value-type="string">
            <text:p text:style-name="P5">w sprawie powołania komisji konkursowej ds. opiniowania ofert <text:span text:style-name="T31">złożonych do <text:s/>otwartego konkursu ofert </text:span>na realizację zada<text:span text:style-name="T32">nia</text:span> publiczn<text:span text:style-name="T32">ego</text:span> w zakresie przeciwdziałania uzależnieniom i patologiom społecznym w latach 201<text:span text:style-name="T32">7</text:span>-201<text:span text:style-name="T30">8</text:span>.</text:p>
          </table:table-cell>
          <table:covered-table-cell/>
          <table:covered-table-cell/>
        </table:table-row>
      </table:table>
      <text:p text:style-name="P17"/>
      <text:p text:style-name="P17"/>
      <text:p text:style-name="P3"><text:span text:style-name="T15">Na podstawie art. 30 ust. 1 ustawy z dnia 8 marca 1990 roku o samorządzie gminnym (t.</text:span><text:span text:style-name="T18">j.</text:span><text:span text:style-name="T15"> Dz. U. z <text:s/>201</text:span><text:span text:style-name="T20">6</text:span><text:span text:style-name="T15"> r., poz. </text:span><text:span text:style-name="T20">446 ze zm.</text:span><text:span text:style-name="T20"><text:note text:id="ftn1" text:note-class="footnote"><text:note-citation>1</text:note-citation><text:note-body><text:p text:style-name="P7"><text:s/>Dz.U. 2016 r. poz. 1579</text:p></text:note-body></text:note></text:span><text:span text:style-name="T20">)</text:span><text:span text:style-name="T15"> i </text:span><text:span text:style-name="T16">art</text:span><text:span text:style-name="T15">. 15 ust. 2a ustawy z dnia 24 kwietnia 2003 roku o działalności pożytku publicznego i o wolontariacie (</text:span><text:span text:style-name="T17">Dz. U. </text:span><text:span text:style-name="T15">z 201</text:span><text:span text:style-name="T20">6</text:span><text:span text:style-name="T15"> r., </text:span><text:span text:style-name="T20">poz. </text:span><text:span text:style-name="T21">1817</text:span><text:span text:style-name="T15">)- zarządza się, co następuje:</text:span></text:p>
      <text:p text:style-name="P21">§ 1</text:p>
      <text:p text:style-name="P23"><text:span text:style-name="T24">Powołuje się Komisję konkursową ds. opiniowania ofert </text:span><text:span text:style-name="T26">na realizację zadania publicznego</text:span><text:span text:style-name="T1"> w zakresie przeciwdziałania uzależnieniom i patologiom społecznym w latach 201</text:span><text:span text:style-name="T3">7</text:span><text:span text:style-name="T1">-201</text:span><text:span text:style-name="T2">8 </text:span><text:span text:style-name="T1">w składzie:</text:span></text:p>
      <text:list xml:id="list32439940" text:style-name="L1">
        <text:list-item>
          <text:p text:style-name="P29"><text:span text:style-name="T24">Roman Siemiątkowski –</text:span><text:span text:style-name="T22"> Przewodniczący Komisji </text:span><text:span text:style-name="T24">– Zastępca Prezydenta Miasta Płocka ds. Polityki Społecznej,</text:span></text:p>
        </text:list-item>
        <text:list-item>
          <text:p text:style-name="P29"><text:span text:style-name="T24">Agnieszka Busz – </text:span><text:span text:style-name="T22">Zastępca Przewodniczącego Komisji </text:span><text:span text:style-name="T24">– <text:s/>Dyrektor Wydziału Zdrowia i Spraw Społecznych,</text:span></text:p>
        </text:list-item>
        <text:list-item>
          <text:p text:style-name="P29"><text:span text:style-name="T29">Bartosz Forysiak</text:span><text:span text:style-name="T28"> <text:s/></text:span><text:span text:style-name="T24">- </text:span><text:span text:style-name="T22">Członek Komisji </text:span><text:span text:style-name="T24">– przedstawiciel Centrum ds. Organizacji Pozarządowych,</text:span></text:p>
        </text:list-item>
        <text:list-item>
          <text:p text:style-name="P29"><text:span text:style-name="T24">Maria Pardyka – </text:span><text:span text:style-name="T22">Członek Komisji </text:span><text:span text:style-name="T24">– Przewodnicząca Miejskiej Komisji Rozwiązywania Problemów Alkoholowych,</text:span></text:p>
        </text:list-item>
        <text:list-item>
          <text:p text:style-name="P29"><text:span text:style-name="T27">Alicja Pietrzak </text:span><text:span text:style-name="T24">– </text:span><text:span text:style-name="T22">Członek Komisji</text:span><text:span text:style-name="T24"> – osoba delegowana przez Płocką Radę Działalności Pożytku Publicznego,</text:span></text:p>
        </text:list-item>
        <text:list-item>
          <text:p text:style-name="P29"><text:span text:style-name="T27">Piotr Paweł Biegalewski </text:span><text:span text:style-name="T24">– </text:span><text:span text:style-name="T22">Członek Komisji – </text:span><text:span text:style-name="T24">osoba delegowana przez Płocką Radę Działalności Pożytku Publicznego,</text:span></text:p>
        </text:list-item>
        <text:list-item>
          <text:p text:style-name="P29"><text:span text:style-name="T25">Barbara Wątkowska</text:span><text:span text:style-name="T24"> - </text:span><text:span text:style-name="T22">Członek Komisji </text:span><text:span text:style-name="T24">– osoba delegowana przez Płocką Radę Działalności Pożytku Publicznego,</text:span></text:p>
        </text:list-item>
        <text:list-item>
          <text:p text:style-name="P30"><text:span text:style-name="T24">Bożena Musiał </text:span><text:span text:style-name="T22">Członek Komisji </text:span><text:span text:style-name="T24">– osoba delegowana przez Płocką Radę Działalności Pożytku Publicznego,</text:span></text:p>
        </text:list-item>
      </text:list>
      <text:p text:style-name="P19"/>
      <text:p text:style-name="P20"><text:soft-page-break/></text:p>
      <text:p text:style-name="P20"/>
      <text:list xml:id="list32452805" text:continue-numbering="true" text:style-name="L1">
        <text:list-header>
          <text:p text:style-name="P28"><text:tab/><text:tab/><text:tab/><text:tab/><text:tab/> <text:span text:style-name="T22">§ 2</text:span></text:p>
        </text:list-header>
      </text:list>
      <text:p text:style-name="P4"><text:span text:style-name="T23">Zasady działania komisji konkursowych w celu opiniowania złożonych ofert stanowią załącznik do </text:span>Programu współpracy Gminy-Miasto Płock z organizacjami pozarządowymi oraz podmiotami wymienionymi w art. 3 ust. 3 ustawy o działalności pożytku publicznego i o wolontariacie działającymi na terenie Miasta Płocka.</text:p>
      <text:p text:style-name="P26">§ 3</text:p>
      <text:p text:style-name="P27"><text:s/>Zarządzenie publikuje się poprzez jego zamieszczenie:</text:p>
      <text:list xml:id="list32453787" text:style-name="WW8Num21">
        <text:list-item>
          <text:p text:style-name="P31">w Biuletynie Informacji Publicznej;</text:p>
        </text:list-item>
        <text:list-item>
          <text:p text:style-name="P31">na tablicy ogłoszeń Urzędu Miasta Płocka;</text:p>
        </text:list-item>
        <text:list-item>
          <text:p text:style-name="P32"><text:span text:style-name="T15">na stronie internetowej Miasta Płocka </text:span><text:a xlink:type="simple" xlink:href="http://www.plock.pl/cwop" text:style-name="Internet_20_link"><text:span text:style-name="Internet_20_link"><text:span text:style-name="T15">www.</text:span></text:span></text:a><text:a xlink:type="simple" xlink:href="http://www.plock.pl/cwop" text:style-name="Internet_20_link"><text:span text:style-name="Internet_20_link"><text:span text:style-name="T19">pozarządowe.</text:span></text:span></text:a><text:a xlink:type="simple" xlink:href="http://www.plock.pl/cwop" text:style-name="Internet_20_link"><text:span text:style-name="Internet_20_link"><text:span text:style-name="T15">plock.</text:span></text:span></text:a><text:span text:style-name="Internet_20_link"><text:span text:style-name="T15">eu.</text:span></text:span></text:p>
          <text:p text:style-name="P31"/>
        </text:list-item>
      </text:list>
      <text:p text:style-name="P25">§ 4</text:p>
      <text:p text:style-name="P22">Wykonanie zarządzenia powierza się Zastępcy Prezydenta Miasta Płocka ds. Polityki Społecznej.</text:p>
      <text:p text:style-name="P25">§ 5</text:p>
      <text:p text:style-name="P22">Zarządzenie wchodzi w życie z dniem podpisania.</text:p>
      <text:p text:style-name="P24"/>
      <text:p text:style-name="P33">Prezydent Miasta Płocka</text:p>
      <text:p text:style-name="P33">/-/ Andrzej Nowakowski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34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office:value-type="string">
            <text:p text:style-name="P16"/>
          </table:table-cell>
          <table:table-cell office:value-type="string">
            <text:p text:style-name="P14"/>
          </table:table-cell>
          <table:table-cell office:value-type="string">
            <text:p text:style-name="P16"/>
          </table:table-cell>
        </table:table-row>
        <table:table-row>
          <table:table-cell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501cm" fo:margin-left="2.501cm" fo:margin-right="2.501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148cm" svg:width="15.998cm" svg:height="2.328cm" draw:z-index="0"><draw:image xlink:href="Pictures/2000015500003EBB00000B2BC90B6148.svm" xlink:type="simple" xlink:show="embed" xlink:actuate="onLoad"/></draw:frame></text:p>
      </style:header>
      <style:header-left>
        <text:p text:style-name="MP1"/>
      </style:head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12:22:35.99</meta:creation-date>
    <meta:editing-cycles>148</meta:editing-cycles>
    <meta:editing-duration>P1DT3H35M2S</meta:editing-duration>
    <meta:generator>LibreOffice/3.6$Windows_x86 LibreOffice_project/e183d5b-f8ccaf6-3804794-95b4be8-895629</meta:generator>
    <dc:date>2016-12-12T12:27:24.70</dc:date>
    <meta:print-date>2016-12-12T10:25:16.96</meta:print-date>
    <meta:document-statistic meta:table-count="2" meta:image-count="1" meta:object-count="0" meta:page-count="2" meta:paragraph-count="30" meta:word-count="337" meta:character-count="2346" meta:non-whitespace-character-count="2036"/>
    <meta:user-defined meta:name="Informacja 1"/>
    <meta:user-defined meta:name="Informacja 2"/>
    <meta:user-defined meta:name="Informacja 3"/>
    <meta:user-defined meta:name="Informacja 4"/>
  </office:meta>
</office:document-meta>
</file>