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F0" style:family="paragraph">
      <style:paragraph-properties fo:break-before="page" fo:margin-bottom="0in" fo:line-height="150%"/>
      <style:text-properties style:font-name="Times New Roman" fo:font-size="8pt" style:font-size-asian="8pt" style:font-size-complex="8pt"/>
    </style:style>
    <style:style style:name="P4" style:parent-style-name="Nagłówek2" style:family="paragraph">
      <style:paragraph-properties fo:text-align="center" fo:margin-bottom="0in" fo:line-height="150%" fo:margin-left="0in">
        <style:tab-stops/>
      </style:paragraph-properties>
      <style:text-properties style:font-name="Verdana" fo:font-size="10.5pt" style:font-size-asian="10.5pt" style:font-size-complex="10.5pt"/>
    </style:style>
    <style:style style:name="P5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10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1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in"/>
      <style:text-properties style:font-name="Verdana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Verdana" fo:font-size="10.5pt" style:font-size-asian="10.5pt" style:font-size-complex="10.5pt"/>
    </style:style>
    <style:style style:name="T16" style:parent-style-name="Odwołanieprzypisudolnego" style:family="text">
      <style:text-properties style:font-name="Verdana" fo:font-size="10.5pt" style:font-size-asian="10.5pt" style:font-size-complex="10.5pt"/>
    </style:style>
    <style:style style:name="P17" style:parent-style-name="Footnote" style:family="paragraph">
      <style:paragraph-properties fo:margin-bottom="0.059in" fo:margin-left="0.4916in" fo:text-indent="-0.1875in">
        <style:tab-stops/>
      </style:paragraph-properties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10.5pt" style:font-size-asian="10.5pt" style:font-size-complex="10.5pt"/>
    </style:style>
    <style:style style:name="T20" style:parent-style-name="Domyślnaczcionkaakapitu" style:family="text">
      <style:text-properties style:font-name="Verdana" fo:font-size="10.5pt" style:font-size-asian="10.5pt" style:font-size-complex="10.5pt"/>
    </style:style>
    <style:style style:name="T21" style:parent-style-name="Odwołanieprzypisudolnego" style:family="text">
      <style:text-properties style:font-name="Verdana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00%" fo:margin-left="0.4916in" fo:text-indent="-0.1666in">
        <style:tab-stops/>
      </style:paragraph-properties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24" style:parent-style-name="Domyślnaczcionkaakapitu" style:family="text">
      <style:text-properties style:font-name="Verdana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00%"/>
      <style:text-properties style:font-name="Verdana" fo:font-size="10.5pt" style:font-size-asian="10.5pt" style:font-size-complex="10.5pt"/>
    </style:style>
    <style:style style:name="P26" style:parent-style-name="Standard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fo:font-size="10.5pt" style:font-size-asian="10.5pt" style:font-size-complex="10.5pt"/>
    </style:style>
    <style:style style:name="T29" style:parent-style-name="Domyślnaczcionkaakapitu" style:family="text">
      <style:text-properties style:font-name="Verdana" fo:font-size="10.5pt" style:font-size-asian="10.5pt" style:font-size-complex="10.5pt"/>
    </style:style>
    <style:style style:name="T30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Verdana" fo:font-size="10.5pt" style:font-size-asian="10.5pt" style:font-size-complex="10.5pt"/>
    </style:style>
    <style:style style:name="T32" style:parent-style-name="Domyślnaczcionkaakapitu" style:family="text">
      <style:text-properties style:font-name="Verdana" fo:font-size="10.5pt" style:font-size-asian="10.5pt" style:font-size-complex="10.5pt"/>
    </style:style>
    <style:style style:name="T33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Verdana" fo:font-size="10.5pt" style:font-size-asian="10.5pt" style:font-size-complex="10.5pt"/>
    </style:style>
    <style:style style:name="T35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Verdana" fo:font-size="10.5pt" style:font-size-asian="10.5pt" style:font-size-complex="10.5pt"/>
    </style:style>
    <style:style style:name="T37" style:parent-style-name="Domyślnaczcionkaakapitu" style:family="text">
      <style:text-properties style:font-name="Verdana" fo:color="#008000"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-6.4972in"/>
        </style:tab-stops>
      </style:paragraph-properties>
      <style:text-properties style:font-name="Verdana" fo:font-size="10.5pt" style:font-size-asian="10.5pt" style:font-size-complex="10.5pt"/>
    </style:style>
    <style:style style:name="P39" style:parent-style-name="Standard" style:family="paragraph">
      <style:paragraph-properties fo:text-align="center" fo:margin-left="0.2993in" fo:text-indent="-0.2277in">
        <style:tab-stops>
          <style:tab-stop style:type="left" style:position="0.2875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text-indent="-0.0104in">
        <style:tab-stops>
          <style:tab-stop style:type="left" style:position="0.2875in"/>
        </style:tab-stops>
      </style:paragraph-properties>
      <style:text-properties style:font-name="Verdana" fo:font-size="10.5pt" style:font-size-asian="10.5pt" style:font-size-complex="10.5pt"/>
    </style:style>
    <style:style style:name="P41" style:parent-style-name="Standard" style:family="paragraph">
      <style:paragraph-properties fo:text-align="center" fo:margin-left="0.0986in">
        <style:tab-stops/>
      </style:paragraph-properties>
    </style:style>
    <style:style style:name="T4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Verdana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6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9" style:parent-style-name="Normalny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</style:style>
    <style:style style:name="T53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4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5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8" style:parent-style-name="Domyślnaczcionkaakapitu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9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60" style:parent-style-name="Tekstpodstawowy31" style:family="paragraph">
      <style:paragraph-properties fo:text-align="justify" fo:margin-bottom="0in" fo:margin-left="0.4958in" fo:text-indent="-0.2479in">
        <style:tab-stops>
          <style:tab-stop style:type="left" style:position="0.0951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1" style:parent-style-name="Tekstpodstawowy3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2" style:parent-style-name="Standard" style:family="paragraph">
      <style:paragraph-properties fo:text-align="justify" style:vertical-align="auto" fo:margin-bottom="0in"/>
      <style:text-properties fo:hyphenate="true"/>
    </style:style>
    <style:style style:name="T63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4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5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6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8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69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70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71" style:parent-style-name="Standard" style:family="paragraph">
      <style:paragraph-properties fo:widows="0" fo:orphans="0" fo:text-align="justify" style:vertical-align="auto" fo:margin-top="0.0833in" fo:margin-bottom="0in" fo:margin-left="0.4958in" fo:text-indent="-0.2479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P72" style:parent-style-name="Standard" style:family="paragraph">
      <style:paragraph-properties fo:text-align="center" fo:margin-left="0.5in" fo:text-indent="-0.4548in">
        <style:tab-stops/>
      </style:paragraph-properties>
    </style:style>
    <style:style style:name="T73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74" style:parent-style-name="Domyślnaczcionkaakapitu" style:family="text">
      <style:text-properties style:font-name="Verdana" fo:font-size="10.5pt" style:font-size-asian="10.5pt" style:font-size-complex="10.5pt"/>
    </style:style>
    <style:style style:name="P75" style:parent-style-name="Standard" style:family="paragraph">
      <style:paragraph-properties fo:margin-bottom="0in" fo:margin-left="0.5in" fo:text-indent="-0.4548in">
        <style:tab-stops/>
      </style:paragraph-properties>
      <style:text-properties style:font-name="Verdana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margin-left="0.3951in">
        <style:tab-stops>
          <style:tab-stop style:type="left" style:position="0.625in"/>
        </style:tab-stops>
      </style:paragraph-properties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margin-left="0.3951in">
        <style:tab-stops>
          <style:tab-stop style:type="left" style:position="0.6437in"/>
        </style:tab-stops>
      </style:paragraph-properties>
      <style:text-properties style:font-name="Verdana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.1375in" fo:margin-left="0.3951in">
        <style:tab-stops>
          <style:tab-stop style:type="left" style:position="0.6437in"/>
        </style:tab-stops>
      </style:paragraph-properties>
    </style:style>
    <style:style style:name="T79" style:parent-style-name="Domyślnaczcionkaakapitu" style:family="text">
      <style:text-properties style:font-name="Verdana" fo:font-size="10.5pt" style:font-size-asian="10.5pt" style:font-size-complex="10.5pt"/>
    </style:style>
    <style:style style:name="T80" style:parent-style-name="Hiperłącze" style:family="text">
      <style:text-properties style:font-name="Verdana" fo:font-size="10.5pt" style:font-size-asian="10.5pt" style:font-size-complex="10.5pt"/>
    </style:style>
    <style:style style:name="T81" style:parent-style-name="Domyślnaczcionkaakapitu" style:family="text">
      <style:text-properties style:font-name="Verdana" fo:font-size="10.5pt" style:font-size-asian="10.5pt" style:font-size-complex="10.5pt"/>
    </style:style>
    <style:style style:name="P82" style:parent-style-name="Standard" style:family="paragraph">
      <style:paragraph-properties fo:text-align="center" fo:margin-left="0.3354in" fo:text-indent="-0.2756in">
        <style:tab-stops>
          <style:tab-stop style:type="left" style:position="0.2916in"/>
          <style:tab-stop style:type="left" style:position="0.2993in"/>
          <style:tab-stop style:type="left" style:position="0.3111in"/>
          <style:tab-stop style:type="left" style:position="0.3236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0104in" fo:text-indent="-0.0104in">
        <style:tab-stops>
          <style:tab-stop style:type="left" style:position="0.0625in"/>
          <style:tab-stop style:type="left" style:position="0.2916in"/>
          <style:tab-stop style:type="left" style:position="0.2993in"/>
        </style:tab-stops>
      </style:paragraph-properties>
      <style:text-properties style:font-name="Verdana" fo:font-size="10.5pt" style:font-size-asian="10.5pt" style:font-size-complex="10.5pt"/>
    </style:style>
    <style:style style:name="P84" style:parent-style-name="Standard" style:family="paragraph">
      <style:paragraph-properties fo:text-align="center" fo:margin-left="0.3354in" fo:text-indent="-0.275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margin-left="0.3354in" fo:text-indent="-0.2756in">
        <style:tab-stops/>
      </style:paragraph-properties>
      <style:text-properties style:font-name="Verdana" fo:font-size="10.5pt" style:font-size-asian="10.5pt" style:font-size-complex="10.5pt"/>
    </style:style>
    <style:style style:name="P86" style:parent-style-name="Standard" style:family="paragraph">
      <style:paragraph-properties fo:text-align="center" fo:margin-left="3.839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1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94" style:parent-style-name="Tekstpodstawowy2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7" style:parent-style-name="WW-Domyślnie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98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99" style:parent-style-name="Standard" style:family="paragraph">
      <style:paragraph-properties fo:text-indent="0.125in"/>
    </style:style>
    <style:style style:name="P100" style:parent-style-name="Standard" style:family="paragraph">
      <style:paragraph-properties fo:text-indent="0.125in"/>
    </style:style>
    <style:style style:name="P101" style:parent-style-name="Standard" style:family="paragraph">
      <style:paragraph-properties fo:text-indent="0.125in"/>
    </style:style>
    <style:style style:name="P102" style:parent-style-name="Standard" style:family="paragraph">
      <style:paragraph-properties fo:text-indent="0.125in"/>
    </style:style>
    <style:style style:name="P103" style:parent-style-name="Standard" style:family="paragraph">
      <style:paragraph-properties fo:text-indent="0.125in"/>
    </style:style>
    <style:style style:name="P104" style:parent-style-name="Standard" style:family="paragraph">
      <style:paragraph-properties fo:text-indent="0.125in"/>
    </style:style>
    <style:style style:name="P10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h text:style-name="P4" text:outline-level="2">ZARZĄDZENIE NR<text:s/>4315/2018</text:h>
      <text:p text:style-name="P5">PREZYDENTA MIASTA PŁOCKA</text:p>
      <text:p text:style-name="P6">z dnia<text:s/>22 czerwca 2018 r.</text:p>
      <text:p text:style-name="P7"/>
      <text:p text:style-name="P8"><text:span text:style-name="T9">w sprawie ogłoszenia wyników otwartego konkursu ofert na realizację zadań publicznych w zakresie<text:s/></text:span><text:span text:style-name="T10">wspierania<text:s/></text:span><text:span text:style-name="T11">i upowszechniania kultury fizycznej</text:span><text:span text:style-name="T12"><text:s/>w latach 2018 – 2019.</text:span></text:p>
      <text:p text:style-name="P13"/>
      <text:p text:style-name="P14"><text:span text:style-name="T15">Na podstawie art. 30 ust. 1 i art. 11a ust. 3 ustawy z dnia 8 marca 1990 roku <text:s text:c="18"/>o samorządzie gminnym (tj. Dz. U. z 2018 r. poz. 994 z późn. zm.</text:span><text:span text:style-name="T16"><text:note text:note-class="footnote" text:id="_ftn0"><text:note-citation>1</text:note-citation><text:note-body><text:p text:style-name="P17"><text:span text:style-name="T18">Dz.U. z 2018 roku poz. 1000</text:span></text:p></text:note-body></text:note></text:span><text:span text:style-name="T19">) oraz<text:s/></text:span><text:span text:style-name="T20">art. 15 ust. 2g-2h ustawy z dnia 24 kwietnia 2003 roku o działalności pożytku publicznego <text:s text:c="23"/>i o wolontariacie (tj. Dz. U. 2018 poz. 450 z późn. zm.</text:span><text:span text:style-name="T21"><text:note text:note-class="footnote" text:id="_ftn1"><text:note-citation>2</text:note-citation><text:note-body><text:p text:style-name="P22"><text:span text:style-name="T23"><text:s/>Dz.U. z 2018 roku poz. 650</text:span></text:p></text:note-body></text:note></text:span><text:span text:style-name="T24">) zarządza się, co następuje:</text:span></text:p>
      <text:p text:style-name="P25"/>
      <text:p text:style-name="P26">§1.</text:p>
      <text:list text:style-name="LFO14" text:continue-numbering="true">
        <text:list-item>
          <text:p text:style-name="P27"><text:span text:style-name="T28">Dokonuje się wyboru i<text:s/></text:span><text:span text:style-name="T29">ogłoszenia wyników otwartego konkursu ofert, ogłoszonego zarządzeniem nr 4184/2018 Prezydenta Miasta Płocka z dnia 7 maja 2018 roku <text:s text:c="4"/>na realizację<text:s/></text:span><text:span text:style-name="T30">zadań publicznych<text:s/></text:span><text:span text:style-name="T31">w zakresie wspierania i upowszechniania kultury fizycznej w latach 2018 - 2019, w formie</text:span><text:span text:style-name="T32"><text:s/>wsparcia<text:s/></text:span><text:span text:style-name="T33">tych zadań</text:span><text:span text:style-name="T34"><text:s/>wraz z udzieleniem dotacji na dofinansowanie<text:s/></text:span><text:span text:style-name="T35">ich</text:span><text:span text:style-name="T36"><text:s/>realizacji</text:span><text:span text:style-name="T37">.</text:span></text:p>
        </text:list-item>
        <text:list-item>
          <text:p text:style-name="P38">Wykaz podmiotów, których oferty zostały wybrane w postępowaniu konkursowym, wraz z kwotami dotacji, stanowi załącznik do zarządzenia.</text:p>
        </text:list-item>
      </text:list>
      <text:p text:style-name="P39">§2.</text:p>
      <text:p text:style-name="P40">Środki na dotacje, o których mowa w<text:s/>§ 1 określone są w budżecie Miasta Płocka na rok 2018 w dziale 926 w rozdziale 92605 § 2360, Zadanie 01/WSR/G oraz w Wieloletniej Prognozie Finansowej Gminy – Miasto Płock na lata 2018 – 2039.</text:p>
      <text:p text:style-name="P41"><text:span text:style-name="T42">§3</text:span><text:span text:style-name="T43">.</text:span></text:p>
      <text:p text:style-name="P44">Zleceniobiorca może realizować zadanie publiczne od dnia<text:s/>22<text:s/>czerwca 2018 r. do dnia zawarcia umowy, przy czym czyni to na własne ryzyko. Termin realizacji zadania publicznego zostanie określony w umowie.</text:p>
      <text:p text:style-name="P45"/>
      <text:p text:style-name="P46"/>
      <text:p text:style-name="P47"/>
      <text:p text:style-name="P48">§4.</text:p>
      <text:p text:style-name="P49">1. Zleceniobiorca zobowiązany jest w terminie do 21 dni od dnia ogłoszenia wyników konkursu dostarczyć niezbędne dokumenty potrzebne do podpisania umowy, w tym:</text:p>
      <text:list text:style-name="LFO15" text:continue-numbering="true">
        <text:list-item>
          <text:p text:style-name="P50">oryginał/kopię innego niż Krajowy Rejestr Sądowy rejestru lub ewidencji (jeśli dotyczy),</text:p>
        </text:list-item>
        <text:list-item>
          <text:p text:style-name="P51">oryginał/kopię pełnomocnictwa/upoważnienia (jeśli dotyczy),</text:p>
        </text:list-item>
        <text:list-item>
          <text:p text:style-name="P52"><text:span text:style-name="T53">aktualizację</text:span><text:span text:style-name="T54"><text:s/>harmonogramu,<text:s/></text:span><text:span text:style-name="T55">aktualizację kalkulacji</text:span><text:span text:style-name="T56"><text:s/>przewidywanych kosztów <text:s text:c="10"/>i aktualizację opisu poszczególnych działań</text:span><text:span text:style-name="T57">, które będą stanowić</text:span><text:span text:style-name="T58"><text:s/></text:span><text:span text:style-name="T59">załączniki do umowy w przypadku uzyskania dotacji w niższej kwocie niż wnioskowana,</text:span></text:p>
        </text:list-item>
        <text:list-item>
          <text:p text:style-name="P60">w przypadku zmiany danych organizacji, zawartych w ofercie, niezbędnych<text:s/>do przygotowania umowy, należy złożyć oświadczenie oraz załączyć aktualny odpis z Krajowego Rejestru Sądowego, innego rejestru lub ewidencji.</text:p>
        </text:list-item>
      </text:list>
      <text:p text:style-name="P61"/>
      <text:p text:style-name="P62"><text:span text:style-name="T63">2. A</text:span><text:span text:style-name="T64">ktualizacja</text:span><text:span text:style-name="T65"><text:s/>harmonogramu,<text:s/></text:span><text:span text:style-name="T66">aktualizacja kalkulacji przewidywanych kosztów <text:s text:c="16"/>i aktualizacja opisu</text:span><text:span text:style-name="T67"><text:s/>poszczególnych działań</text:span><text:span text:style-name="T68"><text:s/>dokonana przez oferenta w przypadku <text:s text:c="7"/>uzyskania dotacji w niższej kwocie niż wnioskowana:</text:span></text:p>
      <text:list text:style-name="LFO16" text:continue-numbering="true">
        <text:list-item>
          <text:p text:style-name="P69">nie może powodować zmiany zakresu przedmiotowego zadania ani celu, określonego dla zadania w ogłoszeniu o konkursie, w ramach którego zgłoszono ofertę, jak też nie może powodować zmiany terminu, chyba, że zmiana terminu nie jest znaczna i za jej wprowadzeniem przemawiają uzasadnione okoliczności.</text:p>
        </text:list-item>
        <text:list-item>
          <text:p text:style-name="P70">nie może powodować zmiany przeznaczenia dotacji ogłoszonej w rozstrzygnięciu konkursu ofert,</text:p>
        </text:list-item>
        <text:list-item>
          <text:p text:style-name="P71">nie może dotyczyć udziału własnego w zakresie jego zmniejszenia, powodując procentowe zmniejszenie finansowego i osobowego wkładu własnego oferenta poniżej określonego w ofercie.</text:p>
        </text:list-item>
      </text:list>
      <text:p text:style-name="P72"><text:span text:style-name="T73">§5</text:span><text:span text:style-name="T74">.</text:span></text:p>
      <text:p text:style-name="P75">Ogłoszenie o konkursie publikuje się poprzez jego zamieszczenie:</text:p>
      <text:list text:style-name="LFO17" text:continue-numbering="true">
        <text:list-item>
          <text:p text:style-name="P76">w Biuletynie Informacji Publicznej;</text:p>
        </text:list-item>
        <text:list-item>
          <text:p text:style-name="P77">na tablicy ogłoszeń Urzędu Miasta Płocka;</text:p>
        </text:list-item>
        <text:list-item>
          <text:p text:style-name="P78"><text:span text:style-name="T79">na stronie internetowej Miasta Płocka<text:s/></text:span><text:a xlink:href="http://www.pozarzadowe.plock.eu/" office:target-frame-name="_top" xlink:show="replace"><text:span text:style-name="T80">www.pozarzadowe.plock.eu</text:span></text:a><text:span text:style-name="T81">.</text:span></text:p>
        </text:list-item>
      </text:list>
      <text:p text:style-name="P82">§6.</text:p>
      <text:p text:style-name="P83">Wykonanie zarządzenia powierza się Zastępcy Prezydent Miasta Płocka<text:s/>ds. Polityki Społecznej.</text:p>
      <text:p text:style-name="P84">§7.</text:p>
      <text:p text:style-name="P85">Zarządzenie wchodzi w życie z dniem podpisania.</text:p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Prezydent Miasta Płocka</text:span><text:span text:style-name="T92"><text:tab/></text:span></text:p>
      <text:p text:style-name="P93">/-/ Andrzej Nowakowski</text:p>
      <text:p text:style-name="P94"/>
      <text:p text:style-name="P95">UZASADNIENIE</text:p>
      <text:p text:style-name="P96"/>
      <text:p text:style-name="P97">Dokonuje się rozstrzygnięcia otwartego konkursu ofert zgodnie z wymogami ustawy <text:s text:c="14"/>o działalności<text:s/>pożytku publicznego i o wolontariacie oraz procedurą określoną <text:s text:c="18"/>w Zarządzeniu nr 2570/2016 Prezydenta Miasta Płocka z dnia 21 października 2016 r. <text:s text:c="5"/>ze zm.</text:p>
      <text:p text:style-name="Standard"/>
      <text:p text:style-name="P98"><text:s text:c="2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68543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69291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8-06-18T12:41:00Z</meta:creation-date>
    <dc:date>2018-06-22T08:20:00Z</dc:date>
    <meta:print-date>2018-06-21T13:21:00Z</meta:print-date>
    <meta:template xlink:href="Normal" xlink:type="simple"/>
    <meta:editing-cycles>5</meta:editing-cycles>
    <meta:editing-duration>PT2460S</meta:editing-duration>
    <meta:document-statistic meta:page-count="3" meta:paragraph-count="7" meta:word-count="556" meta:character-count="3886" meta:row-count="27" meta:non-whitespace-character-count="3337"/>
  </office:meta>
</office:document-meta>
</file>