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5500003EBB00000B2B9E05734CDA25DD1B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113cm" fo:margin-left="-0.093cm" fo:margin-right="-0.021cm" style:page-number="auto" table:align="margins" style:writing-mode="lr-tb"/>
    </style:style>
    <style:style style:name="Tabela1.A" style:family="table-column">
      <style:table-column-properties style:column-width="1.852cm" style:rel-column-width="7532*"/>
    </style:style>
    <style:style style:name="Tabela1.B" style:family="table-column">
      <style:table-column-properties style:column-width="12.647cm" style:rel-column-width="51437*"/>
    </style:style>
    <style:style style:name="Tabela1.C" style:family="table-column">
      <style:table-column-properties style:column-width="1.614cm" style:rel-column-width="6566*"/>
    </style:style>
    <style:style style:name="P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fo:language="pl" fo:country="PL" officeooo:rsid="002fbdb7" officeooo:paragraph-rsid="0031a5e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fo:language="pl" fo:country="PL" fo:font-weight="bold" officeooo:paragraph-rsid="00402d9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style:font-name="Verdana"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/>
    </style:style>
    <style:style style:name="P8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Myriad Pro"/>
    </style:style>
    <style:style style:name="P9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/>
    </style:style>
    <style:style style:name="P11" style:family="paragraph" style:parent-style-name="Table_20_Contents">
      <style:paragraph-properties fo:line-height="100%"/>
      <style:text-properties style:font-name="Verdana" fo:font-size="2pt" style:font-size-asian="2pt" style:font-size-complex="2pt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27cm" fo:margin-right="0cm" fo:line-height="100%" fo:text-align="center" style:justify-single-word="false" fo:text-indent="-1.19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9cm" fo:margin-right="0cm" fo:margin-top="0cm" fo:margin-bottom="0cm" loext:contextual-spacing="false" fo:line-height="100%" fo:text-indent="-0.95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.053cm" style:auto-text-indent="false"/>
      <style:text-properties officeooo:paragraph-rsid="0040d0f3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.053cm" style:auto-text-indent="false"/>
      <style:text-properties fo:font-weight="bold" officeooo:paragraph-rsid="0040d0f3" style:font-weight-asian="bold" style:font-weight-complex="bold"/>
    </style:style>
    <style:style style:name="P18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.053cm" style:auto-text-indent="false"/>
      <style:text-properties style:use-window-font-color="true" style:font-name="Verdana" fo:font-size="10pt" fo:letter-spacing="normal" fo:language="pl" fo:country="PL" fo:font-weight="normal" officeooo:paragraph-rsid="0040d0f3" fo:background-color="#ffffff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pt" officeooo:paragraph-rsid="004e138d" style:font-size-asian="10pt" style:font-size-complex="10pt"/>
    </style:style>
    <style:style style:name="P21" style:family="paragraph" style:parent-style-name="Standard" style:list-style-name="L1" style:master-page-name="">
      <style:paragraph-properties fo:margin-top="0cm" fo:margin-bottom="0.25cm" loext:contextual-spacing="false" fo:line-height="100%" fo:text-align="justify" style:justify-single-word="false" style:page-number="auto"/>
      <style:text-properties style:font-name="Verdana" fo:font-size="10pt" officeooo:paragraph-rsid="0041fb54" style:font-size-asian="10pt" style:font-size-complex="10pt"/>
    </style:style>
    <style:style style:name="P22" style:family="paragraph" style:parent-style-name="Standard" style:list-style-name="L1">
      <style:paragraph-properties fo:margin-top="0cm" fo:margin-bottom="0.25cm" loext:contextual-spacing="false" fo:line-height="100%" fo:text-align="justify" style:justify-single-word="false"/>
      <style:text-properties style:font-name="Verdana" fo:font-size="10pt" officeooo:paragraph-rsid="0041fb54" style:font-size-asian="10pt" style:font-size-complex="10pt"/>
    </style:style>
    <style:style style:name="P23" style:family="paragraph" style:parent-style-name="Standard" style:list-style-name="L1">
      <style:paragraph-properties fo:margin-top="0cm" fo:margin-bottom="0.25cm" loext:contextual-spacing="false" fo:line-height="100%" fo:text-align="justify" style:justify-single-word="false" style:writing-mode="lr-tb"/>
      <style:text-properties style:font-name="Verdana" fo:font-size="10pt" fo:font-weight="normal" officeooo:paragraph-rsid="0041fb54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top="0cm" fo:margin-bottom="0.25cm" loext:contextual-spacing="false" fo:line-height="100%" fo:text-align="justify" style:justify-single-word="false" style:writing-mode="lr-tb"/>
      <style:text-properties style:font-name="Verdana" fo:font-size="10pt" officeooo:paragraph-rsid="00402d99" style:font-size-asian="10pt" style:font-size-complex="10pt"/>
    </style:style>
    <style:style style:name="P25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.353cm" loext:contextual-spacing="false" fo:line-height="100%" fo:text-align="center" style:justify-single-word="false" fo:orphans="2" fo:widows="2" fo:text-indent="-0.6cm" style:auto-text-indent="false" style:page-number="auto" fo:background-color="transparent" style:writing-mode="lr-tb">
        <style:tab-stops>
          <style:tab-stop style:position="0.212cm"/>
          <style:tab-stop style:position="0.291cm"/>
        </style:tab-stops>
      </style:paragraph-properties>
      <style:text-properties style:font-name="Verdana" fo:font-size="10pt" fo:font-weight="bold" officeooo:paragraph-rsid="0040d0f3" style:font-size-asian="10pt" style:font-weight-asian="bold" style:font-size-complex="10pt" style:font-weight-complex="bold"/>
    </style:style>
    <style:style style:name="P26" style:family="paragraph" style:parent-style-name="Standard" style:list-style-name="WW8Num21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Standard" style:list-style-name="WW8Num21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2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29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394347" style:font-size-asian="12pt" style:font-weight-asian="bold" style:font-size-complex="12pt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style:font-name="Verdan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Verdana" fo:font-size="14pt" fo:font-weight="bold" officeooo:rsid="0039434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Verdana" fo:font-size="14pt" fo:font-weight="bold" officeooo:rsid="0043bf77" style:font-name-asian="TimesNewRomanPS-BoldMT" style:font-size-asian="12.25pt" style:font-weight-asian="bold" style:font-name-complex="TimesNewRomanPS-BoldMT" style:font-size-complex="14pt" style:font-weight-complex="bold"/>
    </style:style>
    <style:style style:name="T7" style:family="text">
      <style:text-properties style:font-name="Verdana" fo:font-size="14pt" officeooo:rsid="0043bf77" style:font-name-asian="TimesNewRomanPS-BoldMT" style:font-size-asian="12.25pt" style:font-name-complex="TimesNewRomanPS-BoldMT" style:font-size-complex="14pt"/>
    </style:style>
    <style:style style:name="T8" style:family="text">
      <style:text-properties style:font-name="Verdana" fo:font-size="14pt" style:font-name-asian="TimesNewRomanPS-BoldMT" style:font-size-asian="14pt" style:font-name-complex="TimesNewRomanPS-BoldMT" style:font-size-complex="14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size-complex="10pt" style:language-complex="ar" style:country-complex="SA"/>
    </style:style>
    <style:style style:name="T12" style:family="text">
      <style:text-properties style:font-name="Verdana" fo:font-size="10pt" officeooo:rsid="001caa04" style:font-size-asian="10pt" style:font-size-complex="10pt"/>
    </style:style>
    <style:style style:name="T13" style:family="text">
      <style:text-properties style:font-name="Verdana" fo:font-size="10pt" officeooo:rsid="00205792" style:font-size-asian="10pt" style:font-size-complex="10pt"/>
    </style:style>
    <style:style style:name="T14" style:family="text">
      <style:text-properties style:font-name="Verdana" fo:font-size="10pt" officeooo:rsid="002fbdb7" style:font-size-asian="10pt" style:font-size-complex="10pt"/>
    </style:style>
    <style:style style:name="T15" style:family="text">
      <style:text-properties style:font-name="Verdana" fo:font-size="10pt" officeooo:rsid="00386aa1" style:font-size-asian="10pt" style:font-size-complex="10pt"/>
    </style:style>
    <style:style style:name="T16" style:family="text">
      <style:text-properties style:font-name="Verdana" fo:font-size="10pt" officeooo:rsid="0039685a" style:font-size-asian="10pt" style:font-size-complex="10pt"/>
    </style:style>
    <style:style style:name="T17" style:family="text">
      <style:text-properties style:font-name="Verdana" fo:font-size="10pt" officeooo:rsid="0040d0f3" style:font-size-asian="10pt" style:font-size-complex="10pt"/>
    </style:style>
    <style:style style:name="T18" style:family="text">
      <style:text-properties style:font-name="Verdana" fo:font-size="10pt" officeooo:rsid="0041a1a4" style:font-size-asian="10pt" style:font-size-complex="10pt"/>
    </style:style>
    <style:style style:name="T19" style:family="text">
      <style:text-properties style:font-name="Verdana" fo:font-size="10pt" officeooo:rsid="0041fb54" style:font-size-asian="10pt" style:font-size-complex="10pt"/>
    </style:style>
    <style:style style:name="T20" style:family="text">
      <style:text-properties style:font-name="Verdana" fo:font-size="10pt" officeooo:rsid="0040d0f3" style:font-size-asian="10pt"/>
    </style:style>
    <style:style style:name="T21" style:family="text">
      <style:text-properties style:font-name="Verdana" fo:font-size="10pt" officeooo:rsid="0041a1a4" style:font-size-asian="10pt"/>
    </style:style>
    <style:style style:name="T22" style:family="text">
      <style:text-properties style:font-name="Verdana" fo:font-size="11pt" fo:font-weight="normal" officeooo:rsid="002d3f8f" style:font-name-asian="TimesNewRomanPS-BoldMT" style:font-size-asian="11pt" style:font-weight-asian="normal" style:font-name-complex="TimesNewRomanPS-BoldMT" style:font-size-complex="11pt" style:font-weight-complex="normal"/>
    </style:style>
    <style:style style:name="T23" style:family="text">
      <style:text-properties style:font-name="Verdana" fo:font-size="11pt" officeooo:rsid="002d3f8f" style:font-name-asian="TimesNewRomanPS-BoldMT" style:font-size-asian="11pt" style:font-name-complex="TimesNewRomanPS-BoldMT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56dd" style:font-weight-asian="bold" style:font-weight-complex="bold"/>
    </style:style>
    <style:style style:name="T26" style:family="text">
      <style:text-properties fo:font-weight="bold" officeooo:rsid="00198142" style:font-weight-asian="bold" style:font-weight-complex="bold"/>
    </style:style>
    <style:style style:name="T27" style:family="text">
      <style:text-properties style:language-asian="ar" style:country-asian="SA"/>
    </style:style>
    <style:style style:name="T28" style:family="text">
      <style:text-properties officeooo:rsid="003b0618" style:language-asian="ar" style:country-asian="S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c56dd" style:font-weight-asian="normal" style:font-weight-complex="normal"/>
    </style:style>
    <style:style style:name="T31" style:family="text">
      <style:text-properties fo:font-weight="normal" officeooo:rsid="00156e91" style:font-weight-asian="normal" style:font-weight-complex="normal"/>
    </style:style>
    <style:style style:name="T32" style:family="text">
      <style:text-properties fo:font-weight="normal" officeooo:rsid="001d6cb2" style:font-weight-asian="normal" style:font-weight-complex="normal"/>
    </style:style>
    <style:style style:name="T33" style:family="text">
      <style:text-properties fo:font-weight="normal" officeooo:rsid="00198142" style:font-weight-asian="normal" style:font-weight-complex="normal"/>
    </style:style>
    <style:style style:name="T34" style:family="text">
      <style:text-properties fo:font-weight="normal" officeooo:rsid="00402d99" style:font-weight-asian="normal" style:font-weight-complex="normal"/>
    </style:style>
    <style:style style:name="T35" style:family="text">
      <style:text-properties fo:font-weight="normal" officeooo:rsid="0041fb54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402d99" fo:background-color="transparent" loext:char-shading-value="0" style:font-weight-asian="normal" style:font-weight-complex="normal"/>
    </style:style>
    <style:style style:name="T38" style:family="text">
      <style:text-properties officeooo:rsid="002fbdb7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font-size="11pt" fo:font-weight="bold" officeooo:rsid="0043bf77" style:font-size-asian="11pt" style:font-weight-asian="bold" style:font-size-complex="11pt" style:font-weight-complex="bold"/>
    </style:style>
    <style:style style:name="T41" style:family="text">
      <style:text-properties officeooo:rsid="001c56dd"/>
    </style:style>
    <style:style style:name="T42" style:family="text">
      <style:text-properties style:use-window-font-color="true" fo:letter-spacing="normal" style:font-name-asian="Calibri" style:font-name-complex="Calibri"/>
    </style:style>
    <style:style style:name="T43" style:family="text">
      <style:text-properties style:use-window-font-color="true" fo:letter-spacing="normal" officeooo:rsid="00454bd2" style:font-name-asian="Calibri" style:font-name-complex="Calibri"/>
    </style:style>
    <style:style style:name="T44" style:family="text">
      <style:text-properties style:use-window-font-color="true" fo:letter-spacing="normal" fo:language="pl" fo:country="P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font-size="10pt" fo:letter-spacing="normal" fo:language="pl" fo:country="PL" fo:font-weight="normal" fo:background-color="#ffffff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46" style:family="text">
      <style:text-properties style:use-window-font-color="true" style:font-name="Verdana" fo:font-size="14pt" fo:language="pl" fo:country="PL" style:font-name-asian="TimesNewRomanPS-BoldMT" style:font-size-asian="14pt" style:font-name-complex="TimesNewRomanPS-BoldMT" style:font-size-complex="14pt" style:language-complex="ar" style:country-complex="SA"/>
    </style:style>
    <style:style style:name="T47" style:family="text">
      <style:text-properties style:use-window-font-color="true" style:font-name="Verdana" fo:font-size="14pt" fo:language="pl" fo:country="PL" officeooo:rsid="002d3f8f" style:font-name-asian="TimesNewRomanPS-BoldMT" style:font-size-asian="14pt" style:font-name-complex="TimesNewRomanPS-BoldMT" style:font-size-complex="14pt" style:language-complex="ar" style:country-complex="SA"/>
    </style:style>
    <style:style style:name="T48" style:family="text">
      <style:text-properties style:use-window-font-color="true" style:font-name="Verdana" fo:font-size="14pt" fo:language="pl" fo:country="PL" officeooo:rsid="0043bf77" style:font-name-asian="TimesNewRomanPS-BoldMT" style:font-size-asian="14pt" style:font-name-complex="TimesNewRomanPS-BoldMT" style:font-size-complex="14pt" style:language-complex="ar" style:country-complex="SA"/>
    </style:style>
    <style:style style:name="T49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32573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3" style:family="text">
      <style:text-properties style:use-window-font-color="true" fo:font-size="12pt" fo:language="pl" fo:country="PL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4" style:family="text">
      <style:text-properties style:use-window-font-color="true" fo:font-size="12pt" fo:language="pl" fo:country="PL" fo:font-weight="bold" officeooo:rsid="0043bf77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5" style:family="text">
      <style:text-properties officeooo:rsid="003b0618"/>
    </style:style>
    <style:style style:name="T56" style:family="text">
      <style:text-properties officeooo:rsid="003e4b42"/>
    </style:style>
    <style:style style:name="T57" style:family="text">
      <style:text-properties officeooo:rsid="00402d99"/>
    </style:style>
    <style:style style:name="T58" style:family="text">
      <style:text-properties officeooo:rsid="0041a1a4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11"/>
          </table:table-cell>
          <table:table-cell office:value-type="string">
            <text:p text:style-name="P8"><text:span text:style-name="Strong_20_Emphasis"><text:span text:style-name="T4"/></text:span></text:p>
            <text:p text:style-name="P8"><text:span text:style-name="Strong_20_Emphasis"><text:span text:style-name="T4">Zarządzenie Nr</text:span></text:span><text:span text:style-name="Strong_20_Emphasis"><text:span text:style-name="T47"> </text:span></text:span><text:span text:style-name="Strong_20_Emphasis"><text:span text:style-name="T48">2976</text:span></text:span><text:span text:style-name="Strong_20_Emphasis"><text:span text:style-name="T46">/</text:span></text:span><text:span text:style-name="Strong_20_Emphasis"><text:span text:style-name="T4">201</text:span></text:span><text:span text:style-name="Strong_20_Emphasis"><text:span text:style-name="T5">7</text:span></text:span></text:p>
            <text:p text:style-name="P9">Prezydenta Miasta Płocka</text:p>
            <text:p text:style-name="P10"><text:span text:style-name="T1">z dni</text:span><text:span text:style-name="T53">a </text:span><text:span text:style-name="T54">2 lutego</text:span><text:span text:style-name="T53"> 20</text:span><text:span text:style-name="T1">1</text:span><text:span text:style-name="T2">7</text:span><text:span text:style-name="T1"> roku </text:span><text:span text:style-name="T3"><text:line-break/></text:span></text:p>
          </table:table-cell>
          <table:table-cell office:value-type="string">
            <text:p text:style-name="P11"/>
          </table:table-cell>
        </table:table-row>
        <table:table-row>
          <table:table-cell table:number-columns-spanned="3" office:value-type="string">
            <text:p text:style-name="P5">w sprawie powołania komisji konkursowej ds. opiniowania ofert na realizację zada<text:span text:style-name="T38">ń</text:span> publiczn<text:span text:style-name="T58">ych</text:span> w zakresie <text:span text:style-name="T57">pomocy społecznej, w tym pomocy rodzinom <text:s text:c="9"/>i osobom w trudnej sytuacji życiowej oraz wyrównywania szans tych rodzin <text:s text:c="9"/>i osób oraz w zakresie działalności na rzecz osób niepełnosprawnych</text:span><text:span text:style-name="T42">, </text:span><text:span text:style-name="T43">w latach <text:s text:c="3"/>2017 - 2019</text:span><text:span text:style-name="T42">.</text:span></text:p>
          </table:table-cell>
          <table:covered-table-cell/>
          <table:covered-table-cell/>
        </table:table-row>
      </table:table>
      <text:p text:style-name="P2"><text:span text:style-name="T10">Na podstawie art. 30 ust. 1 ustawy z dnia 8 marca 1990r. o samorządzie gminnym (</text:span><text:span text:style-name="T16">j.</text:span><text:span text:style-name="T10">t. Dz.U. z 201</text:span><text:span text:style-name="T14">6</text:span><text:span text:style-name="T10">r. poz. </text:span><text:span text:style-name="T14">446 z </text:span><text:span text:style-name="T16">późniejszymi zmianami</text:span><text:span text:style-name="T14"><text:note text:id="ftn1" text:note-class="footnote"><text:note-citation>1</text:note-citation><text:note-body><text:p text:style-name="P4"><text:s/><text:span text:style-name="T56">zmiany: </text:span>Dz.U. <text:span text:style-name="T56">z </text:span>2016r. poz. 1579</text:p></text:note-body></text:note></text:span><text:span text:style-name="T14">)</text:span><text:span text:style-name="T10"> i </text:span><text:span text:style-name="T11">art</text:span><text:span text:style-name="T10">. 15 ust. 2a ustawy z dnia 24 kwietnia 2003r. o działalności pożytku publicznego i o wolontariacie (</text:span><text:span text:style-name="T16">j.t. </text:span><text:span text:style-name="T12">Dz.U. </text:span><text:span text:style-name="T10">z 201</text:span><text:span text:style-name="T14">6</text:span><text:span text:style-name="T10">r. </text:span><text:span text:style-name="T14">poz. </text:span><text:span text:style-name="T15">1817</text:span><text:span text:style-name="T10">) - zarządza się, co następuje:</text:span></text:p>
      <text:p text:style-name="P17">§ 1</text:p>
      <text:p text:style-name="P16"><text:span text:style-name="T24"><text:line-break/></text:span><text:span text:style-name="T45">Powo</text:span><text:span text:style-name="T10">łuje się Komisję Konkursową ds. opiniowania ofert na realizację zada</text:span><text:span text:style-name="T18">ń</text:span><text:span text:style-name="T10"> publiczn</text:span><text:span text:style-name="T18">ych <text:s/></text:span><text:span text:style-name="T17"><text:s/></text:span><text:span text:style-name="T9">w zakresie pomocy społecznej, w tym pomocy rodzinom i osobom w trudnej sytuacji życiowej oraz wyrównywania szans tych rodzin i osób </text:span><text:span text:style-name="T21">oraz</text:span><text:span text:style-name="T9"> </text:span><text:span text:style-name="T20">w zakresie działalności na rzecz osób niepełnosprawnych,</text:span><text:span text:style-name="T9"> w latach 201</text:span><text:span text:style-name="T20">7</text:span><text:span text:style-name="T9"> – 201</text:span><text:span text:style-name="T20">9</text:span><text:span text:style-name="T9"> w składzie:</text:span><text:span text:style-name="T45"> </text:span></text:p>
      <text:p text:style-name="P18"/>
      <text:list xml:id="list6537353662984628450" text:style-name="L1">
        <text:list-item>
          <text:p text:style-name="P21"><text:span text:style-name="T29">Roman Siemiątkowski –</text:span><text:span text:style-name="T24"> Przewodniczący Komisji </text:span><text:span text:style-name="T35">–</text:span><text:span text:style-name="T29"> Zastępca Prezydenta Miasta Płocka ds. Polityki Społecznej,</text:span></text:p>
        </text:list-item>
        <text:list-item>
          <text:p text:style-name="P22"><text:span text:style-name="T31">Agnieszka Busz</text:span><text:span text:style-name="T29"> – </text:span><text:span text:style-name="T24">Zastępca Przewodniczącego Komisji </text:span><text:span text:style-name="T35">–</text:span><text:span text:style-name="T24"> </text:span><text:span text:style-name="T29">Dyrektor Wydziału Zdrowia i Spraw Społecznych </text:span><text:span text:style-name="T32">Urzędu Miasta Płocka</text:span><text:span text:style-name="T29">,</text:span></text:p>
        </text:list-item>
        <text:list-item>
          <text:p text:style-name="P22"><text:span text:style-name="T37">Ewa Pietrzak</text:span><text:span text:style-name="T36"> -</text:span><text:span text:style-name="T29"> </text:span><text:span text:style-name="T24">Członek Komisji </text:span><text:span text:style-name="T35">–</text:span><text:span text:style-name="T29"> </text:span><text:span text:style-name="T30">przedstawiciel </text:span><text:span text:style-name="T33">Centrum</text:span><text:span text:style-name="T29"> ds. Organizacji Pozarządowych </text:span><text:span text:style-name="T32">Urzędu Miasta Płocka</text:span><text:span text:style-name="T29">,</text:span></text:p>
        </text:list-item>
        <text:list-item>
          <text:p text:style-name="P22"><text:span text:style-name="T34">Cezary Dusio</text:span><text:span text:style-name="T29"> – </text:span><text:span text:style-name="T24">Członek Komisji</text:span><text:span text:style-name="T29"> </text:span><text:span text:style-name="T35">–</text:span><text:span text:style-name="T29"> </text:span><text:span text:style-name="T35">Z</text:span><text:span text:style-name="T34">astępca Dyrektora Miejskiego Ośrodka Pomocy Społecznej w Płocku</text:span></text:p>
        </text:list-item>
        <text:list-item>
          <text:p text:style-name="P22"><text:span text:style-name="T34">Aldona Cybulska</text:span><text:span text:style-name="T33"> – <text:s/></text:span><text:span text:style-name="T26">Członek Komisji </text:span><text:span text:style-name="T35">–</text:span><text:span text:style-name="T33"> </text:span><text:span text:style-name="T30">osoba delegowana przez Płocką Radę Działalności Pożytku Publicznego,</text:span></text:p>
        </text:list-item>
        <text:list-item>
          <text:p text:style-name="P23"><text:span text:style-name="T57">Dorota Dądzik – </text:span><text:span text:style-name="T25">Członek Komisji</text:span><text:span text:style-name="T41"> – osoba delegowana przez Płocką Radę Działalności Pożytku Publicznego,</text:span></text:p>
        </text:list-item>
        <text:list-item>
          <text:p text:style-name="P24"><text:span text:style-name="T34">Beata Puda</text:span><text:span text:style-name="T35"> – </text:span><text:span text:style-name="T25">Członek Komisji</text:span><text:span text:style-name="T35"> – </text:span><text:span text:style-name="T30">osoba delegowana przez Płocką Radę Działalności Pożytku Publicznego. </text:span><text:span text:style-name="T29"><text:s text:c="9"/></text:span></text:p>
        </text:list-item>
      </text:list>
      <text:list xml:id="list8147375989463745854" text:style-name="L2">
        <text:list-header>
          <text:p text:style-name="P25"><text:soft-page-break/>§ 2</text:p>
        </text:list-header>
      </text:list>
      <text:p text:style-name="P3"><text:span text:style-name="T27">Zasady działania komisji konkursowych w celu opiniowania złożonych ofert </text:span><text:span text:style-name="T28">zawarte są</text:span><text:span text:style-name="T27"> </text:span><text:span text:style-name="T28">w  </text:span>Program<text:span text:style-name="T55">ie</text:span> współpracy Gminy - Miasto Płock z organizacjami pozarządowymi oraz podmiotami wymienionymi w art. 3 ust. 3 ustawy o działalności pożytku publicznego i o wolontariacie działającymi na terenie Miasta Płocka.</text:p>
      <text:p text:style-name="P14">§ 3</text:p>
      <text:p text:style-name="P15"><text:s/>Zarządzenie publikuje się poprzez jego zamieszczenie:</text:p>
      <text:list xml:id="list8278286237649866780" text:style-name="WW8Num21">
        <text:list-item>
          <text:p text:style-name="P26">w Biuletynie Informacji Publicznej;</text:p>
        </text:list-item>
        <text:list-item>
          <text:p text:style-name="P26">na tablicy ogłoszeń Urzędu Miasta Płocka;</text:p>
        </text:list-item>
        <text:list-item>
          <text:p text:style-name="P27"><text:span text:style-name="T10">na stronie internetowej Miasta Płocka </text:span><text:a xlink:type="simple" xlink:href="http://www.plock.pl/cwop" text:style-name="Internet_20_link" text:visited-style-name="Visited_20_Internet_20_Link"><text:span text:style-name="Internet_20_link"><text:span text:style-name="T10">www.</text:span></text:span></text:a><text:a xlink:type="simple" xlink:href="http://www.plock.pl/cwop" text:style-name="Internet_20_link" text:visited-style-name="Visited_20_Internet_20_Link"><text:span text:style-name="Internet_20_link"><text:span text:style-name="T13">pozarz</text:span></text:span></text:a><text:a xlink:type="simple" xlink:href="http://www.plock.pl/cwop" text:style-name="Internet_20_link" text:visited-style-name="Visited_20_Internet_20_Link"><text:span text:style-name="Internet_20_link"><text:span text:style-name="T19">a</text:span></text:span></text:a><text:a xlink:type="simple" xlink:href="http://www.plock.pl/cwop" text:style-name="Internet_20_link" text:visited-style-name="Visited_20_Internet_20_Link"><text:span text:style-name="Internet_20_link"><text:span text:style-name="T13">dowe.</text:span></text:span></text:a><text:a xlink:type="simple" xlink:href="http://www.plock.pl/cwop" text:style-name="Internet_20_link" text:visited-style-name="Visited_20_Internet_20_Link"><text:span text:style-name="Internet_20_link"><text:span text:style-name="T10">plock.</text:span></text:span></text:a><text:span text:style-name="Internet_20_link"><text:span text:style-name="T10">eu.</text:span></text:span></text:p>
          <text:p text:style-name="P26"/>
        </text:list-item>
      </text:list>
      <text:p text:style-name="P13">§ 4</text:p>
      <text:p text:style-name="P12">Wykonanie zarządzenia powierza się Zastępcy Prezydenta Miasta Płocka ds. Polityki Społecznej.</text:p>
      <text:p text:style-name="P13">§ 5</text:p>
      <text:p text:style-name="P12">Zarządzenie wchodzi w życie z dniem podpisania.</text:p>
      <text:p text:style-name="P28"/>
      <text:p text:style-name="P28"/>
      <text:p text:style-name="P29"><text:span text:style-name="Strong_20_Emphasis"><text:span text:style-name="T52"><text:tab/><text:tab/><text:tab/><text:tab/><text:tab/><text:tab/><text:tab/><text:tab/></text:span></text:span><text:span text:style-name="Strong_20_Emphasis"><text:span text:style-name="T44">Prezydent Miasta Płocka</text:span></text:span></text:p>
      <text:p text:style-name="P20"><text:span text:style-name="T49"><text:tab/> <text:s text:c="3"/>/</text:span><text:span text:style-name="T50">-/ Andrzej Nowakowsk</text:span><text:span text:style-name="T51">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Liberation Serif" fo:font-family="'Liberation Serif'" style:font-family-generic="roman" style:font-pitch="variable" fo:font-style="italic" fo:font-weight="bold" style:font-name-asian="Lucida Sans Unicode" style:font-family-asian="'Lucida Sans Unicode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>
      <style:paragraph-properties fo:text-align="center" style:justify-single-word="false" fo:orphans="2" fo:widows="2" style:writing-mode="lr-tb"/>
      <style:text-properties fo:color="#000000" style:font-name="Open Sans" fo:font-family="'Open Sans'" style:font-family-generic="roman" style:font-pitch="variable" fo:font-size="21pt" fo:font-weight="bold" style:font-name-asian="Open Sans1" style:font-family-asian="'Open Sans'" style:font-family-generic-asian="system" style:font-pitch-asian="variable" style:font-size-asian="21pt" style:font-weight-asian="bold" style:font-name-complex="Open Sans1" style:font-family-complex="'Open Sans'" style:font-family-generic-complex="system" style:font-pitch-complex="variable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/>
    </style:style>
    <style:style style:name="TitleCenterStyle" style:family="paragraph" style:default-outline-level="">
      <style:paragraph-properties fo:line-height="100%" fo:text-align="center" style:justify-single-word="false" fo:orphans="2" fo:widows="2" style:writing-mode="lr-tb"/>
      <style:text-properties fo:color="#000000"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/>
    </style:style>
    <style:style style:name="Normal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/>
    </style:style>
    <style:style style:name="NormalSpacing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/>
    </style:style>
    <style:style style:name="Bold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name-complex="Open Sans1" style:font-family-complex="'Open Sans'" style:font-family-generic-complex="system" style:font-pitch-complex="variable"/>
    </style:style>
    <style:style style:name="DocDefaults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Liberation Serif" fo:font-family="'Liberation Serif'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Liberation Serif" fo:font-family="'Liberation Serif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Mangal" style:font-family-complex="Mangal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Liberation Serif" fo:font-family="'Liberation Serif'" style:font-family-generic="roman" style:font-pitch="variable" fo:font-style="italic" fo:font-weight="bold" style:font-name-asian="Lucida Sans Unicode" style:font-family-asian="'Lucida Sans Unicode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style:font-name="Liberation Serif" fo:font-family="'Liberation Serif'" style:font-family-generic="roman" style:font-pitch="variable" fo:font-size="12pt" fo:letter-spacing="0.026cm" fo:font-style="italic" style:font-name-asian="Lucida Sans Unicode" style:font-family-asian="'Lucida Sans Unicode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style:font-name="Liberation Serif" fo:font-family="'Liberation Serif'" style:font-family-generic="roman" style:font-pitch="variable" fo:font-size="26pt" fo:letter-spacing="0.009cm" style:letter-kerning="true" style:font-name-asian="Lucida Sans Unicode" style:font-family-asian="'Lucida Sans Unicode'" style:font-family-generic-asian="system" style:font-pitch-asian="variable" style:font-size-asian="26pt" style:font-name-complex="Mangal" style:font-family-complex="Mangal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Odwołanie_20_przypisu_20_dolnego5" style:display-name="Odwołanie przypisu dolnego5" style:family="text">
      <style:text-properties style:text-position="super 58%"/>
    </style:style>
    <style:style style:name="WW8Num22z0" style:family="text">
      <style:text-properties fo:font-size="10pt" style:font-size-asian="10pt" style:font-size-complex="10pt"/>
    </style:style>
    <style:style style:name="WW8Num45z0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501cm" fo:margin-left="2.501cm" fo:margin-right="2.501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799cm" svg:width="15.998cm" svg:height="2.328cm" draw:z-index="0"><draw:image xlink:href="Pictures/2000015500003EBB00000B2B9E05734CDA25DD1B.svm" xlink:type="simple" xlink:show="embed" xlink:actuate="onLoad"/></draw:frame></text:p>
      </style:header>
      <style:header-left>
        <text:p text:style-name="MP1"/>
      </style:head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12:22:35.99</meta:creation-date>
    <meta:editing-cycles>153</meta:editing-cycles>
    <meta:editing-duration>P1DT5H11M22S</meta:editing-duration>
    <meta:generator>LibreOffice/5.0.4.2$Windows_x86 LibreOffice_project/2b9802c1994aa0b7dc6079e128979269cf95bc78</meta:generator>
    <dc:date>2017-02-02T12:32:36.595000000</dc:date>
    <meta:print-date>2017-01-27T13:53:10.575000000</meta:print-date>
    <meta:document-statistic meta:table-count="1" meta:image-count="1" meta:object-count="0" meta:page-count="2" meta:paragraph-count="29" meta:word-count="357" meta:character-count="2527" meta:non-whitespace-character-count="2140"/>
    <meta:user-defined meta:name="Informacja 1"/>
    <meta:user-defined meta:name="Informacja 2"/>
    <meta:user-defined meta:name="Informacja 3"/>
    <meta:user-defined meta:name="Informacja 4"/>
  </office:meta>
</office:document-meta>
</file>