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6000154F600003CABA9D7D204E91A421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5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language="pl" fo:country="PL" officeooo:paragraph-rsid="00072317"/>
    </style:style>
    <style:style style:name="P2" style:family="paragraph" style:parent-style-name="Text_20_body">
      <style:paragraph-properties fo:margin-top="0cm" fo:margin-bottom="0cm" loext:contextual-spacing="false" style:line-height-at-least="0.176cm" fo:hyphenation-ladder-count="no-limit"/>
      <style:text-properties fo:color="#000000" fo:language="pl" fo:country="PL" officeooo:paragraph-rsid="00072317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snap-to-layout-grid="false"/>
      <style:text-properties officeooo:paragraph-rsid="001fc08d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 style:snap-to-layout-grid="false"/>
      <style:text-properties officeooo:paragraph-rsid="00072317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fo:font-size="12pt" fo:language="pl" fo:country="PL" fo:font-weight="bold" officeooo:paragraph-rsid="00072317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6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fo:language="pl" fo:country="PL" officeooo:paragraph-rsid="00072317" fo:hyphenate="false" fo:hyphenation-remain-char-count="2" fo:hyphenation-push-char-count="2"/>
    </style:style>
    <style:style style:name="P7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" fo:font-size="2pt" fo:language="pl" fo:country="PL" officeooo:paragraph-rsid="00072317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normal" officeooo:paragraph-rsid="0009464a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paragraph-rsid="00072317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09464a" style:font-size-asian="10pt" style:font-weight-asian="bold" style:font-name-complex="Verdana" style:font-size-complex="10pt"/>
    </style:style>
    <style:style style:name="P11" style:family="paragraph" style:parent-style-name="Standard">
      <style:text-properties style:font-name="Verdana" fo:font-size="10pt" fo:language="pl" fo:country="PL" fo:font-weight="bold" officeooo:paragraph-rsid="0009464a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09464a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14" style:family="paragraph" style:parent-style-name="Standard">
      <style:text-properties style:font-name="Verdana" fo:font-size="10pt" fo:language="pl" fo:country="PL" officeooo:paragraph-rsid="0009464a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language="pl" fo:country="PL" officeooo:paragraph-rsid="0009464a" style:font-size-asian="10pt" style:font-size-complex="10pt"/>
    </style:style>
    <style:style style:name="P17" style:family="paragraph" style:parent-style-name="Standard">
      <style:text-properties fo:color="#000000" style:font-name="Verdana" fo:font-size="10pt" fo:language="pl" fo:country="PL" officeooo:paragraph-rsid="00072317" style:font-size-asian="10pt" style:font-name-complex="Verdana" style:font-size-complex="10pt"/>
    </style:style>
    <style:style style:name="P18" style:family="paragraph" style:parent-style-name="Footnote">
      <style:text-properties style:font-name="Verdana" fo:font-size="7pt" officeooo:rsid="00ac3261" officeooo:paragraph-rsid="001dd0a6" style:font-size-asian="7pt" style:font-size-complex="7pt"/>
    </style:style>
    <style:style style:name="P19" style:family="paragraph" style:parent-style-name="Heading_20_2"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20" style:family="paragraph" style:parent-style-name="Heading_20_2">
      <style:paragraph-properties fo:text-align="end" style:justify-single-word="false"/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21" style:family="paragraph" style:parent-style-name="Standard"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22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-0.026cm"/>
        </style:tab-stops>
      </style:paragraph-properties>
      <style:text-properties fo:font-size="10pt" fo:language="pl" fo:country="PL" officeooo:paragraph-rsid="0023f14c" style:font-size-asian="10pt" style:font-size-complex="10pt"/>
    </style:style>
    <style:style style:name="P23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1.55cm"/>
        </style:tab-stops>
      </style:paragraph-properties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24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1.55cm"/>
        </style:tab-stops>
      </style:paragraph-properties>
      <style:text-properties officeooo:paragraph-rsid="00072317"/>
    </style:style>
    <style:style style:name="P25" style:family="paragraph" style:parent-style-name="Standard" style:list-style-name="L1">
      <style:paragraph-properties fo:margin-left="0.661cm" fo:margin-right="0cm" fo:text-align="justify" style:justify-single-word="false" fo:text-indent="-0.635cm" style:auto-text-indent="false">
        <style:tab-stops>
          <style:tab-stop style:position="-0.026cm"/>
        </style:tab-stops>
      </style:paragraph-properties>
      <style:text-properties officeooo:paragraph-rsid="00147064"/>
    </style:style>
    <style:style style:name="P26" style:family="paragraph" style:parent-style-name="Standard" style:list-style-name="L1">
      <style:paragraph-properties fo:margin-left="0.661cm" fo:margin-right="0cm" fo:text-align="justify" style:justify-single-word="false" fo:text-indent="-0.635cm" style:auto-text-indent="false">
        <style:tab-stops>
          <style:tab-stop style:position="-0.053cm"/>
        </style:tab-stops>
      </style:paragraph-properties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anguage="pl" fo:country="PL" officeooo:paragraph-rsid="00072317" style:font-size-asian="10pt" style:font-name-complex="Verdana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>
        <style:tab-stops>
          <style:tab-stop style:position="12.009cm" style:type="center"/>
        </style:tab-stops>
      </style:paragraph-properties>
      <style:text-properties fo:font-size="10pt" officeooo:paragraph-rsid="004e138d" style:font-size-asian="10pt" style:font-size-complex="10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style:page-number="auto"/>
      <style:text-properties fo:color="#000000" style:font-name="Myriad Pro" fo:language="pl" fo:country="PL" officeooo:paragraph-rsid="00072317" fo:hyphenate="false" fo:hyphenation-remain-char-count="2" fo:hyphenation-push-char-count="2"/>
    </style:style>
    <style:style style:name="T1" style:family="text">
      <style:text-properties fo:color="#000000" style:font-name="Verdana" fo:font-size="14pt" fo:language="pl" fo:country="PL" style:font-name-asian="TimesNewRomanPS-BoldMT" style:font-size-asian="14pt" style:font-name-complex="TimesNewRomanPS-BoldMT" style:font-size-complex="14pt"/>
    </style:style>
    <style:style style:name="T2" style:family="text">
      <style:text-properties fo:color="#000000" style:font-name="Verdana" fo:font-size="14pt" fo:language="pl" fo:country="PL" officeooo:rsid="0021f320" style:font-name-asian="TimesNewRomanPS-BoldMT" style:font-size-asian="14pt" style:font-name-complex="TimesNewRomanPS-BoldMT" style:font-size-complex="14pt"/>
    </style:style>
    <style:style style:name="T3" style:family="text">
      <style:text-properties fo:color="#000000" style:font-name="Verdana" fo:font-size="14pt" fo:language="pl" fo:country="PL" officeooo:rsid="0025aa84" style:font-name-asian="TimesNewRomanPS-BoldMT" style:font-size-asian="14pt" style:font-name-complex="TimesNewRomanPS-BoldMT" style:font-size-complex="14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b248c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1f320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5aa84" style:font-size-asian="12pt" style:font-weight-asian="bold" style:font-size-complex="12pt" style:font-weight-complex="bold"/>
    </style:style>
    <style:style style:name="T8" style:family="text">
      <style:text-properties fo:font-size="18pt" fo:font-weight="bold" style:font-size-asian="18pt" style:font-weight-asian="bold" style:font-weight-complex="bold"/>
    </style:style>
    <style:style style:name="T9" style:family="text">
      <style:text-properties style:font-name="Verdana" fo:font-size="10pt" fo:language="pl" fo:country="PL" style:font-size-asian="10pt" style:font-name-complex="Verdana" style:font-size-complex="10pt"/>
    </style:style>
    <style:style style:name="T10" style:family="text">
      <style:text-properties style:font-name="Verdana" fo:font-size="10pt" fo:language="pl" fo:country="PL" officeooo:rsid="0009f637" style:font-size-asian="10pt" style:font-name-complex="Verdana" style:font-size-complex="10pt"/>
    </style:style>
    <style:style style:name="T11" style:family="text">
      <style:text-properties style:font-name="Verdana" fo:font-size="10pt" fo:language="pl" fo:country="PL" officeooo:rsid="00188170" style:font-size-asian="10pt" style:font-name-complex="Verdana" style:font-size-complex="10pt"/>
    </style:style>
    <style:style style:name="T12" style:family="text">
      <style:text-properties style:font-name="Verdana" fo:font-size="10pt" fo:language="pl" fo:country="PL" officeooo:rsid="001c198c" style:font-size-asian="10pt" style:font-name-complex="Verdana" style:font-size-complex="10pt"/>
    </style:style>
    <style:style style:name="T13" style:family="text">
      <style:text-properties style:font-name="Verdana" fo:font-size="10pt" fo:language="pl" fo:country="PL" officeooo:rsid="001fc08d" style:font-size-asian="10pt" style:font-name-complex="Verdana" style:font-size-complex="10pt"/>
    </style:style>
    <style:style style:name="T14" style:family="text">
      <style:text-properties style:font-name="Verdana" fo:font-size="10pt" fo:language="pl" fo:country="PL" fo:font-weight="normal" officeooo:rsid="000f6208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" fo:font-size="10pt" fo:language="pl" fo:country="PL" fo:font-weight="normal" officeooo:rsid="001ef0b4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fo:language="pl" fo:country="PL" fo:font-weight="normal" officeooo:rsid="000d0ba4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fo:language="pl" fo:country="PL" fo:font-weight="normal" officeooo:rsid="000e709a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="Verdana" fo:font-size="10pt" fo:language="pl" fo:country="PL" fo:font-weight="normal" officeooo:rsid="001b248c" style:font-size-asian="10pt" style:font-weight-asian="normal" style:font-name-complex="Verdana" style:font-size-complex="10pt" style:font-weight-complex="normal"/>
    </style:style>
    <style:style style:name="T19" style:family="text">
      <style:text-properties style:font-name="Verdana" fo:font-size="10pt" fo:language="pl" fo:country="PL" fo:font-weight="normal" officeooo:rsid="004497f3" style:font-size-asian="10pt" style:font-weight-asian="normal" style:font-name-complex="Verdana" style:font-size-complex="10pt" style:font-weight-complex="normal"/>
    </style:style>
    <style:style style:name="T20" style:family="text">
      <style:text-properties style:font-name="Verdana" fo:font-size="10pt" fo:language="pl" fo:country="PL" fo:font-weight="normal" officeooo:rsid="0021ea0e" style:font-size-asian="10pt" style:font-weight-asian="normal" style:font-name-complex="Verdana" style:font-size-complex="10pt" style:font-weight-complex="normal"/>
    </style:style>
    <style:style style:name="T21" style:family="text">
      <style:text-properties style:font-name="Verdana" fo:font-size="10pt" fo:language="pl" fo:country="PL" fo:background-color="transparent" loext:char-shading-value="0" style:font-size-asian="10pt" style:font-name-complex="Verdana" style:font-size-complex="10pt"/>
    </style:style>
    <style:style style:name="T22" style:family="text">
      <style:text-properties style:font-name="Verdana" fo:font-size="10pt" fo:language="pl" fo:country="PL" officeooo:rsid="00145d8d" fo:background-color="transparent" loext:char-shading-value="0" style:font-size-asian="10pt" style:font-name-complex="Verdana" style:font-size-complex="10pt"/>
    </style:style>
    <style:style style:name="T23" style:family="text">
      <style:text-properties style:font-name="Verdana" fo:font-size="10pt" fo:language="pl" fo:country="PL" officeooo:rsid="00175bb9" fo:background-color="transparent" loext:char-shading-value="0" style:font-size-asian="10pt" style:font-name-complex="Verdana" style:font-size-complex="10pt"/>
    </style:style>
    <style:style style:name="T24" style:family="text">
      <style:text-properties style:font-name="Verdana" fo:font-size="10pt" fo:language="pl" fo:country="PL" officeooo:rsid="001c198c" fo:background-color="transparent" loext:char-shading-value="0" style:font-size-asian="10pt" style:font-name-complex="Verdana" style:font-size-complex="10pt"/>
    </style:style>
    <style:style style:name="T25" style:family="text">
      <style:text-properties style:font-name="Verdana" fo:font-size="10pt" fo:font-weight="bold" officeooo:rsid="000e709a" style:font-size-asian="10pt" style:font-name-complex="Verdana" style:font-size-complex="10pt"/>
    </style:style>
    <style:style style:name="T26" style:family="text">
      <style:text-properties style:font-name="Verdana" fo:font-size="10pt" fo:font-weight="normal" officeooo:rsid="000e709a" style:font-size-asian="10pt" style:font-weight-asian="normal" style:font-name-complex="Verdana" style:font-size-complex="10pt" style:font-weight-complex="normal"/>
    </style:style>
    <style:style style:name="T27" style:family="text">
      <style:text-properties style:font-name="Verdana" style:font-name-complex="Verdana"/>
    </style:style>
    <style:style style:name="T28" style:family="text">
      <style:text-properties style:font-name="Verdana" officeooo:rsid="000bbec6" style:font-name-complex="Verdana"/>
    </style:style>
    <style:style style:name="T29" style:family="text">
      <style:text-properties style:font-name="Verdana" officeooo:rsid="00188170" style:font-name-complex="Verdana"/>
    </style:style>
    <style:style style:name="T30" style:family="text">
      <style:text-properties style:font-name="Verdana" officeooo:rsid="001c198c" style:font-name-complex="Verdana"/>
    </style:style>
    <style:style style:name="T31" style:family="text">
      <style:text-properties style:font-name="Verdana" officeooo:rsid="001dd0a6" style:font-name-complex="Verdana"/>
    </style:style>
    <style:style style:name="T32" style:family="text">
      <style:text-properties style:font-name="Verdana" fo:font-weight="bold" style:font-weight-asian="bold" style:font-name-complex="Verdana"/>
    </style:style>
    <style:style style:name="T33" style:family="text">
      <style:text-properties style:font-name="Verdana" fo:font-weight="bold" officeooo:rsid="000e709a" style:font-weight-asian="normal" style:font-name-complex="Verdana" style:font-weight-complex="normal"/>
    </style:style>
    <style:style style:name="T34" style:family="text">
      <style:text-properties style:font-name="Verdana" fo:font-weight="normal" officeooo:rsid="001ef0b4" style:font-weight-asian="normal" style:font-name-complex="Verdana" style:font-weight-complex="normal"/>
    </style:style>
    <style:style style:name="T35" style:family="text">
      <style:text-properties style:font-name="Verdana" fo:font-weight="normal" officeooo:rsid="000d0ba4" style:font-weight-asian="normal" style:font-name-complex="Verdana" style:font-weight-complex="normal"/>
    </style:style>
    <style:style style:name="T36" style:family="text">
      <style:text-properties style:font-name="Verdana" fo:font-weight="normal" officeooo:rsid="000e709a" style:font-weight-asian="normal" style:font-name-complex="Verdana" style:font-weight-complex="normal"/>
    </style:style>
    <style:style style:name="T37" style:family="text">
      <style:text-properties style:font-name="Verdana" fo:font-weight="normal" officeooo:rsid="000f6208" style:font-weight-asian="normal" style:font-name-complex="Verdana" style:font-weight-complex="normal"/>
    </style:style>
    <style:style style:name="T38" style:family="text">
      <style:text-properties style:font-name="Verdana" fo:font-weight="normal" officeooo:rsid="001b248c" style:font-weight-asian="normal" style:font-name-complex="Verdana" style:font-weight-complex="normal"/>
    </style:style>
    <style:style style:name="T39" style:family="text">
      <style:text-properties style:font-name="Verdana" fo:font-weight="normal" officeooo:rsid="0021ea0e" style:font-weight-asian="normal" style:font-name-complex="Verdana" style:font-weight-complex="normal"/>
    </style:style>
    <style:style style:name="T40" style:family="text">
      <style:text-properties style:font-name="Verdana" fo:font-weight="normal" officeooo:rsid="004497f3" style:font-weight-asian="normal" style:font-name-complex="Verdana" style:font-weight-complex="normal"/>
    </style:style>
    <style:style style:name="T41" style:family="text">
      <style:text-properties style:font-name="Verdana" fo:font-size="11pt" fo:language="pl" fo:country="PL" fo:font-weight="normal" officeooo:rsid="001b248c" style:font-size-asian="11pt" style:font-weight-asian="normal" style:font-name-complex="Verdana" style:font-size-complex="11pt" style:font-weight-complex="normal"/>
    </style:style>
    <style:style style:name="T42" style:family="text">
      <style:text-properties fo:language="pl" fo:country="PL" fo:background-color="transparent" loext:char-shading-value="0" style:font-name-complex="Verdana"/>
    </style:style>
    <style:style style:name="T43" style:family="text">
      <style:text-properties fo:language="pl" fo:country="PL" officeooo:rsid="00145d8d" fo:background-color="transparent" loext:char-shading-value="0" style:font-name-complex="Verdana"/>
    </style:style>
    <style:style style:name="T44" style:family="text">
      <style:text-properties fo:language="pl" fo:country="PL" officeooo:rsid="000d85ef" fo:background-color="transparent" loext:char-shading-value="0" style:font-name-complex="Verdana"/>
    </style:style>
    <style:style style:name="T45" style:family="text">
      <style:text-properties fo:language="pl" fo:country="PL" officeooo:rsid="00099da8" fo:background-color="transparent" loext:char-shading-value="0" style:font-name-complex="Verdana"/>
    </style:style>
    <style:style style:name="T46" style:family="text">
      <style:text-properties fo:language="pl" fo:country="PL" officeooo:rsid="001c198c" fo:background-color="transparent" loext:char-shading-value="0" style:font-name-complex="Verdana"/>
    </style:style>
    <style:style style:name="T47" style:family="text">
      <style:text-properties fo:language="pl" fo:country="PL" officeooo:rsid="001dd0a6" fo:background-color="transparent" loext:char-shading-value="0" style:font-name-complex="Verdana"/>
    </style:style>
    <style:style style:name="T48" style:family="text">
      <style:text-properties fo:language="pl" fo:country="PL" officeooo:rsid="001e2bca" fo:background-color="transparent" loext:char-shading-value="0" style:font-name-complex="Verdana"/>
    </style:style>
    <style:style style:name="T49" style:family="text">
      <style:text-properties style:font-name-complex="Verdana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1c198c" fo:background-color="transparent" loext:char-shading-value="0"/>
    </style:style>
    <style:style style:name="T52" style:family="text">
      <style:text-properties style:use-window-font-color="true" style:font-name="Verdana" fo:letter-spacing="normal" fo:language="pl" fo:country="PL" fo:font-style="normal" style:text-underline-style="none" fo:font-weight="normal" officeooo:rsid="002ea702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Verdana" fo:letter-spacing="normal" fo:language="pl" fo:country="PL" fo:font-style="normal" style:text-underline-style="none" fo:font-weight="normal" officeooo:rsid="0031484d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Verdana" fo:letter-spacing="normal" fo:language="pl" fo:country="PL" fo:font-style="normal" style:text-underline-style="none" fo:font-weight="normal" officeooo:rsid="00821074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Verdana" fo:letter-spacing="normal" fo:language="pl" fo:country="PL" fo:font-style="normal" style:text-underline-style="none" fo:font-weight="normal" officeooo:rsid="0032573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Verdana" fo:font-size="10.5pt" fo:letter-spacing="normal" fo:language="pl" fo:country="PL" fo:font-style="normal" style:text-underline-style="none" fo:font-weight="normal" officeooo:rsid="00325736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57" style:family="text">
      <style:text-properties style:use-window-font-color="true" fo:letter-spacing="normal" fo:font-style="normal" style:text-underline-style="none" fo:font-weight="normal" officeooo:rsid="0032573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fika1" text:anchor-type="paragraph" svg:width="15.997cm" svg:height="2.845cm" draw:z-index="0"><draw:image xlink:href="Pictures/20000146000154F600003CABA9D7D204E91A421A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4"><text:span text:style-name="Strong_20_Emphasis"><text:span text:style-name="T1"/></text:span></text:p>
            <text:p text:style-name="P4"><text:span text:style-name="Strong_20_Emphasis"><text:span text:style-name="T1">Zarządzenie Nr </text:span></text:span><text:span text:style-name="Strong_20_Emphasis"><text:span text:style-name="T3">2888</text:span></text:span><text:span text:style-name="Strong_20_Emphasis"><text:span text:style-name="T1">/</text:span></text:span><text:span text:style-name="Strong_20_Emphasis"><text:span text:style-name="T2">2017</text:span></text:span></text:p>
            <text:p text:style-name="P5">Prezydenta Miasta Płocka</text:p>
            <text:p text:style-name="P6"><text:span text:style-name="T4">z dnia </text:span><text:span text:style-name="T7">09 stycznia</text:span><text:span text:style-name="T5"> </text:span><text:span text:style-name="T6">2017</text:span><text:span text:style-name="T4"> roku </text:span><text:span text:style-name="T8"><text:line-break/>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table:number-columns-spanned="3" office:value-type="string">
            <text:p text:style-name="P3"><text:span text:style-name="T14">w sprawie: ogłoszenia otwartego konkursu ofert na realizację zada</text:span><text:span text:style-name="T18">ń</text:span><text:span text:style-name="T14"> publiczn</text:span><text:span text:style-name="T18">ych</text:span><text:span text:style-name="T15"> <text:s/></text:span><text:span text:style-name="T16">w zakresie </text:span><text:span text:style-name="T17">pomocy społecznej</text:span><text:span text:style-name="T26">,</text:span><text:span text:style-name="T25"> </text:span><text:span text:style-name="T18">w tym pomocy rodzinom i osobom w trudnej sytuacji życiowej oraz wyrównywania szans tych rodzin i osób</text:span><text:span text:style-name="T41"> </text:span><text:span text:style-name="T19">oraz w zakresie działalności na rzecz osób niepełnosprawnych</text:span><text:span text:style-name="T18">; w </text:span><text:span text:style-name="T20">latach</text:span><text:span text:style-name="T18"> 2017 –</text:span><text:span text:style-name="T20"> 2019 </text:span></text:p>
          </table:table-cell>
          <table:covered-table-cell/>
          <table:covered-table-cell/>
        </table:table-row>
      </table:table>
      <text:p text:style-name="P2"> </text:p>
      <text:p text:style-name="P1"/>
      <text:p text:style-name="P15"><text:span text:style-name="T42">Na podstawie art. 30 ust. 1 i art. 11a ust.3 ustawy z dnia 8 marca 1990 r. o samorządzie gminnym (t.j. Dz.U.</text:span><text:span text:style-name="T48">2016</text:span><text:span text:style-name="T42">.</text:span><text:span text:style-name="T48">446</text:span><text:span text:style-name="T43"> </text:span><text:span text:style-name="T47">ze zm.</text:span><text:span text:style-name="T47"><text:note text:id="ftn1" text:note-class="footnote"><text:note-citation>1</text:note-citation><text:note-body><text:p text:style-name="P18">Zmiany:Dz.U. 2016.1579</text:p></text:note-body></text:note></text:span><text:span text:style-name="T42">), art. 13 ustawy z dnia 24 kwietnia 2003 roku o działalności pożytku publicznego i o wolontariacie (t.j. Dz.U.</text:span><text:span text:style-name="T48">2016</text:span><text:span text:style-name="T42">.</text:span><text:span text:style-name="T48">1817</text:span><text:span text:style-name="T42">)</text:span><text:span text:style-name="T44"> </text:span><text:span text:style-name="T42">w związku z uchwałą </text:span><text:span text:style-name="T43">nr </text:span><text:span text:style-name="T46">417</text:span><text:span text:style-name="T50">/</text:span><text:span text:style-name="T51">XXIV</text:span><text:span text:style-name="T50">/201</text:span><text:span text:style-name="T51">6</text:span><text:span text:style-name="T43"> Rady Miasta Płocka z dnia </text:span><text:span text:style-name="T46">25</text:span><text:span text:style-name="T45"> października 201</text:span><text:span text:style-name="T46">6</text:span><text:span text:style-name="T43"> roku w sprawie przyjęcia „Programu współpracy Gminy-Miasto Płock z organizacjami pozarządowymi oraz podmiotami wymienionymi w art. 3 ust. 3 ustawy o działalności pożytku publicznego i o wolontariacie działającymi na terenie Miasta Płocka na </text:span><text:span text:style-name="T46">2017</text:span><text:span text:style-name="T43"> rok”</text:span><text:span text:style-name="T49"> zarządza się, co następuje:</text:span></text:p>
      <text:p text:style-name="P17"/>
      <text:p text:style-name="P8">§ 1</text:p>
      <text:p text:style-name="P10"/>
      <text:list xml:id="list6419100286490349201" text:style-name="L1">
        <text:list-item>
          <text:p text:style-name="P22"><text:span text:style-name="T27">Ogłasza się otwarty konkurs ofert </text:span><text:span text:style-name="T37">na realizację zada</text:span><text:span text:style-name="T38">ń</text:span><text:span text:style-name="T37"> publiczn</text:span><text:span text:style-name="T38">ych</text:span><text:span text:style-name="T34"> <text:s/></text:span><text:span text:style-name="T35">w zakresie </text:span><text:span text:style-name="T36">pomocy społecznej,</text:span><text:span text:style-name="T33"> </text:span><text:span text:style-name="T38">w tym pomocy rodzinom i osobom w trudnej sytuacji życiowej oraz wyrównywania szans tych rodzin i osób </text:span><text:span text:style-name="T40">oraz w zakresie działalności na rzecz osób niepełnosprawnych</text:span><text:span text:style-name="T38">; w </text:span><text:span text:style-name="T39">latach</text:span><text:span text:style-name="T38"> 2017 –</text:span><text:span text:style-name="T39"> 2019</text:span><text:span text:style-name="T35">.</text:span></text:p>
        </text:list-item>
        <text:list-item>
          <text:p text:style-name="P25"><text:span text:style-name="T9">Zadani</text:span><text:span text:style-name="T12">a</text:span><text:span text:style-name="T9">, o który</text:span><text:span text:style-name="T12">ch</text:span><text:span text:style-name="T9"> mowa w ust. 1, mie</text:span><text:span text:style-name="T12">szczą</text:span><text:span text:style-name="T9"> się w zakresie obszarów współpracy wskazanych w § </text:span><text:span text:style-name="T12">1</text:span><text:span text:style-name="T10">4</text:span><text:span text:style-name="T9"> pkt </text:span><text:span text:style-name="T12">1 </text:span><text:span text:style-name="T13">ppkt 1) – 5)</text:span><text:span text:style-name="T12"> </text:span><text:span text:style-name="T13">oraz pkt 4 ppkt 5) i 6)</text:span><text:span text:style-name="T9"> </text:span><text:span text:style-name="T22">Programu współpracy Miast</text:span><text:span text:style-name="T23">a w 201</text:span><text:span text:style-name="T24">7</text:span><text:span text:style-name="T23"> r.</text:span><text:span text:style-name="T22"> z organizacjami pozarządowymi oraz podmiotami, </text:span><text:span text:style-name="T23">o których mowa </text:span><text:span text:style-name="T22">w art. 3 ust. 3 ustawy </text:span><text:span text:style-name="T23">z dnia 24 kwietnia 2003 r. </text:span><text:span text:style-name="T22">o działalności pożytku publicznego i o wolontariacie.</text:span><text:span text:style-name="Footnote_20_Symbol"><text:span text:style-name="T21"> </text:span></text:span></text:p>
        </text:list-item>
        <text:list-item>
          <text:p text:style-name="P26">Treść ogłoszenia o otwartym konkursie ofert stanowi załącznik do zarządzenia.</text:p>
        </text:list-item>
      </text:list>
      <text:p text:style-name="P13"/>
      <text:p text:style-name="P8">§ 2</text:p>
      <text:p text:style-name="P10"/>
      <text:p text:style-name="P16"><text:span text:style-name="T27">Zleca się</text:span><text:span text:style-name="T32"> </text:span><text:span text:style-name="T27">realizację zada</text:span><text:span text:style-name="T30">ń</text:span><text:span text:style-name="T27"> publiczn</text:span><text:span text:style-name="T30">ych</text:span><text:span text:style-name="T28">,</text:span><text:span text:style-name="T27"> wymienion</text:span><text:span text:style-name="T30">ych</text:span><text:span text:style-name="T27"> w § 1 ust. 1, w formie </text:span><text:span text:style-name="T31">wspierania</text:span><text:span text:style-name="T27"> z udzieleniem dotacji, któr</text:span><text:span text:style-name="T29">e</text:span><text:span text:style-name="T27"> </text:span><text:span text:style-name="T31">nie </text:span><text:span text:style-name="T27">będ</text:span><text:span text:style-name="T29">ą</text:span><text:span text:style-name="T27"> pokrywać pełn</text:span><text:span text:style-name="T31">ych</text:span><text:span text:style-name="T27"> koszt</text:span><text:span text:style-name="T31">ów</text:span><text:span text:style-name="T27"> realizacji zada</text:span><text:span text:style-name="T31">ń</text:span><text:span text:style-name="T27">. </text:span></text:p>
      <text:p text:style-name="P13"/>
      <text:p text:style-name="P8">§ 3</text:p>
      <text:p text:style-name="P11"/>
      <text:p text:style-name="P14">Ogłoszenie o konkursie publikuje się poprzez jego zamieszczenie:</text:p>
      <text:list xml:id="list7365320091854463968" text:style-name="WW8Num12">
        <text:list-item>
          <text:p text:style-name="P23">w Biuletynie Informacji Publicznej;</text:p>
        </text:list-item>
        <text:list-item>
          <text:p text:style-name="P23">na tablicy ogłoszeń Urzędu Miasta Płocka;</text:p>
        </text:list-item>
        <text:list-item>
          <text:p text:style-name="P24"><text:span text:style-name="T9">na stronie internetowej Miasta Płocka </text:span><text:a xlink:type="simple" xlink:href="http://www.plock.eu/cwop" text:style-name="Internet_20_link" text:visited-style-name="Visited_20_Internet_20_Link"><text:span text:style-name="Internet_20_link"><text:span text:style-name="T9">www.</text:span></text:span></text:a><text:a xlink:type="simple" xlink:href="http://www.plock.eu/cwop" text:style-name="Internet_20_link" text:visited-style-name="Visited_20_Internet_20_Link"><text:span text:style-name="Internet_20_link"><text:span text:style-name="T11">pozarzadowe.</text:span></text:span></text:a><text:a xlink:type="simple" xlink:href="http://www.plock.eu/cwop" text:style-name="Internet_20_link" text:visited-style-name="Visited_20_Internet_20_Link"><text:span text:style-name="Internet_20_link"><text:span text:style-name="T9">plock.eu</text:span></text:span></text:a></text:p>
        </text:list-item>
      </text:list>
      <text:p text:style-name="P9"><text:soft-page-break/></text:p>
      <text:p text:style-name="P8"/>
      <text:p text:style-name="P8">§ 4</text:p>
      <text:p text:style-name="P10"/>
      <text:p text:style-name="P16"><text:span text:style-name="T27">Wykonanie zarządzenia powierza się Zastępcy Prezydenta Miasta Płocka ds. </text:span><text:span text:style-name="T28">Polityki Społecznej.</text:span><text:span text:style-name="T27"> </text:span></text:p>
      <text:p text:style-name="P13"/>
      <text:p text:style-name="P8">§ 5</text:p>
      <text:p text:style-name="P12"/>
      <text:p text:style-name="P14">Zarządzenie wchodzi w życie z dniem podpisania.</text:p>
      <text:h text:style-name="P19" text:outline-level="2"/>
      <text:p text:style-name="P21"/>
      <text:p text:style-name="P21"/>
      <text:p text:style-name="P21"/>
      <text:p text:style-name="P21"><text:span text:style-name="Strong_20_Emphasis"><text:span text:style-name="T57"><text:tab/><text:tab/><text:tab/><text:tab/><text:tab/><text:tab/><text:tab/><text:tab/> Prezydent Miasta Płocka</text:span></text:span></text:p>
      <text:p text:style-name="P28"><text:span text:style-name="T52"><text:tab/> <text:s text:c="3"/>/</text:span><text:span text:style-name="T53">-/ Andrzej Nowakowsk</text:span><text:span text:style-name="T54">i</text:span></text:p>
      <text:h text:style-name="P20" text:outline-level="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Odwołanie_20_przypisu_20_dolnego5" style:display-name="Odwołanie przypisu dolnego5" style:family="text">
      <style:text-properties style:text-position="super 58%"/>
    </style:style>
    <style:style style:name="WW8Num22z0" style:family="text">
      <style:text-properties fo:font-size="10pt" style:font-size-asian="10pt" style:font-size-complex="10pt"/>
    </style:style>
    <style:style style:name="WW8Num45z0" style:family="text"/>
    <style:style style:name="WW8Num45z1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3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4cm" fo:text-indent="-0.099cm" fo:margin-left="0.7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29</meta:editing-cycles>
    <meta:generator>LibreOffice/5.0.4.2$Windows_x86 LibreOffice_project/2b9802c1994aa0b7dc6079e128979269cf95bc78</meta:generator>
    <dc:date>2017-01-09T13:18:00.633000000</dc:date>
    <meta:print-date>2017-01-03T13:24:40.89</meta:print-date>
    <meta:printed-by>Ewa Łomicka</meta:printed-by>
    <meta:document-statistic meta:table-count="1" meta:image-count="1" meta:object-count="0" meta:page-count="2" meta:paragraph-count="24" meta:word-count="355" meta:character-count="2302" meta:non-whitespace-character-count="1950"/>
    <meta:user-defined meta:name="Info 1"/>
    <meta:user-defined meta:name="Info 2"/>
    <meta:user-defined meta:name="Info 3"/>
    <meta:user-defined meta:name="Info 4"/>
  </office:meta>
</office:document-meta>
</file>