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148000069BB000012B5107B0F83BCB469BC.wmf" manifest:media-type="image/x-wmf"/>
  <manifest:file-entry manifest:full-path="Pictures/20000073000069BB0000082A6DF166233FF2AF9F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yriad Pro" svg:font-family="'Myriad Pro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end" style:justify-single-word="false"/>
      <style:text-properties style:use-window-font-color="true" style:font-name="Arial" fo:font-size="11pt" fo:language="pl" fo:country="PL" officeooo:paragraph-rsid="0014f3ba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Arial" fo:font-size="11pt" fo:language="pl" fo:country="PL" officeooo:paragraph-rsid="0016243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1pt" fo:language="pl" fo:country="PL" officeooo:paragraph-rsid="002b588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officeooo:paragraph-rsid="0016243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officeooo:paragraph-rsid="002b588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" style:family="paragraph" style:parent-style-name="Standard">
      <style:text-properties style:use-window-font-color="true" style:font-name="Arial" fo:font-size="11pt" fo:language="pl" fo:country="PL" officeooo:paragraph-rsid="0016243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" style:family="paragraph" style:parent-style-name="Standard">
      <style:text-properties style:use-window-font-color="true" style:font-name="Arial" fo:font-size="11pt" fo:language="pl" fo:country="PL" officeooo:paragraph-rsid="002b588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" style:family="paragraph" style:parent-style-name="Standard">
      <style:text-properties style:use-window-font-color="true" style:font-name="Arial" fo:font-size="11pt" fo:language="pl" fo:country="PL" officeooo:paragraph-rsid="002cb2eb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officeooo:paragraph-rsid="002cb2eb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11" style:family="paragraph" style:parent-style-name="Standard">
      <style:paragraph-properties fo:text-align="end" style:justify-single-word="false"/>
      <style:text-properties style:use-window-font-color="true" style:font-name="Arial" fo:font-size="10.5pt" fo:language="pl" fo:country="PL" officeooo:paragraph-rsid="002e8014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l" fo:country="PL" style:text-underline-style="none" fo:font-weight="normal" officeooo:rsid="004429f8" officeooo:paragraph-rsid="002b588e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l" fo:country="PL" style:text-underline-style="none" fo:font-weight="normal" officeooo:rsid="0042b062" officeooo:paragraph-rsid="002b588e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14" style:family="paragraph" style:parent-style-name="Standard">
      <style:text-properties style:use-window-font-color="true" style:font-name="Myriad Pro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text-properties style:use-window-font-color="true" style:font-name="Myriad Pro" fo:font-size="12pt" fo:language="pl" fo:country="PL" officeooo:rsid="0012015e" officeooo:paragraph-rsid="002b588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text-properties style:use-window-font-color="true" style:font-name="Myriad Pro" fo:font-size="12pt" fo:language="pl" fo:country="PL" officeooo:paragraph-rsid="0016243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end" style:justify-single-word="false"/>
      <style:text-properties style:use-window-font-color="true" style:font-name="Myriad Pro" fo:font-size="12pt" fo:language="pl" fo:country="PL" officeooo:rsid="0016243e" officeooo:paragraph-rsid="002b588e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end" style:justify-single-word="false"/>
      <style:text-properties style:use-window-font-color="true" style:font-name="Myriad Pro" fo:font-size="12pt" fo:language="pl" fo:country="PL" officeooo:paragraph-rsid="002e8014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font-name="Verdana1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Verdana1" fo:font-size="11pt" fo:language="pl" fo:country="PL" fo:font-weight="bold" officeooo:paragraph-rsid="00300b7e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1" style:family="paragraph" style:parent-style-name="Standard">
      <style:text-properties style:use-window-font-color="true" style:font-name="Verdana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2" style:family="paragraph" style:parent-style-name="Standard">
      <style:paragraph-properties fo:text-align="start" style:justify-single-word="false"/>
      <style:text-properties style:use-window-font-color="true" style:font-name="Verdana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3" style:family="paragraph" style:parent-style-name="Standard">
      <style:paragraph-properties fo:text-align="start" style:justify-single-word="false"/>
      <style:text-properties style:use-window-font-color="true" style:font-name="Verdana1" fo:font-size="11pt" fo:language="pl" fo:country="PL" officeooo:paragraph-rsid="003e8aa3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4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use-window-font-color="true" style:font-name="Verdana1" fo:font-size="11pt" fo:language="pl" fo:country="PL" officeooo:paragraph-rsid="003e8aa3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use-window-font-color="true" style:font-name="Verdana1" fo:font-size="11pt" fo:language="pl" fo:country="PL" officeooo:paragraph-rsid="0053d53c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6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use-window-font-color="true" style:font-name="Verdana1" fo:font-size="11pt" fo:language="pl" fo:country="PL" officeooo:paragraph-rsid="001c400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7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use-window-font-color="true" style:font-name="Verdana1" fo:font-size="11pt" fo:language="pl" fo:country="PL" officeooo:paragraph-rsid="0035e5b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8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use-window-font-color="true" style:font-name="Verdana1" fo:font-size="11pt" fo:language="pl" fo:country="PL" officeooo:paragraph-rsid="0028687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font-name="Verdana1" fo:font-size="11pt" fo:language="pl" fo:country="PL" officeooo:paragraph-rsid="001c400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0" style:family="paragraph" style:parent-style-name="Standard">
      <style:paragraph-properties fo:text-align="start" style:justify-single-word="false"/>
      <style:text-properties style:use-window-font-color="true" style:font-name="Verdana1" fo:font-size="11pt" fo:language="pl" fo:country="PL" officeooo:paragraph-rsid="0012015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1" style:family="paragraph" style:parent-style-name="Standard">
      <style:paragraph-properties fo:text-align="start" style:justify-single-word="false"/>
      <style:text-properties style:use-window-font-color="true" style:font-name="Verdana1" fo:font-size="11pt" fo:language="pl" fo:country="PL" officeooo:paragraph-rsid="0014f3ba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2" style:family="paragraph" style:parent-style-name="Standard">
      <style:paragraph-properties fo:text-align="start" style:justify-single-word="false"/>
      <style:text-properties style:use-window-font-color="true" style:font-name="Verdana1" fo:font-size="11pt" fo:language="pl" fo:country="PL" officeooo:paragraph-rsid="0059343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3" style:family="paragraph" style:parent-style-name="Standard">
      <style:text-properties style:use-window-font-color="true" style:font-name="Verdana1" fo:font-size="11pt" fo:language="pl" fo:country="PL" officeooo:paragraph-rsid="0016243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4" style:family="paragraph" style:parent-style-name="Standard">
      <style:paragraph-properties fo:text-align="end" style:justify-single-word="false"/>
      <style:text-properties style:use-window-font-color="true" style:font-name="Verdana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5" style:family="paragraph" style:parent-style-name="Standard">
      <style:paragraph-properties fo:text-align="end" style:justify-single-word="false"/>
      <style:text-properties style:use-window-font-color="true" style:font-name="Verdana1" fo:font-size="11pt" fo:language="pl" fo:country="PL" officeooo:paragraph-rsid="0012015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6" style:family="paragraph" style:parent-style-name="Standard">
      <style:paragraph-properties fo:text-align="end" style:justify-single-word="false"/>
      <style:text-properties style:use-window-font-color="true" style:font-name="Verdana1" fo:font-size="11pt" fo:language="pl" fo:country="PL" officeooo:paragraph-rsid="00300b7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7" style:family="paragraph" style:parent-style-name="Standard">
      <style:paragraph-properties fo:text-align="end" style:justify-single-word="false"/>
      <style:text-properties style:use-window-font-color="true" style:font-name="Verdana1" fo:font-size="11pt" fo:language="pl" fo:country="PL" officeooo:paragraph-rsid="005a3f1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8" style:family="paragraph" style:parent-style-name="Standard">
      <style:text-properties style:use-window-font-color="true" style:font-name="Verdana1" fo:font-size="11pt" fo:language="pl" fo:country="PL" officeooo:paragraph-rsid="0014f3ba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9" style:family="paragraph" style:parent-style-name="Standard">
      <style:paragraph-properties fo:text-align="justify" style:justify-single-word="false"/>
      <style:text-properties style:use-window-font-color="true" style:font-name="Verdana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0" style:family="paragraph" style:parent-style-name="Standard">
      <style:paragraph-properties fo:text-align="justify" style:justify-single-word="false"/>
      <style:text-properties style:use-window-font-color="true" style:font-name="Verdana1" fo:font-size="11pt" fo:language="pl" fo:country="PL" officeooo:paragraph-rsid="0014f3ba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Verdana1" fo:font-size="11pt" fo:language="pl" fo:country="PL" officeooo:paragraph-rsid="0035e5b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2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Verdana1" fo:font-size="11pt" fo:language="pl" fo:country="PL" officeooo:paragraph-rsid="0014f3ba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Verdana1" fo:font-size="11pt" fo:language="pl" fo:country="PL" officeooo:paragraph-rsid="0028687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use-window-font-color="true" style:font-name="Verdana1" fo:font-size="11pt" fo:language="pl" fo:country="PL" officeooo:paragraph-rsid="001c400f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5" style:family="paragraph" style:parent-style-name="Standard">
      <style:text-properties style:use-window-font-color="true" style:font-name="Verdana1" fo:font-size="11pt" fo:language="pl" fo:country="PL" officeooo:paragraph-rsid="0012015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6" style:family="paragraph" style:parent-style-name="Standard">
      <style:text-properties style:use-window-font-color="true" style:font-name="Verdana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Verdana1" fo:font-size="11pt" fo:language="pl" fo:country="PL" fo:font-style="italic" fo:font-weight="bold" officeooo:paragraph-rsid="0014f3ba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 style:font-weight-complex="bold"/>
    </style:style>
    <style:style style:name="P48" style:family="paragraph" style:parent-style-name="Standard">
      <style:text-properties style:use-window-font-color="true" style:font-name="Verdana1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49" style:family="paragraph" style:parent-style-name="Standard">
      <style:paragraph-properties fo:text-align="center" style:justify-single-word="false"/>
      <style:text-properties style:use-window-font-color="true" style:font-name="Verdana1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0" style:family="paragraph" style:parent-style-name="Standard">
      <style:text-properties style:use-window-font-color="true" style:font-name="Verdana1" fo:font-size="10pt" fo:language="pl" fo:country="PL" officeooo:paragraph-rsid="001a6349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1" style:family="paragraph" style:parent-style-name="Standard">
      <style:paragraph-properties fo:text-align="start" style:justify-single-word="false"/>
      <style:text-properties style:use-window-font-color="true" style:font-name="Verdana1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52" style:family="paragraph" style:parent-style-name="Standard">
      <style:paragraph-properties fo:text-align="end" style:justify-single-word="false"/>
      <style:text-properties officeooo:paragraph-rsid="0016243e"/>
    </style:style>
    <style:style style:name="P53" style:family="paragraph" style:parent-style-name="Standard">
      <style:paragraph-properties fo:text-align="end" style:justify-single-word="false"/>
      <style:text-properties officeooo:paragraph-rsid="002e8014"/>
    </style:style>
    <style:style style:name="P54" style:family="paragraph" style:parent-style-name="Standard">
      <style:text-properties fo:color="#000000" style:font-name="Verdana1" fo:font-size="11pt" fo:language="pl" fo:country="PL" officeooo:rsid="00283fb1" style:font-name-asian="Times New Roman" style:font-size-asian="11pt" style:language-asian="zxx" style:country-asian="none" style:font-name-complex="Arial" style:font-size-complex="11pt" style:language-complex="ar" style:country-complex="SA"/>
    </style:style>
    <style:style style:name="P55" style:family="paragraph" style:parent-style-name="Standard">
      <style:paragraph-properties fo:text-align="justify" style:justify-single-word="false"/>
      <style:text-properties style:font-name="Verdana1" fo:font-size="10pt" officeooo:paragraph-rsid="003f00f3" style:font-size-asian="10pt" style:font-size-complex="10pt"/>
    </style:style>
    <style:style style:name="P56" style:family="paragraph" style:parent-style-name="Standard">
      <style:paragraph-properties fo:text-align="start" style:justify-single-word="false"/>
      <style:text-properties style:font-name="Verdana1" fo:font-size="11pt" style:font-size-asian="11pt" style:font-size-complex="11pt"/>
    </style:style>
    <style:style style:name="P57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Verdana1" fo:font-size="11pt" officeooo:paragraph-rsid="003e8aa3" style:font-size-asian="11pt" style:font-size-complex="11pt"/>
    </style:style>
    <style:style style:name="P58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Verdana1" fo:font-size="11pt" officeooo:paragraph-rsid="00286879" style:font-size-asian="11pt" style:font-size-complex="11pt"/>
    </style:style>
    <style:style style:name="P59" style:family="paragraph" style:parent-style-name="Standard">
      <style:paragraph-properties fo:text-align="end" style:justify-single-word="false"/>
      <style:text-properties style:font-name="Verdana1" fo:font-size="11pt" officeooo:paragraph-rsid="00300b7e" style:font-size-asian="11pt" style:font-size-complex="11pt"/>
    </style:style>
    <style:style style:name="P60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1" fo:font-size="11pt" officeooo:paragraph-rsid="0014f3ba" style:font-size-asian="11pt" style:font-size-complex="11pt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Verdana1" fo:font-size="11pt" officeooo:paragraph-rsid="00286879" style:font-size-asian="11pt" style:font-size-complex="11pt"/>
    </style:style>
    <style:style style:name="P62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use-window-font-color="true" style:font-name="Arial" fo:font-size="11pt" fo:language="pl" fo:country="PL" officeooo:paragraph-rsid="0016243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3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use-window-font-color="true" style:font-name="Arial" fo:font-size="10.5pt" fo:language="pl" fo:country="PL" officeooo:rsid="000dbb72" officeooo:paragraph-rsid="0016243e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6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Verdana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5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use-window-font-color="true" style:font-name="Verdana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6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use-window-font-color="true" style:font-name="Verdana1" fo:font-size="11pt" fo:language="pl" fo:country="PL" officeooo:paragraph-rsid="003e8aa3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7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use-window-font-color="true" style:font-name="Verdana1" fo:font-size="11pt" fo:language="pl" fo:country="PL" officeooo:paragraph-rsid="0014f3ba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8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use-window-font-color="true" style:font-name="Verdana1" fo:font-size="11pt" fo:language="pl" fo:country="PL" officeooo:paragraph-rsid="002e801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69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use-window-font-color="true" style:font-name="Verdana1" fo:font-size="11pt" fo:language="pl" fo:country="PL" officeooo:rsid="000dbb72" officeooo:paragraph-rsid="0012015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0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use-window-font-color="true" style:font-name="Verdana1" fo:font-size="11pt" fo:language="pl" fo:country="PL" officeooo:rsid="000dbb72" officeooo:paragraph-rsid="003e8aa3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1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use-window-font-color="true" style:font-name="Verdana1" fo:font-size="11pt" fo:language="pl" fo:country="PL" officeooo:rsid="000dbb72" officeooo:paragraph-rsid="0012015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2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use-window-font-color="true" style:font-name="Verdana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3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use-window-font-color="true" style:font-name="Verdana1" fo:font-size="11pt" fo:language="pl" fo:country="PL" officeooo:paragraph-rsid="003e8aa3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4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use-window-font-color="true" style:font-name="Verdana1" fo:font-size="11pt" fo:language="pl" fo:country="PL" officeooo:paragraph-rsid="0012015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5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use-window-font-color="true" style:font-name="Verdana1" fo:font-size="11pt" fo:language="pl" fo:country="PL" officeooo:paragraph-rsid="0014f3ba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6" style:family="paragraph" style:parent-style-name="Standard">
      <style:paragraph-properties fo:margin-left="0cm" fo:margin-right="0cm" fo:text-align="start" style:justify-single-word="false" fo:text-indent="1.249cm" style:auto-text-indent="false"/>
      <style:text-properties style:use-window-font-color="true" style:font-name="Verdana1" fo:font-size="11pt" fo:language="pl" fo:country="PL" officeooo:paragraph-rsid="0059343b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7" style:family="paragraph" style:parent-style-name="Standard">
      <style:paragraph-properties fo:margin-left="5.001cm" fo:margin-right="0cm" fo:margin-top="0.494cm" fo:margin-bottom="0cm" loext:contextual-spacing="false" fo:text-indent="1.251cm" style:auto-text-indent="false"/>
      <style:text-properties fo:color="#000000" style:font-name="Arial" fo:font-size="11pt" fo:language="pl" fo:country="PL" fo:font-weight="normal" officeooo:paragraph-rsid="002cb2eb" style:font-name-asian="Arial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78" style:family="paragraph" style:parent-style-name="Tekst_20_podstawowy_20_wcięty_20_2">
      <style:text-properties style:font-name="Verdana1" fo:font-size="11pt" style:font-size-asian="11pt" style:font-size-complex="11pt"/>
    </style:style>
    <style:style style:name="P79" style:family="paragraph" style:parent-style-name="Tekst_20_podstawowy_20_wcięty_20_2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style:use-window-font-color="true" style:font-name="Verdana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Verdana1" fo:font-size="11pt" fo:language="pl" fo:country="PL" officeooo:paragraph-rsid="002e8014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Verdana1" fo:font-size="11pt" fo:language="pl" fo:country="PL" officeooo:paragraph-rsid="003e8aa3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82" style:family="paragraph" style:parent-style-name="Tekst_20_podstawowy_20_2">
      <style:text-properties fo:color="#000000" style:font-name="Verdana1" fo:font-size="11pt" fo:language="pl" fo:country="PL" fo:font-weight="normal" officeooo:rsid="00283fb1" officeooo:paragraph-rsid="002cb2eb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83" style:family="paragraph" style:parent-style-name="Tekst_20_podstawowy_20_2">
      <style:paragraph-properties fo:text-align="justify" style:justify-single-word="false"/>
      <style:text-properties fo:color="#000000" style:font-name="Verdana1" fo:font-size="10pt" fo:language="pl" fo:country="PL" officeooo:paragraph-rsid="002cb2eb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84" style:family="paragraph" style:parent-style-name="Tekst_20_podstawowy_20_2">
      <style:text-properties style:use-window-font-color="true" style:font-name="Verdana1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5" style:family="paragraph" style:parent-style-name="Tekst_20_podstawowy_20_2">
      <style:text-properties style:use-window-font-color="true" style:font-name="Verdana1" fo:font-size="10pt" fo:language="pl" fo:country="PL" officeooo:paragraph-rsid="002cb2eb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6" style:family="paragraph" style:parent-style-name="Tekst_20_podstawowy_20_2">
      <style:text-properties style:use-window-font-color="true" style:font-name="Verdana1" fo:font-size="10pt" fo:language="pl" fo:country="PL" officeooo:rsid="002cb2eb" officeooo:paragraph-rsid="00338209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7" style:family="paragraph" style:parent-style-name="Tekst_20_podstawowy_20_2">
      <style:text-properties style:use-window-font-color="true" style:font-name="Verdana1" fo:font-size="10pt" fo:language="pl" fo:country="PL" officeooo:rsid="002cb2eb" officeooo:paragraph-rsid="003d0d34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8" style:family="paragraph" style:parent-style-name="Tekst_20_podstawowy_20_2">
      <style:text-properties style:use-window-font-color="true" style:font-name="Verdana1" fo:font-size="10pt" fo:language="pl" fo:country="PL" officeooo:rsid="00338209" officeooo:paragraph-rsid="003d0d34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89" style:family="paragraph" style:parent-style-name="Tekst_20_podstawowy_20_2">
      <style:paragraph-properties fo:text-align="center" style:justify-single-word="false"/>
      <style:text-properties style:use-window-font-color="true" style:font-name="Verdana1" fo:font-size="10pt" fo:language="pl" fo:country="PL" officeooo:rsid="002523eb" officeooo:paragraph-rsid="002523eb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0" style:family="paragraph" style:parent-style-name="Tekst_20_podstawowy_20_2">
      <style:paragraph-properties fo:text-align="start" style:justify-single-word="false"/>
      <style:text-properties style:use-window-font-color="true" style:font-name="Verdana1" fo:font-size="10pt" fo:language="pl" fo:country="PL" officeooo:rsid="002523eb" officeooo:paragraph-rsid="002523eb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1" style:family="paragraph" style:parent-style-name="Standard">
      <style:paragraph-properties fo:margin-left="4.995cm" fo:margin-right="0cm" fo:text-indent="1.249cm" style:auto-text-indent="false"/>
      <style:text-properties style:use-window-font-color="true" style:font-name="Verdana1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2" style:family="paragraph" style:parent-style-name="Standard">
      <style:paragraph-properties fo:margin-left="0cm" fo:margin-right="0cm" fo:text-indent="0.635cm" style:auto-text-indent="false"/>
      <style:text-properties style:use-window-font-color="true" style:font-name="Verdana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3" style:family="paragraph" style:parent-style-name="Standard">
      <style:paragraph-properties fo:margin-left="9.991cm" fo:margin-right="0cm" fo:text-indent="1.249cm" style:auto-text-indent="false"/>
      <style:text-properties style:use-window-font-color="true" style:font-name="Verdana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4" style:family="paragraph" style:parent-style-name="Standard">
      <style:paragraph-properties fo:margin-left="9.991cm" fo:margin-right="0cm" fo:text-align="start" style:justify-single-word="false" fo:text-indent="1.249cm" style:auto-text-indent="false"/>
      <style:text-properties style:use-window-font-color="true" style:font-name="Verdana1" fo:font-size="11pt" fo:language="pl" fo:country="PL" officeooo:rsid="0012015e" officeooo:paragraph-rsid="003e8aa3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5" style:family="paragraph" style:parent-style-name="Standard">
      <style:paragraph-properties fo:margin-left="9.991cm" fo:margin-right="0cm" fo:text-align="start" style:justify-single-word="false" fo:text-indent="1.249cm" style:auto-text-indent="false"/>
      <style:text-properties style:use-window-font-color="true" style:font-name="Verdana1" fo:font-size="11pt" fo:language="pl" fo:country="PL" officeooo:rsid="0012015e" officeooo:paragraph-rsid="0028687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6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style:use-window-font-color="true" style:font-name="Verdana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7" style:family="paragraph" style:parent-style-name="Standard">
      <style:paragraph-properties fo:margin-left="9.991cm" fo:margin-right="0cm" fo:text-align="end" style:justify-single-word="false" fo:text-indent="1.249cm" style:auto-text-indent="false">
        <style:tab-stops>
          <style:tab-stop style:position="0.635cm"/>
        </style:tab-stops>
      </style:paragraph-properties>
      <style:text-properties style:use-window-font-color="true" style:font-name="Verdana1" fo:font-size="11pt" fo:language="pl" fo:country="PL" officeooo:paragraph-rsid="0028687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8" style:family="paragraph" style:parent-style-name="Standard">
      <style:paragraph-properties fo:margin-left="9.991cm" fo:margin-right="0cm" fo:text-align="end" style:justify-single-word="false" fo:text-indent="1.249cm" style:auto-text-indent="false"/>
      <style:text-properties style:use-window-font-color="true" style:font-name="Verdana1" fo:font-size="11pt" fo:language="pl" fo:country="PL" officeooo:rsid="0012d562" officeooo:paragraph-rsid="00286879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99" style:family="paragraph" style:parent-style-name="Text_20_body_20_indent">
      <style:paragraph-properties fo:text-align="justify" style:justify-single-word="false"/>
      <style:text-properties style:use-window-font-color="true" style:font-name="Verdana1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0" style:family="paragraph" style:parent-style-name="Text_20_body">
      <style:paragraph-properties fo:text-align="start" style:justify-single-word="false"/>
      <style:text-properties style:use-window-font-color="true" style:font-name="Verdana1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1" style:family="paragraph" style:parent-style-name="Standard" style:master-page-name="Standard">
      <style:paragraph-properties fo:margin-left="0cm" fo:margin-right="0cm" fo:text-align="start" style:justify-single-word="false" fo:text-indent="1.249cm" style:auto-text-indent="false" style:page-number="auto"/>
      <style:text-properties style:use-window-font-color="true" style:font-name="Arial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2" style:family="paragraph" style:parent-style-name="Standard">
      <style:paragraph-properties fo:margin-left="0cm" fo:margin-right="0cm" fo:text-align="end" style:justify-single-word="false" fo:text-indent="1.249cm" style:auto-text-indent="false"/>
      <style:text-properties style:use-window-font-color="true" style:font-name="Verdana1" fo:font-size="11pt" fo:language="pl" fo:country="PL" officeooo:paragraph-rsid="003e8aa3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3" style:family="paragraph" style:parent-style-name="Standard">
      <style:text-properties style:use-window-font-color="true" style:font-name="Verdana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4" style:family="paragraph" style:parent-style-name="Standard">
      <style:text-properties style:use-window-font-color="true" style:font-name="Verdana1" fo:font-size="11pt" fo:language="pl" fo:country="PL" officeooo:paragraph-rsid="0071940d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5" style:family="paragraph" style:parent-style-name="Standard">
      <style:text-properties style:use-window-font-color="true" style:font-name="Verdana1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6" style:family="paragraph" style:parent-style-name="Tekst_20_podstawowy_20_wcięty_20_2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1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7" style:family="paragraph" style:parent-style-name="Tekst_20_podstawowy_20_wcięty_20_2" style:list-style-name="WW8Num1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Verdana1" fo:font-size="11pt" fo:language="pl" fo:country="PL" officeooo:rsid="0012015e" officeooo:paragraph-rsid="0012015e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" style:family="text"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Arial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3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 style:font-style-complex="italic"/>
    </style:style>
    <style:style style:name="T5" style:family="text">
      <style:text-properties style:use-window-font-color="true" fo:language="pl" fo:country="PL" officeooo:rsid="0053d53c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pl" fo:country="PL" officeooo:rsid="001c400f" style:font-name-asian="Times New Roman" style:language-asian="zxx" style:country-asian="none" style:font-name-complex="Times New Roman" style:language-complex="ar" style:country-complex="SA"/>
    </style:style>
    <style:style style:name="T7" style:family="text">
      <style:text-properties style:use-window-font-color="true" fo:language="pl" fo:country="PL" officeooo:rsid="003e8aa3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style:use-window-font-color="true" fo:language="pl" fo:country="PL" officeooo:rsid="003d0d34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style:use-window-font-color="true" fo:language="pl" fo:country="PL" officeooo:rsid="00461511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style:use-window-font-color="true" fo:language="pl" fo:country="PL" officeooo:rsid="00529623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fo:language="pl" fo:country="PL" fo:font-style="italic" style:font-name-asian="Times New Roman" style:language-asian="zxx" style:country-asian="none" style:font-style-asian="italic" style:font-name-complex="Times New Roman" style:language-complex="ar" style:country-complex="S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286879" style:font-weight-asian="bold" style:font-weight-complex="bold"/>
    </style:style>
    <style:style style:name="T14" style:family="text">
      <style:text-properties fo:font-weight="bold" officeooo:rsid="003e8aa3" style:font-weight-asian="bold" style:font-weight-complex="bold"/>
    </style:style>
    <style:style style:name="T15" style:family="text">
      <style:text-properties fo:font-weight="bold" officeooo:rsid="00461511" style:font-weight-asian="bold" style:font-weight-complex="bold"/>
    </style:style>
    <style:style style:name="T16" style:family="text">
      <style:text-properties fo:font-weight="bold" officeooo:rsid="0051c458" style:font-weight-asian="bold" style:font-weight-complex="bold"/>
    </style:style>
    <style:style style:name="T17" style:family="text">
      <style:text-properties fo:font-weight="bold" officeooo:rsid="00529623" style:font-weight-asian="bold" style:font-weight-complex="bold"/>
    </style:style>
    <style:style style:name="T18" style:family="text">
      <style:text-properties fo:font-weight="bold" officeooo:rsid="0053d53c" style:font-weight-asian="bold" style:font-weight-complex="bold"/>
    </style:style>
    <style:style style:name="T19" style:family="text">
      <style:text-properties officeooo:rsid="000f4e6b"/>
    </style:style>
    <style:style style:name="T20" style:family="text">
      <style:text-properties officeooo:rsid="001a6349"/>
    </style:style>
    <style:style style:name="T21" style:family="text">
      <style:text-properties officeooo:rsid="002127d6"/>
    </style:style>
    <style:style style:name="T22" style:family="text">
      <style:text-properties officeooo:rsid="00248c4c"/>
    </style:style>
    <style:style style:name="T23" style:family="text">
      <style:text-properties officeooo:rsid="002523eb"/>
    </style:style>
    <style:style style:name="T24" style:family="text">
      <style:text-properties officeooo:rsid="00286879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2127d6" style:font-weight-asian="normal" style:font-weight-complex="normal"/>
    </style:style>
    <style:style style:name="T27" style:family="text">
      <style:text-properties fo:font-weight="normal" officeooo:rsid="00286879" style:font-weight-asian="normal" style:font-weight-complex="normal"/>
    </style:style>
    <style:style style:name="T28" style:family="text">
      <style:text-properties fo:font-weight="normal" officeooo:rsid="002a3884" style:font-weight-asian="normal" style:font-weight-complex="normal"/>
    </style:style>
    <style:style style:name="T29" style:family="text">
      <style:text-properties fo:font-weight="normal" officeooo:rsid="002dae63" style:font-weight-asian="normal" style:font-weight-complex="normal"/>
    </style:style>
    <style:style style:name="T30" style:family="text">
      <style:text-properties fo:font-weight="normal" officeooo:rsid="002cb2eb" style:font-weight-asian="normal" style:font-weight-complex="normal"/>
    </style:style>
    <style:style style:name="T31" style:family="text">
      <style:text-properties fo:font-weight="normal" officeooo:rsid="00283fb1" style:font-weight-asian="normal" style:font-weight-complex="normal"/>
    </style:style>
    <style:style style:name="T32" style:family="text">
      <style:text-properties fo:font-weight="normal" officeooo:rsid="003d0d34" style:font-weight-asian="normal" style:font-weight-complex="normal"/>
    </style:style>
    <style:style style:name="T33" style:family="text">
      <style:text-properties fo:font-weight="normal" officeooo:rsid="00529623" style:font-weight-asian="normal" style:font-weight-complex="normal"/>
    </style:style>
    <style:style style:name="T34" style:family="text">
      <style:text-properties fo:font-weight="normal" officeooo:rsid="0053d53c" style:font-weight-asian="normal" style:font-weight-complex="normal"/>
    </style:style>
    <style:style style:name="T35" style:family="text">
      <style:text-properties officeooo:rsid="002cb2eb"/>
    </style:style>
    <style:style style:name="T36" style:family="text">
      <style:text-properties officeooo:rsid="00338209"/>
    </style:style>
    <style:style style:name="T37" style:family="text">
      <style:text-properties officeooo:rsid="003c0659"/>
    </style:style>
    <style:style style:name="T38" style:family="text">
      <style:text-properties officeooo:rsid="003d0d34"/>
    </style:style>
    <style:style style:name="T39" style:family="text">
      <style:text-properties officeooo:rsid="003e8aa3"/>
    </style:style>
    <style:style style:name="T40" style:family="text">
      <style:text-properties style:text-line-through-style="none" style:text-line-through-type="none"/>
    </style:style>
    <style:style style:name="T41" style:family="text">
      <style:text-properties style:text-line-through-style="none" style:text-line-through-type="none" officeooo:rsid="003f00f3"/>
    </style:style>
    <style:style style:name="T42" style:family="text">
      <style:text-properties style:text-line-through-style="none" style:text-line-through-type="none" officeooo:rsid="0047a50c"/>
    </style:style>
    <style:style style:name="T43" style:family="text">
      <style:text-properties officeooo:rsid="001a6349" fo:background-color="transparent" loext:char-shading-value="0"/>
    </style:style>
    <style:style style:name="T44" style:family="text">
      <style:text-properties officeooo:rsid="00451433"/>
    </style:style>
    <style:style style:name="T45" style:family="text">
      <style:text-properties officeooo:rsid="00461511"/>
    </style:style>
    <style:style style:name="T46" style:family="text">
      <style:text-properties officeooo:rsid="00469ae8"/>
    </style:style>
    <style:style style:name="T47" style:family="text">
      <style:text-properties style:font-name-complex="Arial"/>
    </style:style>
    <style:style style:name="T48" style:family="text">
      <style:text-properties officeooo:rsid="004fa354"/>
    </style:style>
    <style:style style:name="T49" style:family="text">
      <style:text-properties officeooo:rsid="00529623"/>
    </style:style>
    <style:style style:name="T50" style:family="text">
      <style:text-properties officeooo:rsid="0053d53c"/>
    </style:style>
    <style:style style:name="T51" style:family="text">
      <style:text-properties fo:font-style="normal" style:text-underline-style="none" fo:font-weight="normal" officeooo:rsid="003d0d34" style:font-style-asian="normal" style:font-weight-asian="normal" style:font-style-complex="normal" style:font-weight-complex="normal"/>
    </style:style>
    <style:style style:name="T52" style:family="text">
      <style:text-properties style:text-underline-style="none" fo:font-weight="normal" officeooo:rsid="003d0d34" style:font-weight-asian="normal" style:font-weight-complex="normal"/>
    </style:style>
    <style:style style:name="T53" style:family="text">
      <style:text-properties officeooo:rsid="005c1751"/>
    </style:style>
    <style:style style:name="T54" style:family="text">
      <style:text-properties officeooo:rsid="005d6d1c"/>
    </style:style>
    <style:style style:name="T55" style:family="text">
      <style:text-properties officeooo:rsid="00688cf4"/>
    </style:style>
    <style:style style:name="T56" style:family="text">
      <style:text-properties officeooo:rsid="006fb439"/>
    </style:style>
    <style:style style:name="T57" style:family="text">
      <style:text-properties officeooo:rsid="00708abe"/>
    </style:style>
    <style:style style:name="T58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59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0" style:family="text">
      <style:text-properties style:font-name="Verdana" fo:font-weight="bold" style:font-weight-asian="bold" style:font-name-complex="Verdana" style:font-weight-complex="bold"/>
    </style:style>
    <style:style style:name="T61" style:family="text">
      <style:text-properties style:font-name="Verdana" fo:font-weight="bold" style:language-asian="ja" style:country-asian="JP" style:font-weight-asian="bold" style:font-name-complex="Verdana" style:language-complex="fa" style:country-complex="IR" style:font-weight-complex="bold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><draw:frame draw:style-name="fr1" draw:name="Obraz1" text:anchor-type="as-char" svg:y="-2.99cm" svg:width="16.05cm" svg:height="2.858cm" draw:z-index="0"><draw:image xlink:href="Pictures/20000148000069BB000012B5107B0F83BCB469BC.wmf" xlink:type="simple" xlink:show="embed" xlink:actuate="onLoad"/></draw:frame><text:span text:style-name="T58"> <text:s/></text:span></text:p>
      <text:p text:style-name="P20">Zarządzenie Nr <text:span text:style-name="T56">4466/2018</text:span></text:p>
      <text:p text:style-name="P19">Prezydenta Miasta Płocka</text:p>
      <text:p text:style-name="P19">z dnia <text:span text:style-name="T56">09</text:span> <text:span text:style-name="T37">sierpnia 2018 r.</text:span></text:p>
      <text:p text:style-name="P49"/>
      <text:p text:style-name="P100"><text:span text:style-name="T25">w sprawie: powołania komisji egzaminacyjnych dla nauczycieli ubiegających się o awans zawodowy na stopień nauczyciela mianowanego </text:span><text:span text:style-name="T30">w roku 201</text:span><text:span text:style-name="T32">8</text:span><text:span text:style-name="T30">.</text:span></text:p>
      <text:p text:style-name="P55"><text:span text:style-name="T3"><text:tab/></text:span>Na podstawie art. 9g ust. 2 i art. 91d pkt 2 ustawy z dnia 26 stycznia 1982r. Karta Nauczyciela (t.j. Dz.U. z 201<text:span text:style-name="T38">8</text:span> r., poz. 9<text:span text:style-name="T38">67</text:span>), <text:span text:style-name="T41">art. 29 rozporządzenia Parlamentu Europejskiego<text:line-break/>i Rady (UE) 2016/679 z dnia 27 kwietnia 2016 r. w sprawie ochrony osób fizycznych w związku z przetwarzaniem <text:s/>danych osobowych i w sprawie swobodnego przepływu takich danych oraz uchylenia dyrektywy 95/46/WE (Dz.U</text:span><text:span text:style-name="T42">rz</text:span><text:span text:style-name="T41">. UE L 119) </text:span><text:span text:style-name="T40">o</text:span>raz <text:s/>§10 <text:span text:style-name="T47">rozporządzenia Ministra Edukacji Narodowej z dnia 1 marca 2013 r. w sprawie uzyskiwania stopni awansu zawodowego przez nauczycieli (Dz. U. z 2013 r., poz. 393) zarządza się, co następuje:</text:span></text:p>
      <text:p text:style-name="P99"/>
      <text:p text:style-name="P49">§ 1</text:p>
      <text:p text:style-name="P85">Powołuje się komisje egzaminacyjne do przeprowadzenia postępowań egzaminacyjnych dla nauczycieli ubiegających się o awans zawodowy na stopień nauczyciela mianowanego:</text:p>
      <text:p text:style-name="P86"><text:span text:style-name="T36">1. </text:span>Pani <text:s/><text:span text:style-name="T44">Agnieszki Kalwas - Żeberkiewicz</text:span></text:p>
      <text:p text:style-name="P86"><text:span text:style-name="T36">2. </text:span>Pani <text:span text:style-name="T44">Danuty Korkosz</text:span></text:p>
      <text:p text:style-name="P86"><text:span text:style-name="T36">3. </text:span>Pani <text:span text:style-name="T48">Elżbiety Justyny Niedzielak</text:span></text:p>
      <text:p text:style-name="P88">4. <text:span text:style-name="T48">Pani</text:span> <text:span text:style-name="T44">Agnieszki Wodzyńskiej</text:span></text:p>
      <text:p text:style-name="P87"><text:span text:style-name="T38">5. </text:span>Pani <text:span text:style-name="T44">Anny Ziemby</text:span></text:p>
      <text:p text:style-name="P86"/>
      <text:p text:style-name="P85">w składach określonych w załącznikach nr 1-<text:span text:style-name="T38">5 </text:span>do niniejszego zarządzenia.</text:p>
      <text:p text:style-name="P84"/>
      <text:p text:style-name="P89">§ 2</text:p>
      <text:p text:style-name="P90">Członkowie komisji egzaminacyjnych są upoważnieni do przetwarzania danych osobowych nauczycieli <text:span text:style-name="T35">ubiegających się o awans zawodowy na stopień nauczyciela mianowanego</text:span>.</text:p>
      <text:p text:style-name="P49"/>
      <text:p text:style-name="P49">§ <text:span text:style-name="T23">3</text:span></text:p>
      <text:p text:style-name="P83"><text:span text:style-name="T31">Członkowie </text:span><text:span text:style-name="T28">komisji egzaminacyjnych składają oświadczenia o zachowaniu w tajemnicy treści danych osobowych </text:span><text:span text:style-name="T31">nauczycieli ubiegających się o awans zawodowy na stopień nauczyciela mianowanego. </text:span><text:span text:style-name="T29">Oświadczenia stanowią załączniki do protokołu z posiedzenia komisji egzaminacyjnej. </text:span></text:p>
      <text:p text:style-name="P48"><text:tab/> <text:tab/><text:tab/><text:tab/><text:tab/> <text:s text:c="15"/>§ <text:span text:style-name="T23">4</text:span></text:p>
      <text:p text:style-name="P50"><text:span text:style-name="T20">Źródło finansowania: Budżet Miasta Płocka na 2018 r.</text:span><text:span text:style-name="T43">, zadanie 02/WEKI/G, dział 801, rozdział 80195, § 4170.</text:span></text:p>
      <text:p text:style-name="P48"><text:tab/><text:tab/><text:tab/><text:tab/><text:tab/><text:tab/> <text:s text:c="5"/><text:span text:style-name="T20">§ 5</text:span></text:p>
      <text:p text:style-name="P51">Wykonanie zarządzenia powierza się Dyrektorowi Wydziału Edukacji <text:s/>i Kultury Urzędu Miasta Płocka. </text:p>
      <text:p text:style-name="P49"><text:s/>§ <text:span text:style-name="T23">6</text:span></text:p>
      <text:p text:style-name="P48">Zarządzenie wchodzi w życie z dniem podpisania.</text:p>
      <text:p text:style-name="P48"/>
      <text:p text:style-name="P21"><text:tab/><text:tab/><text:tab/><text:tab/></text:p>
      <text:p text:style-name="P104"><text:s text:c="74"/><text:span text:style-name="T59"><text:s/></text:span><text:span text:style-name="T60">Prezydent Miasta Płocka </text:span><text:span text:style-name="T61"><text:s/><text:line-break/> <text:s text:c="76"/>/-/Andrzej Nowakowski <text:s/></text:span><text:s text:c="2"/></text:p>
      <text:p text:style-name="P21"/>
      <text:p text:style-name="P21"/>
      <text:p text:style-name="P21"><draw:frame draw:style-name="fr2" draw:name="Obraz2" text:anchor-type="as-char" svg:width="16.05cm" svg:height="1.235cm" draw:z-index="1"><draw:image xlink:href="Pictures/20000073000069BB0000082A6DF166233FF2AF9F.wmf" xlink:type="simple" xlink:show="embed" xlink:actuate="onLoad"/></draw:frame></text:p>
      <text:p text:style-name="P21"><text:soft-page-break/></text:p>
      <text:p text:style-name="P91"/>
      <text:p text:style-name="P91">Uzasadnienie:</text:p>
      <text:p text:style-name="P46"/>
      <text:p text:style-name="P64"/>
      <text:p text:style-name="P78"><text:span text:style-name="T4">Ustawa</text:span><text:span text:style-name="T11"> Karta Nauczyciela</text:span><text:span text:style-name="T3"> nakłada na organ prowadzący szkołę obowiązek powołania komisji egzaminacyjnej dla nauczycieli ubiegających się o awans zawodowy na stopień nauczyciela mianowanego, w składzie:</text:span></text:p>
      <text:list xml:id="list3614112168150705476" text:style-name="WW8Num1">
        <text:list-item>
          <text:p text:style-name="P106">przedstawiciel organu prowadzącego szkołę, jako jej przewodniczący</text:p>
        </text:list-item>
        <text:list-item>
          <text:p text:style-name="P106">przedstawiciel organu sprawującego nadzór pedagogiczny</text:p>
        </text:list-item>
        <text:list-item>
          <text:p text:style-name="P106">dyrektor szkoły (placówki)</text:p>
        </text:list-item>
        <text:list-item>
          <text:p text:style-name="P106">dwaj eksperci z listy ekspertów ustalonej przez ministra właściwego do spraw oświaty <text:line-break/>i wychowania</text:p>
          <text:p text:style-name="P107">oraz </text:p>
        </text:list-item>
        <text:list-item>
          <text:p text:style-name="P107">wskazany we wniosku nauczyciela przedstawiciel związku zawodowego </text:p>
        </text:list-item>
      </text:list>
      <text:p text:style-name="P79"/>
      <text:p text:style-name="P92">Niniejsze <text:span text:style-name="T22">zarządzenie</text:span> jest realizacją ustawowego obowiązku organu prowadzącego szkołę.</text:p>
      <text:p text:style-name="P21"/>
      <text:p text:style-name="P21"/>
      <text:p text:style-name="P54"/>
      <text:p text:style-name="P82"><text:s text:c="77"/></text:p>
      <text:p text:style-name="P10"><text:s text:c="31"/><text:tab/><text:tab/></text:p>
      <text:p text:style-name="P9"/>
      <text:p text:style-name="P9"/>
      <text:p text:style-name="P77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6"><text:tab/><text:tab/><text:tab/><text:tab/><text:tab/><text:tab/><text:tab/> <text:s text:c="4"/></text:p>
      <text:p text:style-name="P36"/>
      <text:p text:style-name="P36"><text:soft-page-break/></text:p>
      <text:p text:style-name="P36"/>
      <text:p text:style-name="P59"><text:span text:style-name="T3"><text:s text:c="2"/>załącznik nr </text:span><text:span text:style-name="T8">1</text:span></text:p>
      <text:p text:style-name="P67"><text:tab/> <text:s text:c="11"/><text:tab/><text:tab/> <text:s text:c="27"/>do Zarządzenia Nr <text:span text:style-name="T56">4466/2018</text:span></text:p>
      <text:p text:style-name="P31"><text:tab/><text:tab/><text:tab/><text:tab/><text:tab/><text:tab/><text:tab/> <text:s text:c="17"/>Prezydenta Miasta Płocka </text:p>
      <text:p text:style-name="P75"><text:tab/><text:tab/><text:tab/><text:tab/><text:tab/> <text:s text:c="35"/>z dnia <text:span text:style-name="T56">09 sierpnia 2018 r.</text:span></text:p>
      <text:p text:style-name="P38"/>
      <text:p text:style-name="P38"/>
      <text:p text:style-name="P40"/>
      <text:p text:style-name="P40"><text:s text:c="5"/>Skład Komisji Egzaminacyjnej do przeprowadzenia postępowania egzaminacyjnego <text:span text:style-name="T12">dla p. </text:span><text:span text:style-name="T15">Agnieszki Kalw</text:span><text:span text:style-name="T16">a</text:span><text:span text:style-name="T15">s - Żeberkiewicz</text:span><text:span text:style-name="T51">,</text:span><text:span text:style-name="T52"> </text:span>nauczyciela z <text:span text:style-name="T45">Szkoły Podstawowej nr 18 im. J. Z. Jakubowskiego <text:s/></text:span>w Płocku:</text:p>
      <text:p text:style-name="P47"/>
      <text:p text:style-name="P60"><text:span text:style-name="T3">1. </text:span><text:span text:style-name="T9">Alina Burżacka</text:span><text:span text:style-name="T6"> </text:span><text:span text:style-name="T3">- przewodnicząca, przedstawiciel organu prowadzącego,</text:span></text:p>
      <text:p text:style-name="P41">2. <text:span text:style-name="T53">Anna Olobry – Szarow </text:span>- przedstawiciel organu sprawującego nadzór pedagogiczny,</text:p>
      <text:p text:style-name="P41">3. <text:span text:style-name="T45">Jarosław Kalaszczyński</text:span> <text:s/><text:span text:style-name="T24">- dyrektor Szkoły Podstawowej nr 18,</text:span></text:p>
      <text:p text:style-name="P42">4. <text:span text:style-name="T49">Marzena Czajkowska - Paszkiewicz </text:span>- ekspert z listy MEN,</text:p>
      <text:p text:style-name="P42">5. <text:span text:style-name="T49">Sobocińska <text:s/>Anna Mirosława </text:span>- ekspert z listy MEN.</text:p>
      <text:p text:style-name="P96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><text:soft-page-break/></text:p>
      <text:p text:style-name="P34"/>
      <text:p text:style-name="P34"/>
      <text:p text:style-name="P34"/>
      <text:p text:style-name="P56"><text:span text:style-name="T3"><text:tab/><text:tab/><text:tab/><text:tab/><text:tab/><text:tab/><text:tab/> <text:s text:c="16"/>załącznik nr </text:span><text:span text:style-name="T7">2</text:span></text:p>
      <text:p text:style-name="P65"><text:tab/> <text:s text:c="11"/><text:tab/><text:tab/> <text:s text:c="30"/>do Zarządzenia Nr <text:s/><text:span text:style-name="T56">4466/2018</text:span></text:p>
      <text:p text:style-name="P22"><text:tab/><text:tab/><text:tab/><text:tab/><text:tab/><text:tab/><text:tab/> <text:s text:c="16"/>Prezydenta Miasta Płocka </text:p>
      <text:p text:style-name="P72"><text:tab/><text:tab/><text:tab/><text:tab/><text:tab/> <text:s text:c="35"/>z dnia <text:span text:style-name="T56">09 sierpnia 2018 r.</text:span></text:p>
      <text:p text:style-name="P21"/>
      <text:p text:style-name="P21"/>
      <text:p text:style-name="P21"/>
      <text:p text:style-name="P29"><text:s text:c="5"/>Skład Komisji Egzaminacyjnej do przeprowadzenia postępowania egzaminacyjnego <text:span text:style-name="T12">dla p. </text:span><text:span text:style-name="T15">Danuty Korkosz </text:span><text:s/>nauczyciela <text:span text:style-name="T21">z <text:s/>Miejskiego Przedszkola nr 2 <text:s/>w Płocku</text:span>:</text:p>
      <text:p text:style-name="P29"/>
      <text:p text:style-name="P61"><text:span text:style-name="T3">1. <text:s/></text:span><text:span text:style-name="T9">Alina Burżacka</text:span><text:span text:style-name="T6"> </text:span><text:span text:style-name="T3">- przewodnicząca, przedstawiciel organu prowadzącego,</text:span></text:p>
      <text:p text:style-name="P43">2. <text:s/><text:span text:style-name="T53">Anna Olobry - Szarow</text:span> - przedstawiciel organu sprawującego nadzór pedagogiczny,</text:p>
      <text:p text:style-name="P41">3. <text:s/><text:span text:style-name="T45">Anna Cichocka - dyrektor Miejskiego Przedszkola nr 2, <text:s text:c="41"/></text:span></text:p>
      <text:p text:style-name="P43">4. <text:span text:style-name="T45">Teresa Fijałkowska <text:s/></text:span>- ekspert z listy MEN,</text:p>
      <text:p text:style-name="P43">5. <text:span text:style-name="T24"><text:s/>Mariola Anna Kozyra <text:s/></text:span>- ekspert z listy MEN.</text:p>
      <text:p text:style-name="P97"/>
      <text:p text:style-name="P44"/>
      <text:p text:style-name="P39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39"/>
      <text:p text:style-name="P39"/>
      <text:p text:style-name="P39"/>
      <text:p text:style-name="P39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/>
      <text:p text:style-name="P93"><text:soft-page-break/></text:p>
      <text:p text:style-name="P93"/>
      <text:p text:style-name="P35"/>
      <text:p text:style-name="P32"><text:s text:c="69"/><text:tab/> <text:s text:c="3"/>załącznik nr <text:span text:style-name="T55">3</text:span></text:p>
      <text:p text:style-name="P76"><text:tab/> <text:s text:c="11"/><text:tab/><text:tab/> <text:s text:c="40"/>do Zarządzenia Nr <text:span text:style-name="T57">4466/2018 r.</text:span></text:p>
      <text:p text:style-name="P32"><text:tab/><text:tab/><text:tab/><text:tab/><text:tab/><text:tab/><text:tab/> <text:s text:c="12"/>Prezydenta Miasta Płocka </text:p>
      <text:p text:style-name="P32"><text:tab/><text:tab/><text:tab/><text:tab/><text:tab/> <text:s text:c="30"/>z dnia <text:span text:style-name="T57">09 sierpnia 2018 r.</text:span></text:p>
      <text:p text:style-name="P69"/>
      <text:p text:style-name="P69"/>
      <text:p text:style-name="P69"/>
      <text:p text:style-name="P29"><text:tab/>Skład Komisji Egzaminacyjnej do przeprowadzenia postępowania egzaminacyjnego <text:span text:style-name="T12">dla p.</text:span><text:span text:style-name="T14"> </text:span><text:span text:style-name="T15">Elżbiety Justyny Niedzielak</text:span><text:span text:style-name="T13">,</text:span> nauczyciela z<text:span text:style-name="T45">e Szkoły Podstawowej Specjalnej nr 24</text:span></text:p>
      <text:p text:style-name="P29"/>
      <text:p text:style-name="P26"/>
      <text:p text:style-name="P58"><text:span text:style-name="T3">1. </text:span><text:span text:style-name="T10">Alina Burżacka</text:span><text:span text:style-name="T6"> </text:span><text:span text:style-name="T3">- przewodnicząca, przedstawiciel organu prowadzącego,</text:span></text:p>
      <text:p text:style-name="P27">2. <text:span text:style-name="T53">Anna Olobry - </text:span><text:s/><text:span text:style-name="T53">Szarow</text:span> - przedstawiciel organu sprawującego nadzór pedagogiczny,</text:p>
      <text:p text:style-name="P28">3. <text:span text:style-name="T46">Radosław Witkowski – p.o. dyrektor Szkoły Podstawowej Specjalnej nr 24,</text:span></text:p>
      <text:p text:style-name="P28">4. <text:span text:style-name="T49">Marzena Czajkowska – Paszkiewicz </text:span>- ekspert z listy MEN,</text:p>
      <text:p text:style-name="P28">5. <text:span text:style-name="T49">Anna Mirosława Sobocińska </text:span>- ekspert z listy MEN.</text:p>
      <text:p text:style-name="P98"/>
      <text:p text:style-name="P45"/>
      <text:p text:style-name="P40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5"><text:soft-page-break/></text:p>
      <text:p text:style-name="P37"><text:tab/><text:tab/><text:tab/></text:p>
      <text:p text:style-name="P37"><text:tab/><text:tab/><text:tab/><text:tab/> <text:s text:c="10"/></text:p>
      <text:p text:style-name="P68"><text:tab/> <text:s text:c="11"/><text:tab/><text:tab/> <text:s text:c="27"/></text:p>
      <text:p text:style-name="P80"><text:s text:c="80"/>załącznik nr <text:span text:style-name="T39">4<text:line-break/> <text:s text:c="79"/></text:span>do Zarządzenia Nr <text:span text:style-name="T57">4466/2018</text:span></text:p>
      <text:p text:style-name="P30"><text:tab/><text:tab/><text:tab/><text:tab/><text:tab/><text:tab/><text:tab/> <text:s text:c="15"/>Prezydenta Miasta Płocka </text:p>
      <text:p text:style-name="P74"><text:tab/><text:tab/><text:tab/><text:tab/><text:tab/> <text:s text:c="33"/>z dnia <text:span text:style-name="T57">09 sierpnia 2018 r.</text:span></text:p>
      <text:p text:style-name="P69"/>
      <text:p text:style-name="P69"/>
      <text:p text:style-name="P71"/>
      <text:p text:style-name="P29"><text:tab/>Skład Komisji Egzaminacyjnej do przeprowadzenia postępowania egzaminacyjnego <text:span text:style-name="T12">dla p. </text:span><text:span text:style-name="T14">Anny </text:span><text:span text:style-name="T17">Ziemby</text:span><text:span text:style-name="T13">,</text:span><text:span text:style-name="T26"> </text:span><text:span text:style-name="T27">nauczyciela z Miejskiego Przedszkola <text:s/>nr </text:span><text:span text:style-name="T33">2</text:span><text:span text:style-name="T27"> </text:span><text:span text:style-name="T25">:</text:span></text:p>
      <text:p text:style-name="P29"/>
      <text:p text:style-name="P26"/>
      <text:p text:style-name="P30"/>
      <text:p text:style-name="P58"><text:span text:style-name="T3">1. <text:s/></text:span><text:span text:style-name="T10">Alina Burżacka</text:span><text:span text:style-name="T6"> </text:span><text:span text:style-name="T3">- przewodnicząca, przedstawiciel organu prowadzącego,</text:span></text:p>
      <text:p text:style-name="P27">2. <text:s/><text:span text:style-name="T53">Anna Olobry - Szarow </text:span>- przedstawiciel organu sprawującego nadzór pedagogiczny,</text:p>
      <text:p text:style-name="P28">3. <text:s/><text:span text:style-name="T49">Anna Cichocka <text:s/>- dyrektor Miejskiego Przedszkola <text:s/>nr 2,</text:span></text:p>
      <text:p text:style-name="P28">4. <text:s/><text:span text:style-name="T49">Mariola Anna Kozyra</text:span>- ekspert z listy MEN,</text:p>
      <text:p text:style-name="P28">5. <text:s/><text:span text:style-name="T49">Teresa Fijałkowska </text:span>- ekspert z listy MEN.</text:p>
      <text:p text:style-name="P95"/>
      <text:p text:style-name="P22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3"><text:span text:style-name="T1"><text:tab/><text:tab/><text:tab/><text:tab/><text:tab/></text:span><text:span text:style-name="T2"><text:tab/><text:tab/> <text:s text:c="8"/></text:span></text:p>
      <text:p text:style-name="P18"/>
      <text:p text:style-name="P16"/>
      <text:p text:style-name="P33"/>
      <text:p text:style-name="P66"><text:soft-page-break/></text:p>
      <text:p text:style-name="P66"/>
      <text:p text:style-name="P66"/>
      <text:p text:style-name="P66"><text:s text:c="28"/></text:p>
      <text:p text:style-name="P81"><text:s text:c="82"/>załącznik nr <text:span text:style-name="T39">5</text:span></text:p>
      <text:p text:style-name="P66">do Zarządzenia Nr <text:span text:style-name="T57">4466/2018</text:span></text:p>
      <text:p text:style-name="P23"><text:tab/><text:tab/><text:tab/><text:tab/><text:tab/><text:tab/><text:tab/> <text:s text:c="17"/>Prezydenta Miasta Płocka </text:p>
      <text:p text:style-name="P73"><text:tab/><text:tab/><text:tab/><text:tab/><text:tab/> <text:s text:c="35"/>z dnia <text:span text:style-name="T57">09 sierpnia 2018 r.</text:span> </text:p>
      <text:p text:style-name="P70"/>
      <text:p text:style-name="P23"><text:tab/>Skład Komisji Egzaminacyjnej do przeprowadzenia postępowania egzaminacyjnego <text:span text:style-name="T12">dla p. </text:span><text:span text:style-name="T18">Agnieszki Wodzyńskiej</text:span><text:span text:style-name="T13">,</text:span><text:span text:style-name="T26"> </text:span><text:span text:style-name="T27">nauczyciela z</text:span><text:span text:style-name="T34">e Szkoły Podstawowej Specjalnej nr 24</text:span><text:span text:style-name="T25">:</text:span></text:p>
      <text:p text:style-name="P23"/>
      <text:p text:style-name="P57"><text:span text:style-name="T3">1. <text:s/></text:span><text:span text:style-name="T5">Alina Burżacka</text:span><text:span text:style-name="T6"> <text:s/></text:span><text:span text:style-name="T3">- przewodnicząca, przedstawiciel organu prowadzącego,</text:span></text:p>
      <text:p text:style-name="P24">2. <text:s/><text:span text:style-name="T54">Anna Olobry - Szarow</text:span> - przedstawiciel organu sprawującego nadzór pedagogiczny,</text:p>
      <text:p text:style-name="P25">3. <text:s/><text:span text:style-name="T50">Radosław Witkowski – p.o. dyrektor </text:span><text:span text:style-name="T34">Szkoły Podstawowej Specjalnej nr 24, </text:span></text:p>
      <text:p text:style-name="P24">4. <text:s/><text:span text:style-name="T50">Anna Mirosława Sobocińska </text:span>- ekspert z listy MEN,</text:p>
      <text:p text:style-name="P24">5. <text:s/><text:span text:style-name="T50">Teresa Fijałkowska</text:span>- ekspert z listy MEN.</text:p>
      <text:p text:style-name="P94"/>
      <text:p text:style-name="P23"/>
      <text:p text:style-name="P3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/>
      <text:p text:style-name="P52"><text:span text:style-name="T1"><text:tab/><text:tab/><text:tab/><text:tab/><text:tab/></text:span><text:span text:style-name="T2"><text:tab/><text:tab/> <text:s text:c="18"/><text:tab/><text:tab/> <text:s text:c="24"/></text:span></text:p>
      <text:p text:style-name="P63"/>
      <text:p text:style-name="P63"/>
      <text:p text:style-name="P63"/>
      <text:p text:style-name="P62"><text:soft-page-break/></text:p>
      <text:p text:style-name="P5"/>
      <text:p text:style-name="P5"/>
      <text:p text:style-name="P3"/>
      <text:p text:style-name="P3"/>
      <text:p text:style-name="P3"/>
      <text:p text:style-name="P3"/>
      <text:p text:style-name="P3"/>
      <text:p text:style-name="P12"><text:s/></text:p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53"><text:span text:style-name="T1"><text:tab/><text:tab/><text:tab/><text:tab/><text:tab/></text:span><text:span text:style-name="T2"><text:tab/><text:tab/> <text:s/>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 text:c="2"/></text:p>
      <text:p text:style-name="P8"/>
      <text:p text:style-name="P6"/>
      <text:p text:style-name="P15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yriad Pro" svg:font-family="'Myriad Pro'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.249cm" style:auto-text-indent="false"/>
      <style:text-properties style:font-name="Arial Narrow" fo:font-family="'Arial Narrow'" style:font-family-generic="swiss" style:font-pitch="variable"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 Narrow" fo:font-family="'Arial Narrow'" style:font-family-generic="swiss" style:font-pitch="variable" fo:font-size="13pt" style:font-size-asian="13pt"/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size="13pt" style:font-size-asian="13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indent="0cm" style:auto-text-indent="false" fo:keep-with-next="always"/>
      <style:text-properties fo:font-size="13pt" style:font-size-asian="13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10" style:display-name="Heading 10" style:family="paragraph" style:parent-style-name="Header" style:next-style-name="Text_20_body" style:list-style-name="WW8Num2" style:class="text">
      <style:paragraph-properties fo:margin-left="-11.43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WW-Tekst_20_podstawowy_20_wcięty_20_2" style:display-name="WW-Tekst podstawowy wcięty 2" style:family="paragraph" style:parent-style-name="Standard">
      <style:paragraph-properties fo:margin-left="0.109cm" fo:margin-right="0cm" fo:text-indent="0cm" style:auto-text-indent="false"/>
      <style:text-properties fo:font-size="13pt" style:font-size-asian="13pt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WW-Indeks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Podpis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WW-Znaki_20_numeracji111" style:display-name="WW-Znaki numeracji111" style:family="text"/>
    <style:style style:name="WW-Znaki_20_numeracji11" style:display-name="WW-Znaki numeracji11" style:family="text"/>
    <style:style style:name="WW-Znaki_20_numeracji1" style:display-name="WW-Znaki numeracji1" style:family="text"/>
    <style:style style:name="WW-Znaki_20_numeracji" style:display-name="WW-Znaki numeracji" style:family="text"/>
    <style:style style:name="WW-Domyślna_20_czcionka_20_akapitu" style:display-name="WW-Domyślna czcionka akapitu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Endnote_20_Symbol" style:display-name="Endnote Symbol" style:family="text"/>
    <style:style style:name="Page_20_Number" style:display-name="Page Number" style:family="text" style:parent-style-name="WW-Domyślna_20_czcionka_20_akapitu"/>
    <style:style style:name="Footnote_20_Symbol" style:display-name="Foot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109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H33M12S</meta:editing-duration>
    <meta:editing-cycles>78</meta:editing-cycles>
    <meta:generator>LibreOffice/5.2.3.3$Windows_X86_64 LibreOffice_project/d54a8868f08a7b39642414cf2c8ef2f228f780cf</meta:generator>
    <dc:date>2018-08-13T08:07:07.413000000</dc:date>
    <meta:print-date>2018-08-03T11:33:20.047000000</meta:print-date>
    <meta:document-statistic meta:table-count="0" meta:image-count="2" meta:object-count="0" meta:page-count="8" meta:paragraph-count="97" meta:word-count="768" meta:character-count="6787" meta:non-whitespace-character-count="4710"/>
    <meta:user-defined meta:name="Info 1"/>
    <meta:user-defined meta:name="Info 2"/>
    <meta:user-defined meta:name="Info 3"/>
    <meta:user-defined meta:name="Info 4"/>
  </office:meta>
</office:document-meta>
</file>