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2" svg:font-family="Symbol" style:font-adornments="Normalny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Symbol1" svg:font-family="Symbol"/>
    <style:font-face style:name="Tahoma2" svg:font-family="Tahoma"/>
    <style:font-face style:name="Verdana,Bold" svg:font-family="'Verdana,Bold'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1.827cm"/>
    </style:style>
    <style:style style:name="Tabela1.C" style:family="table-column">
      <style:table-column-properties style:column-width="4.40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1.372cm" fo:keep-together="always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3.759cm" fo:keep-together="always"/>
    </style:style>
    <style:style style:name="Tabela2" style:family="table">
      <style:table-properties style:width="17.119cm" table:align="left" style:writing-mode="lr-tb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a2.B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officeooo:paragraph-rsid="001ce398" style:font-size-asian="10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officeooo:paragraph-rsid="001ce398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style:text-underline-style="solid" style:text-underline-width="auto" style:text-underline-color="font-color" fo:font-weight="bold" officeooo:paragraph-rsid="001ce398" style:font-size-asian="10pt" style:font-weight-asian="bold" style:font-name-complex="Verdana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style:text-underline-style="solid" style:text-underline-width="auto" style:text-underline-color="font-color" fo:font-weight="bold" officeooo:paragraph-rsid="001ce398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style:text-underline-style="solid" style:text-underline-width="auto" style:text-underline-color="font-color" fo:font-weight="bold" officeooo:rsid="00dbfc2d" officeooo:paragraph-rsid="001ce398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064cm"/>
        </style:tab-stops>
      </style:paragraph-properties>
      <style:text-properties style:font-name="Verdana" fo:font-size="10pt" fo:language="pl" fo:country="PL" fo:font-style="italic" officeooo:paragraph-rsid="001ce398" style:font-size-asian="10pt" style:font-style-asian="italic" style:font-name-complex="Verdana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officeooo:paragraph-rsid="001ce398" style:font-name-asian="Verdana" style:font-size-asian="10pt" style:font-name-complex="Verdana" style:font-size-complex="10pt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Verdana" fo:font-size="10pt" fo:language="pl" fo:country="PL" officeooo:paragraph-rsid="003dd776" style:font-size-asian="10pt" style:font-size-complex="10pt" fo:hyphenate="false" fo:hyphenation-remain-char-count="2" fo:hyphenation-push-char-count="2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font-size="10pt" fo:letter-spacing="normal" officeooo:paragraph-rsid="009c8e44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1ce398" fo:background-color="transparent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" fo:font-size="10pt" fo:language="pl" fo:country="PL" officeooo:paragraph-rsid="001ce398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1ce398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ce398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ce398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0pt" fo:language="pl" fo:country="PL" officeooo:paragraph-rsid="001ce398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0pt" fo:language="pl" fo:country="PL" officeooo:rsid="00b52f50" officeooo:paragraph-rsid="001ce398" fo:background-color="#ffffff" style:font-size-asian="10pt" style:font-name-complex="Verdana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770ca3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0pt" fo:language="pl" fo:country="PL" fo:font-style="italic" officeooo:rsid="00759022" officeooo:paragraph-rsid="00759022" style:font-size-asian="10pt" style:font-style-asian="italic" style:font-size-complex="10pt" style:font-style-complex="italic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Verdana" fo:font-size="10pt" fo:language="pl" fo:country="PL" officeooo:paragraph-rsid="001ce398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 fo:background-color="transparent"/>
      <style:text-properties style:font-name="Verdana" fo:font-size="10pt" fo:language="pl" fo:country="PL" style:text-underline-style="solid" style:text-underline-width="auto" style:text-underline-color="font-color" fo:font-weight="bold" officeooo:paragraph-rsid="001ce398" style:font-size-asian="10pt" style:font-weight-asian="bold" style:font-name-complex="Verdana" style:font-size-complex="10pt"/>
    </style:style>
    <style:style style:name="P24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Verdana" fo:font-size="10pt" fo:language="pl" fo:country="PL" officeooo:paragraph-rsid="003dd776" fo:background-color="transparent" style:font-size-asian="10pt" style:font-name-complex="Verdana" style:font-size-complex="10pt" fo:hyphenate="false" fo:hyphenation-remain-char-count="2" fo:hyphenation-push-char-count="2"/>
    </style:style>
    <style:style style:name="P2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Verdana" fo:font-size="10pt" fo:language="pl" fo:country="PL" officeooo:rsid="00434259" officeooo:paragraph-rsid="00434259" fo:background-color="transparent" style:font-size-asian="10pt" style:font-name-complex="Verdana" style:font-size-complex="10pt"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967290" style:font-size-asian="10pt" style:font-name-complex="Verdana" style:font-size-complex="10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pl" fo:country="PL" officeooo:paragraph-rsid="00967290" style:font-size-asian="10pt" style:font-name-complex="Verdana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bold" officeooo:paragraph-rsid="001ce398" style:font-size-asian="11pt" style:font-weight-asian="bold" style:font-name-complex="Verdana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fo:language="pl" fo:country="PL" fo:font-weight="bold" officeooo:paragraph-rsid="001ce398" style:font-size-asian="11pt" style:font-weight-asian="bold" style:font-name-complex="Verdana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1pt" fo:letter-spacing="0.028cm" fo:language="pl" fo:country="PL" fo:font-weight="bold" officeooo:paragraph-rsid="001ce398" style:font-size-asian="11pt" style:font-weight-asian="bold" style:font-name-complex="Verdana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language="pl" fo:country="PL" officeooo:paragraph-rsid="001ce398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1ce398" style:font-name-asian="Verdana" style:font-size-asian="10pt" style:font-weight-asian="bold" style:font-name-complex="Verdana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1ce398" style:font-size-asian="9pt" style:font-weight-asian="bold" style:font-name-complex="Verdana" style:font-size-complex="9pt"/>
    </style:style>
    <style:style style:name="P36" style:family="paragraph" style:parent-style-name="Standard">
      <style:paragraph-properties fo:text-align="justify" style:justify-single-word="false"/>
      <style:text-properties officeooo:paragraph-rsid="001ce398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547cm"/>
        </style:tab-stops>
      </style:paragraph-properties>
      <style:text-properties officeooo:paragraph-rsid="0048e300"/>
    </style:style>
    <style:style style:name="P38" style:family="paragraph" style:parent-style-name="Standard">
      <style:paragraph-properties>
        <style:tab-stops>
          <style:tab-stop style:position="10.795cm"/>
        </style:tab-stops>
      </style:paragraph-properties>
      <style:text-properties officeooo:paragraph-rsid="001ce398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547cm"/>
        </style:tab-stops>
      </style:paragraph-properties>
      <style:text-properties fo:color="#000000" style:font-name="Verdana" fo:font-size="10pt" fo:letter-spacing="normal" fo:font-weight="normal" officeooo:paragraph-rsid="0048e300" fo:background-color="#ffff00" style:font-size-asian="10pt" style:font-weight-asian="normal" style:font-name-complex="Verdana" style:font-size-complex="10pt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ce398"/>
    </style:style>
    <style:style style:name="P4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Verdana" fo:font-size="10pt" fo:language="pl" fo:country="PL" style:text-underline-style="solid" style:text-underline-width="auto" style:text-underline-color="font-color" fo:font-weight="bold" officeooo:paragraph-rsid="001ce398" style:font-size-asian="10pt" style:font-weight-asian="bold" style:font-name-complex="Verdana" style:font-size-complex="10pt"/>
    </style:style>
    <style:style style:name="P4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Verdana" fo:font-size="10pt" fo:language="pl" fo:country="PL" officeooo:paragraph-rsid="001ce398" style:font-size-asian="10pt" style:font-size-complex="10pt"/>
    </style:style>
    <style:style style:name="P43" style:family="paragraph" style:parent-style-name="Standard_20__28_user_29_">
      <style:paragraph-properties fo:text-align="justify" style:justify-single-word="false"/>
      <style:text-properties style:font-name="Verdana" fo:font-size="9pt" fo:font-weight="bold" officeooo:paragraph-rsid="0033363c" style:font-size-asian="9pt" style:font-weight-asian="bold" style:font-name-complex="Verdana" style:font-size-complex="9pt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style:font-name="Verdana" fo:font-size="9pt" fo:letter-spacing="normal" officeooo:paragraph-rsid="0033363c" style:font-size-asian="9pt" style:font-name-complex="Verdana" style:font-size-complex="9pt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9pt" fo:letter-spacing="normal" fo:language="pl" fo:country="PL" officeooo:paragraph-rsid="0041a655" style:font-size-asian="9pt" style:font-name-complex="Verdana" style:font-size-complex="9pt"/>
    </style:style>
    <style:style style:name="P46" style:family="paragraph" style:parent-style-name="Standard_20__28_user_29_">
      <style:paragraph-properties fo:text-align="justify" style:justify-single-word="false"/>
      <style:text-properties style:font-name="Verdana" fo:font-size="9pt" fo:font-weight="normal" officeooo:paragraph-rsid="0048e300" style:font-size-asian="7.84999990463257pt" style:font-weight-asian="normal" style:font-name-complex="Verdana" style:font-size-complex="9pt" style:font-weight-complex="normal"/>
    </style:style>
    <style:style style:name="P47" style:family="paragraph" style:parent-style-name="Standard_20__28_user_29_">
      <style:paragraph-properties fo:text-align="justify" style:justify-single-word="false" style:snap-to-layout-grid="false"/>
      <style:text-properties style:font-name="Verdana" fo:font-size="10pt" officeooo:paragraph-rsid="0048e300" style:font-size-asian="10pt" style:font-name-complex="Verdana" style:font-size-complex="10pt"/>
    </style:style>
    <style:style style:name="P48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officeooo:paragraph-rsid="0033363c" style:font-size-asian="10pt" style:font-name-complex="Verdana" style:font-size-complex="10pt"/>
    </style:style>
    <style:style style:name="P49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fo:font-weight="bold" officeooo:paragraph-rsid="0033363c" style:font-size-asian="10pt" style:font-weight-asian="bold" style:font-name-complex="Verdana" style:font-size-complex="10pt"/>
    </style:style>
    <style:style style:name="P50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fo:font-weight="bold" officeooo:paragraph-rsid="0033363c" fo:background-color="transparent" style:font-size-asian="10pt" style:font-weight-asian="bold" style:font-name-complex="Verdana" style:font-size-complex="10pt" style:font-weight-complex="bold"/>
    </style:style>
    <style:style style:name="P51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officeooo:paragraph-rsid="0033363c" fo:background-color="transparent" style:font-size-asian="10pt" style:font-name-complex="Verdana" style:font-size-complex="10pt"/>
    </style:style>
    <style:style style:name="P52" style:family="paragraph" style:parent-style-name="Standard_20__28_user_29_">
      <style:paragraph-properties fo:text-align="center" style:justify-single-word="false"/>
      <style:text-properties style:font-name="Verdana" fo:font-size="10pt" fo:letter-spacing="normal" officeooo:paragraph-rsid="0033363c" fo:background-color="transparent" style:font-size-asian="10pt" style:font-name-complex="Verdana" style:font-size-complex="10pt"/>
    </style:style>
    <style:style style:name="P53" style:family="paragraph" style:parent-style-name="Standard_20__28_user_29_">
      <style:paragraph-properties fo:text-align="justify" style:justify-single-word="false"/>
      <style:text-properties officeooo:paragraph-rsid="0033363c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0.767cm"/>
        </style:tab-stops>
      </style:paragraph-properties>
      <style:text-properties officeooo:paragraph-rsid="0048e300"/>
    </style:style>
    <style:style style:name="P55" style:family="paragraph" style:parent-style-name="Standard_20__28_user_29_">
      <style:paragraph-properties fo:text-align="justify" style:justify-single-word="false"/>
      <style:text-properties officeooo:paragraph-rsid="0048e300"/>
    </style:style>
    <style:style style:name="P56" style:family="paragraph" style:parent-style-name="Standard_20__28_user_29_">
      <style:paragraph-properties fo:text-align="justify" style:justify-single-word="false"/>
      <style:text-properties officeooo:paragraph-rsid="00967290"/>
    </style:style>
    <style:style style:name="P57" style:family="paragraph" style:parent-style-name="Standard_20__28_user_29_">
      <style:paragraph-properties fo:text-align="justify" style:justify-single-word="false" style:snap-to-layout-grid="false"/>
      <style:text-properties fo:color="#000000" style:font-name="Verdana" fo:font-size="10pt" fo:letter-spacing="normal" fo:font-weight="normal" officeooo:paragraph-rsid="0048e300" style:font-size-asian="10pt" style:font-weight-asian="normal" style:font-name-complex="Verdana" style:font-size-complex="10pt"/>
    </style:style>
    <style:style style:name="P58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0pt" fo:font-weight="bold" officeooo:paragraph-rsid="0033363c" style:font-size-asian="10pt" style:font-weight-asian="bold" style:font-name-complex="Verdana" style:font-size-complex="10pt" style:font-weight-complex="bold"/>
    </style:style>
    <style:style style:name="P59" style:family="paragraph" style:parent-style-name="Standard_20__28_user_29_">
      <style:paragraph-properties fo:margin-left="0.22cm" fo:margin-right="0.009cm" fo:text-align="justify" style:justify-single-word="false" fo:text-indent="0cm" style:auto-text-indent="false" style:snap-to-layout-grid="false"/>
      <style:text-properties style:font-name="Verdana" fo:font-size="10pt" officeooo:paragraph-rsid="0033363c" fo:background-color="transparent" style:font-size-asian="10pt" style:font-name-complex="Verdana" style:font-size-complex="10pt"/>
    </style:style>
    <style:style style:name="P60" style:family="paragraph" style:parent-style-name="Standard_20__28_user_29_">
      <style:paragraph-properties fo:margin-left="0.22cm" fo:margin-right="0.009cm" fo:text-align="justify" style:justify-single-word="false" fo:text-indent="0cm" style:auto-text-indent="false" style:snap-to-layout-grid="false"/>
      <style:text-properties style:font-name="Verdana" fo:font-size="10pt" officeooo:paragraph-rsid="0033363c" style:font-size-asian="10pt" style:font-name-complex="Verdana" style:font-size-complex="10pt"/>
    </style:style>
    <style:style style:name="P61" style:family="paragraph" style:parent-style-name="Standard_20__28_user_29_">
      <style:paragraph-properties fo:margin-left="0.22cm" fo:margin-right="0.009cm" fo:text-align="justify" style:justify-single-word="false" fo:text-indent="0cm" style:auto-text-indent="false" style:snap-to-layout-grid="false"/>
      <style:text-properties officeooo:paragraph-rsid="0033363c"/>
    </style:style>
    <style:style style:name="P62" style:family="paragraph" style:parent-style-name="Standard_20__28_user_29_">
      <style:paragraph-properties fo:margin-top="0.199cm" fo:margin-bottom="0cm" loext:contextual-spacing="false" fo:text-align="justify" style:justify-single-word="false"/>
      <style:text-properties fo:letter-spacing="normal" officeooo:paragraph-rsid="00394ffc"/>
    </style:style>
    <style:style style:name="P6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6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1ce398" style:font-size-asian="10pt" style:font-size-complex="10pt"/>
    </style:style>
    <style:style style:name="P6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7ad98c"/>
    </style:style>
    <style:style style:name="P66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6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635cm"/>
          <style:tab-stop style:position="1.034cm"/>
        </style:tab-stops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68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1ce398" style:font-size-asian="10pt" style:font-size-complex="10pt"/>
    </style:style>
    <style:style style:name="P69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7ede5d" style:font-size-asian="10pt" style:font-size-complex="10pt"/>
    </style:style>
    <style:style style:name="P7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Verdana" fo:font-size="10pt" fo:language="pl" fo:country="PL" fo:font-style="italic" officeooo:paragraph-rsid="001ce398" style:font-size-asian="10pt" style:font-style-asian="italic" style:font-name-complex="Verdana" style:font-size-complex="10pt"/>
    </style:style>
    <style:style style:name="P7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fo:font-style="italic" officeooo:paragraph-rsid="001ce398" style:font-size-asian="10pt" style:font-style-asian="italic" style:font-name-complex="Verdana" style:font-size-complex="10pt"/>
    </style:style>
    <style:style style:name="P7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Verdana" fo:font-size="10pt" fo:language="pl" fo:country="PL" fo:font-style="italic" officeooo:paragraph-rsid="0082089e" style:font-size-asian="10pt" style:font-style-asian="italic" style:font-name-complex="Verdana" style:font-size-complex="10pt"/>
    </style:style>
    <style:style style:name="P73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1ce398"/>
    </style:style>
    <style:style style:name="P7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10pt" fo:language="pl" fo:country="PL" officeooo:paragraph-rsid="0082089e" style:font-size-asian="10pt" style:font-size-complex="10pt"/>
    </style:style>
    <style:style style:name="P7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1ce398" style:font-size-asian="10pt" style:font-size-complex="10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/>
      <style:text-properties style:font-name="Verdana" fo:font-size="10pt" fo:language="pl" fo:country="PL" officeooo:paragraph-rsid="001ce398" style:font-size-asian="10pt" style:font-size-complex="10pt" fo:hyphenate="false" fo:hyphenation-remain-char-count="2" fo:hyphenation-push-char-count="2"/>
    </style:style>
    <style:style style:name="P77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1ce398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/>
      <style:text-properties style:font-name="Verdana" fo:font-size="10pt" fo:language="pl" fo:country="PL" officeooo:paragraph-rsid="001ce398" style:font-size-asian="10pt" style:font-name-complex="Verdana" style:font-size-complex="10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fo:font-size="10pt" fo:language="pl" fo:country="PL" officeooo:paragraph-rsid="0082089e" style:font-size-asian="10pt" style:font-size-complex="10pt"/>
    </style:style>
    <style:style style:name="P80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81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1ce398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fo:language="pl" fo:country="PL" officeooo:paragraph-rsid="001ce398" style:font-size-asian="10pt" style:font-size-complex="10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82089e" style:font-size-asian="10pt" style:font-name-complex="Verdana" style:font-size-complex="10pt"/>
    </style:style>
    <style:style style:name="P84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fo:font-style="italic" style:text-underline-style="none" fo:font-weight="bold" officeooo:paragraph-rsid="0082089e" style:font-size-asian="10pt" style:font-style-asian="italic" style:font-weight-asian="bold" style:font-name-complex="Verdana" style:font-size-complex="10pt"/>
    </style:style>
    <style:style style:name="P85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770ca3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ce398"/>
    </style:style>
    <style:style style:name="P87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1ce398"/>
    </style:style>
    <style:style style:name="P88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>
        <style:tab-stops>
          <style:tab-stop style:position="2.547cm"/>
        </style:tab-stops>
      </style:paragraph-properties>
      <style:text-properties fo:color="#000000" style:font-name="Verdana" fo:font-size="10pt" fo:letter-spacing="normal" fo:font-weight="normal" officeooo:paragraph-rsid="0056f017" style:font-size-asian="10pt" style:language-asian="en" style:country-asian="US" style:font-weight-asian="normal" style:font-name-complex="Verdana" style:font-size-complex="10pt"/>
    </style:style>
    <style:style style:name="P89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>
        <style:tab-stops>
          <style:tab-stop style:position="3.182cm"/>
        </style:tab-stops>
      </style:paragraph-properties>
      <style:text-properties fo:color="#000000" style:font-name="Verdana" fo:font-size="10pt" fo:letter-spacing="normal" fo:font-weight="normal" officeooo:paragraph-rsid="0056f017" fo:background-color="transparent" style:font-size-asian="10pt" style:language-asian="en" style:country-asian="US" style:font-weight-asian="normal" style:font-name-complex="Verdana" style:font-size-complex="10pt"/>
    </style:style>
    <style:style style:name="P90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>
        <style:tab-stops>
          <style:tab-stop style:position="2.547cm"/>
        </style:tab-stops>
      </style:paragraph-properties>
      <style:text-properties officeooo:paragraph-rsid="0056f017"/>
    </style:style>
    <style:style style:name="P9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92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3.182cm"/>
        </style:tab-stops>
      </style:paragraph-properties>
      <style:text-properties fo:color="#000000" style:font-name="Verdana" fo:font-size="10pt" fo:letter-spacing="normal" fo:font-weight="normal" officeooo:paragraph-rsid="0048e300" style:font-size-asian="10pt" style:font-weight-asian="normal" style:font-name-complex="Verdana" style:font-size-complex="10pt"/>
    </style:style>
    <style:style style:name="P9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94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>
        <style:tab-stops/>
      </style:paragraph-properties>
      <style:text-properties fo:color="#000000" style:font-name="Verdana" fo:font-size="10pt" fo:letter-spacing="normal" fo:font-weight="normal" officeooo:paragraph-rsid="0048e300" style:font-size-asian="10pt" style:font-weight-asian="normal" style:font-name-complex="Verdana" style:font-size-complex="10pt" fo:hyphenate="false" fo:hyphenation-remain-char-count="2" fo:hyphenation-push-char-count="2"/>
    </style:style>
    <style:style style:name="P95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/>
      <style:text-properties fo:color="#000000" style:font-name="Verdana" fo:font-size="10pt" fo:letter-spacing="normal" fo:font-weight="normal" officeooo:paragraph-rsid="004b3a0d" style:font-size-asian="10pt" style:font-weight-asian="normal" style:font-name-complex="Verdana" style:font-size-complex="10pt" fo:hyphenate="false" fo:hyphenation-remain-char-count="2" fo:hyphenation-push-char-count="2"/>
    </style:style>
    <style:style style:name="P96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/>
      <style:text-properties fo:color="#000000" style:font-name="Verdana" fo:font-size="10pt" fo:letter-spacing="normal" fo:font-weight="normal" officeooo:paragraph-rsid="0048e300" style:font-size-asian="10pt" style:font-weight-asian="normal" style:font-name-complex="Verdana" style:font-size-complex="10pt" fo:hyphenate="false" fo:hyphenation-remain-char-count="2" fo:hyphenation-push-char-count="2"/>
    </style:style>
    <style:style style:name="P97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/>
      <style:text-properties style:font-name="Verdana" fo:font-size="10pt" officeooo:paragraph-rsid="0048e300" style:font-size-asian="10pt" style:font-size-complex="10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color="#000000" style:font-name="Verdana" fo:font-size="10pt" fo:letter-spacing="normal" fo:font-weight="normal" officeooo:paragraph-rsid="0048e300" style:font-size-asian="10pt" style:font-weight-asian="normal" style:font-name-complex="Verdana" style:font-size-complex="10pt"/>
    </style:style>
    <style:style style:name="P99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1.244cm"/>
        </style:tab-stops>
      </style:paragraph-properties>
      <style:text-properties fo:color="#000000" style:font-name="Verdana" fo:font-size="10pt" fo:letter-spacing="normal" fo:font-weight="normal" officeooo:paragraph-rsid="0048e300" style:font-size-asian="10pt" style:font-weight-asian="normal" style:font-name-complex="Verdana" style:font-size-complex="10pt"/>
    </style:style>
    <style:style style:name="P100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499cm" style:auto-text-indent="false" fo:background-color="transparent">
        <style:tab-stops>
          <style:tab-stop style:position="2.501cm"/>
          <style:tab-stop style:position="3.251cm"/>
        </style:tab-stops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101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499cm" style:auto-text-indent="false" fo:background-color="transparent">
        <style:tab-stops>
          <style:tab-stop style:position="2.501cm"/>
          <style:tab-stop style:position="3.251cm"/>
        </style:tab-stops>
      </style:paragraph-properties>
      <style:text-properties fo:font-size="10pt" fo:language="pl" fo:country="PL" officeooo:paragraph-rsid="001ce398" style:font-size-asian="10pt" style:font-size-complex="10pt"/>
    </style:style>
    <style:style style:name="P102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>
        <style:tab-stops/>
      </style:paragraph-properties>
      <style:text-properties fo:color="#000000" style:font-name="Verdana" fo:font-size="10pt" fo:letter-spacing="normal" fo:font-weight="normal" officeooo:paragraph-rsid="0048e300" style:font-size-asian="10pt" style:font-weight-asian="normal" style:font-name-complex="Verdana" style:font-size-complex="10pt" fo:hyphenate="false" fo:hyphenation-remain-char-count="2" fo:hyphenation-push-char-count="2"/>
    </style:style>
    <style:style style:name="P103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fo:color="#000000" style:font-name="Verdana" fo:font-size="10pt" fo:letter-spacing="normal" fo:font-weight="normal" officeooo:paragraph-rsid="0048e300" style:font-size-asian="10pt" style:font-weight-asian="normal" style:font-name-complex="Verdana" style:font-size-complex="10pt" fo:hyphenate="false" fo:hyphenation-remain-char-count="2" fo:hyphenation-push-char-count="2"/>
    </style:style>
    <style:style style:name="P104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fo:color="#000000" style:font-name="Verdana" fo:font-size="10pt" fo:letter-spacing="normal" fo:font-weight="normal" officeooo:rsid="004b3a0d" officeooo:paragraph-rsid="004b3a0d" style:font-size-asian="10pt" style:font-weight-asian="normal" style:font-name-complex="Verdana" style:font-size-complex="10pt" fo:hyphenate="false" fo:hyphenation-remain-char-count="2" fo:hyphenation-push-char-count="2"/>
    </style:style>
    <style:style style:name="P105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fo:color="#000000" style:font-name="Verdana" fo:font-size="10pt" fo:letter-spacing="normal" fo:font-weight="normal" officeooo:paragraph-rsid="0048e300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06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>
        <style:tab-stops/>
      </style:paragraph-properties>
      <style:text-properties officeooo:paragraph-rsid="0048e300" fo:hyphenate="false" fo:hyphenation-remain-char-count="2" fo:hyphenation-push-char-count="2"/>
    </style:style>
    <style:style style:name="P107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style:font-name="Verdana" fo:font-size="10pt" fo:letter-spacing="normal" officeooo:paragraph-rsid="0048e300" style:font-size-asian="10pt" style:font-name-complex="Verdana" style:font-size-complex="10pt" fo:hyphenate="false" fo:hyphenation-remain-char-count="2" fo:hyphenation-push-char-count="2"/>
    </style:style>
    <style:style style:name="P108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style:font-name="Verdana" fo:font-size="10pt" officeooo:paragraph-rsid="0048e300" style:font-size-asian="10pt" style:font-size-complex="10pt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officeooo:paragraph-rsid="001ce398"/>
    </style:style>
    <style:style style:name="P11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11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normal" officeooo:rsid="00190e54" officeooo:paragraph-rsid="001ce398" fo:background-color="transparent" style:font-size-asian="10pt" style:font-style-asian="normal" style:font-name-complex="Verdana" style:font-size-complex="10pt" style:font-style-complex="normal"/>
    </style:style>
    <style:style style:name="P11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normal" officeooo:rsid="00190e54" officeooo:paragraph-rsid="001ea8db" fo:background-color="#ffffff" style:font-size-asian="10pt" style:font-style-asian="normal" style:font-name-complex="Verdana" style:font-size-complex="10pt" style:font-style-complex="normal"/>
    </style:style>
    <style:style style:name="P11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normal" officeooo:rsid="00190e54" officeooo:paragraph-rsid="001ce398" fo:background-color="#ffffff" style:font-size-asian="10pt" style:font-style-asian="normal" style:font-name-complex="Verdana" style:font-size-complex="10pt" style:font-style-complex="normal"/>
    </style:style>
    <style:style style:name="P11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11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language="pl" fo:country="PL" fo:font-style="normal" officeooo:rsid="00190e54" officeooo:paragraph-rsid="001ea8db" fo:background-color="#ffffff" style:font-size-asian="10pt" style:font-style-asian="normal" style:font-name-complex="Verdana" style:font-size-complex="10pt" style:font-style-complex="normal"/>
    </style:style>
    <style:style style:name="P11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7d6111"/>
    </style:style>
    <style:style style:name="P117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118" style:family="paragraph" style:parent-style-name="Standard">
      <loext:graphic-properties draw:fill="none"/>
      <style:paragraph-properties fo:margin-left="0.801cm" fo:margin-right="0cm" fo:margin-top="0cm" fo:margin-bottom="0cm" loext:contextual-spacing="false" fo:text-align="justify" style:justify-single-word="false" fo:hyphenation-ladder-count="no-limit" fo:text-indent="-0.3cm" style:auto-text-indent="false" fo:background-color="transparent">
        <style:tab-stops/>
      </style:paragraph-properties>
      <style:text-properties style:font-name="Verdana" fo:font-size="10pt" officeooo:paragraph-rsid="005f2329" style:font-size-asian="10pt" style:font-size-complex="10pt" fo:hyphenate="false" fo:hyphenation-remain-char-count="2" fo:hyphenation-push-char-count="2"/>
    </style:style>
    <style:style style:name="P119" style:family="paragraph" style:parent-style-name="Standard">
      <loext:graphic-properties draw:fill="none"/>
      <style:paragraph-properties fo:margin-left="0.801cm" fo:margin-right="0cm" fo:margin-top="0cm" fo:margin-bottom="0cm" loext:contextual-spacing="false" fo:text-align="justify" style:justify-single-word="false" fo:hyphenation-ladder-count="no-limit" fo:text-indent="-0.3cm" style:auto-text-indent="false" fo:background-color="transparent">
        <style:tab-stops/>
      </style:paragraph-properties>
      <style:text-properties style:font-name="Verdana" fo:font-size="10pt" officeooo:paragraph-rsid="001ce398" style:font-size-asian="10pt" style:font-size-complex="10pt" fo:hyphenate="false" fo:hyphenation-remain-char-count="2" fo:hyphenation-push-char-count="2"/>
    </style:style>
    <style:style style:name="P120" style:family="paragraph" style:parent-style-name="Standard">
      <loext:graphic-properties draw:fill="none"/>
      <style:paragraph-properties fo:margin-left="0.801cm" fo:margin-right="0cm" fo:margin-top="0cm" fo:margin-bottom="0cm" loext:contextual-spacing="false" fo:text-align="justify" style:justify-single-word="false" fo:hyphenation-ladder-count="no-limit" fo:text-indent="-0.3cm" style:auto-text-indent="false" fo:background-color="transparent">
        <style:tab-stops/>
      </style:paragraph-properties>
      <style:text-properties style:font-name="Verdana" fo:font-size="10pt" officeooo:paragraph-rsid="0066eb95" style:font-size-asian="10pt" style:font-size-complex="10pt" fo:hyphenate="false" fo:hyphenation-remain-char-count="2" fo:hyphenation-push-char-count="2"/>
    </style:style>
    <style:style style:name="P121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text-align="justify" style:justify-single-word="false" fo:hyphenation-ladder-count="no-limit" fo:text-indent="-0.3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1ce398" fo:background-color="transparent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22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text-align="justify" style:justify-single-word="false" fo:hyphenation-ladder-count="no-limit" fo:text-indent="-0.3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cd589" fo:background-color="transparent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23" style:family="paragraph" style:parent-style-name="Tekst_20_podstawowy_20_31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9pt" fo:language="pl" fo:country="PL" fo:font-weight="normal" officeooo:paragraph-rsid="001ce398" style:font-size-asian="9pt" style:font-weight-asian="normal" style:font-name-complex="Verdana" style:font-size-complex="9pt" style:font-weight-complex="normal"/>
    </style:style>
    <style:style style:name="P124" style:family="paragraph" style:parent-style-name="Standard_20__28_user_29_">
      <style:paragraph-properties fo:margin-left="0.751cm" fo:margin-right="-0.005cm" fo:text-align="justify" style:justify-single-word="false" fo:text-indent="-0.635cm" style:auto-text-indent="false" style:text-autospace="none" style:snap-to-layout-grid="false"/>
      <style:text-properties style:font-name="Verdana" fo:font-size="10pt" fo:font-weight="normal" officeooo:paragraph-rsid="0048e300" style:font-size-asian="10pt" style:font-weight-asian="normal" style:font-name-complex="Verdana" style:font-size-complex="10pt" style:font-weight-complex="normal"/>
    </style:style>
    <style:style style:name="P125" style:family="paragraph" style:parent-style-name="Standard_20__28_user_29_">
      <style:paragraph-properties fo:margin-left="1.349cm" fo:margin-right="0cm" fo:text-align="justify" style:justify-single-word="false" fo:text-indent="-0.661cm" style:auto-text-indent="false"/>
      <style:text-properties style:font-name="Verdana" fo:font-size="10pt" style:text-underline-style="none" officeooo:paragraph-rsid="005c7df6" style:font-size-asian="10pt" style:font-name-complex="Verdana" style:font-size-complex="10pt"/>
    </style:style>
    <style:style style:name="P126" style:family="paragraph" style:parent-style-name="Standard_20__28_user_29_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officeooo:paragraph-rsid="005c7df6" fo:hyphenate="false" fo:hyphenation-remain-char-count="2" fo:hyphenation-push-char-count="2"/>
    </style:style>
    <style:style style:name="P127" style:family="paragraph" style:parent-style-name="Standard_20__28_user_29_">
      <style:paragraph-properties fo:margin-left="0.979cm" fo:margin-right="0cm" fo:text-align="justify" style:justify-single-word="false" fo:text-indent="-0.503cm" style:auto-text-indent="false"/>
      <style:text-properties officeooo:paragraph-rsid="008d2274"/>
    </style:style>
    <style:style style:name="P128" style:family="paragraph" style:parent-style-name="Standard_20__28_user_29_">
      <style:paragraph-properties fo:margin-left="-0.026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style:font-name="Verdana" fo:font-size="10pt" fo:font-weight="bold" officeooo:paragraph-rsid="008d2274" fo:background-color="transparent" style:font-size-asian="10pt" style:font-weight-asian="bold" style:font-name-complex="Verdana" style:font-size-complex="10pt" style:font-weight-complex="bold"/>
    </style:style>
    <style:style style:name="P129" style:family="paragraph" style:parent-style-name="Endnote">
      <style:paragraph-properties fo:margin-left="0.22cm" fo:margin-right="0.009cm" fo:text-align="justify" style:justify-single-word="false" fo:text-indent="-0.344cm" style:auto-text-indent="false" style:snap-to-layout-grid="false"/>
      <style:text-properties officeooo:paragraph-rsid="00967290"/>
    </style:style>
    <style:style style:name="P130" style:family="paragraph" style:parent-style-name="Standard">
      <style:paragraph-properties fo:margin-left="11.589cm" fo:margin-right="0cm" fo:margin-top="0cm" fo:margin-bottom="0cm" loext:contextual-spacing="false" fo:text-align="start" style:justify-single-word="false" fo:hyphenation-ladder-count="no-limit" fo:text-indent="0cm" style:auto-text-indent="false" style:text-autospace="none">
        <style:tab-stops>
          <style:tab-stop style:position="10.795cm"/>
        </style:tab-stops>
      </style:paragraph-properties>
      <style:text-properties style:font-name="Verdana" fo:font-size="15pt" fo:language="pl" fo:country="PL" fo:font-weight="normal" officeooo:rsid="0023d09d" officeooo:paragraph-rsid="001ce398" style:font-name-asian="Verdana,Bold" style:font-size-asian="15pt" style:font-weight-asian="normal" style:font-name-complex="Verdana" style:font-size-complex="15pt" style:font-weight-complex="normal" fo:hyphenate="false" fo:hyphenation-remain-char-count="2" fo:hyphenation-push-char-count="2"/>
    </style:style>
    <style:style style:name="P131" style:family="paragraph" style:parent-style-name="Table_20_Contents">
      <style:paragraph-properties style:snap-to-layout-grid="false"/>
      <style:text-properties style:font-name="Verdana" fo:font-size="2pt" officeooo:paragraph-rsid="00967290" style:font-size-asian="2pt" style:font-size-complex="2pt"/>
    </style:style>
    <style:style style:name="P132" style:family="paragraph" style:parent-style-name="Standard_20__28_user_29_">
      <loext:graphic-properties draw:fill="none"/>
      <style:paragraph-properties fo:margin-left="0.101cm" fo:margin-right="0.101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officeooo:paragraph-rsid="00a08064" fo:hyphenate="false" fo:hyphenation-remain-char-count="2" fo:hyphenation-push-char-count="2"/>
    </style:style>
    <style:style style:name="P133" style:family="paragraph" style:parent-style-name="Standard_20__28_user_29_">
      <style:paragraph-properties fo:margin-left="0.635cm" fo:margin-right="0.238cm" fo:margin-top="0cm" fo:margin-bottom="0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5c7df6" style:font-size-asian="10pt" style:font-name-complex="Verdana" style:font-size-complex="10pt"/>
    </style:style>
    <style:style style:name="P134" style:family="paragraph" style:parent-style-name="Standard">
      <loext:graphic-properties draw:fill="none"/>
      <style:paragraph-properties fo:margin-left="8.8cm" fo:margin-right="0cm" fo:margin-top="0cm" fo:margin-bottom="0cm" loext:contextual-spacing="false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Verdana" fo:font-size="8pt" fo:language="pl" fo:country="PL" fo:font-weight="normal" officeooo:paragraph-rsid="001ce398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135" style:family="paragraph" style:parent-style-name="Standard" style:list-style-name="WW8Num19">
      <style:paragraph-properties fo:text-align="justify" style:justify-single-word="false" style:snap-to-layout-grid="false"/>
      <style:text-properties style:font-name="Verdana" fo:font-size="10pt" fo:language="pl" fo:country="PL" fo:font-weight="bold" officeooo:paragraph-rsid="001ce398" style:font-name-asian="Verdana" style:font-size-asian="10pt" style:font-weight-asian="bold" style:font-name-complex="Verdana" style:font-size-complex="10pt"/>
    </style:style>
    <style:style style:name="P136" style:family="paragraph" style:parent-style-name="Standard">
      <style:paragraph-properties>
        <style:tab-stops>
          <style:tab-stop style:position="10.795cm"/>
        </style:tab-stops>
      </style:paragraph-properties>
      <style:text-properties officeooo:paragraph-rsid="001ce398"/>
    </style:style>
    <style:style style:name="P137" style:family="paragraph" style:parent-style-name="Standard">
      <style:text-properties fo:font-size="8pt" officeooo:paragraph-rsid="00967290" style:font-size-asian="7pt" style:font-size-complex="8pt"/>
    </style:style>
    <style:style style:name="P138" style:family="paragraph" style:parent-style-name="Standard" style:list-style-name="WW8Num13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51e7cc" style:font-size-asian="10pt" style:font-size-complex="10pt"/>
    </style:style>
    <style:style style:name="P139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a4e10b" style:font-size-asian="10pt" style:font-size-complex="10pt"/>
    </style:style>
    <style:style style:name="P140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language="pl" fo:country="PL" officeooo:rsid="002bd91b" officeooo:paragraph-rsid="001ce398" fo:background-color="#ffffff" style:font-size-asian="10pt" style:font-name-complex="Verdana" style:font-size-complex="10pt"/>
    </style:style>
    <style:style style:name="P141" style:family="paragraph" style:parent-style-name="Standard" style:list-style-name="WW8Num19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style:snap-to-layout-grid="false">
        <style:tab-stops/>
      </style:paragraph-properties>
      <style:text-properties officeooo:paragraph-rsid="001ce398"/>
    </style:style>
    <style:style style:name="P142" style:family="paragraph" style:parent-style-name="Standard" style:list-style-name="L5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1ce398" style:font-size-asian="10pt" style:font-name-complex="Verdana" style:font-size-complex="10pt" fo:hyphenate="false" fo:hyphenation-remain-char-count="2" fo:hyphenation-push-char-count="2"/>
    </style:style>
    <style:style style:name="P143" style:family="paragraph" style:parent-style-name="Standard" style:list-style-name="WW8Num1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51e7cc" style:font-size-asian="10pt" style:font-name-complex="Verdana" style:font-size-complex="10pt"/>
    </style:style>
    <style:style style:name="P144" style:family="paragraph" style:parent-style-name="Standard" style:list-style-name="WW8Num1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3d34fb" style:font-size-asian="10pt" style:font-name-complex="Verdana" style:font-size-complex="10pt"/>
    </style:style>
    <style:style style:name="P14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a4e10b" style:font-size-asian="10pt" style:font-name-complex="Verdana" style:font-size-complex="10pt"/>
    </style:style>
    <style:style style:name="P146" style:family="paragraph" style:parent-style-name="Standard" style:list-style-name="WW8Num19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snap-to-layout-grid="false">
        <style:tab-stops/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147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Verdana" fo:font-size="10pt" fo:language="pl" fo:country="PL" officeooo:paragraph-rsid="0089773f" style:font-size-asian="10pt" style:font-name-complex="Verdana" style:font-size-complex="10pt"/>
    </style:style>
    <style:style style:name="P148" style:family="paragraph" style:parent-style-name="Standard" style:list-style-name="L4">
      <style:paragraph-properties fo:margin-left="0.499cm" fo:margin-right="0cm" fo:text-align="justify" style:justify-single-word="false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149" style:family="paragraph" style:parent-style-name="Standard" style:list-style-name="L4">
      <style:paragraph-properties fo:margin-left="0.499cm" fo:margin-right="0cm" fo:text-align="justify" style:justify-single-word="false" fo:text-indent="-0.499cm" style:auto-text-indent="false">
        <style:tab-stops>
          <style:tab-stop style:position="2cm"/>
        </style:tab-stops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150" style:family="paragraph" style:parent-style-name="Standard" style:list-style-name="WW8Num19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snap-to-layout-grid="false">
        <style:tab-stops/>
      </style:paragraph-properties>
      <style:text-properties style:font-name="Verdana" fo:font-size="10pt" fo:language="pl" fo:country="PL" officeooo:paragraph-rsid="001ce398" style:font-size-asian="10pt" style:font-size-complex="10pt"/>
    </style:style>
    <style:style style:name="P151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Verdana" fo:font-size="10pt" fo:language="pl" fo:country="PL" officeooo:rsid="002bd91b" officeooo:paragraph-rsid="0088b10b" fo:background-color="#ffffff" style:font-size-asian="10pt" style:font-name-complex="Verdana" style:font-size-complex="10pt"/>
    </style:style>
    <style:style style:name="P152" style:family="paragraph" style:parent-style-name="Standard" style:list-style-name="L4">
      <style:paragraph-properties fo:margin-left="0.499cm" fo:margin-right="0cm" fo:text-align="justify" style:justify-single-word="false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0pt" fo:language="pl" fo:country="PL" officeooo:paragraph-rsid="001ce398" fo:background-color="transparent" style:font-size-asian="10pt" style:font-name-complex="Verdana" style:font-size-complex="10pt"/>
    </style:style>
    <style:style style:name="P153" style:family="paragraph" style:parent-style-name="Standard" style:list-style-name="WW8Num1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3d34fb"/>
    </style:style>
    <style:style style:name="P154" style:family="paragraph" style:parent-style-name="Standard" style:list-style-name="L4">
      <style:paragraph-properties fo:margin-left="0.499cm" fo:margin-right="0cm" fo:text-align="justify" style:justify-single-word="false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1ce398"/>
    </style:style>
    <style:style style:name="P155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size="10pt" fo:language="pl" fo:country="PL" officeooo:paragraph-rsid="0088b10b" style:font-size-asian="10pt" style:font-size-complex="10pt"/>
    </style:style>
    <style:style style:name="P156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officeooo:paragraph-rsid="001ce398" style:font-size-asian="10pt" style:font-size-complex="10pt"/>
    </style:style>
    <style:style style:name="P157" style:family="paragraph" style:parent-style-name="Standard" style:list-style-name="WW8Num19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/>
      </style:paragraph-properties>
      <style:text-properties style:font-name="Verdana" fo:font-size="10pt" fo:language="pl" fo:country="PL" officeooo:paragraph-rsid="001ce398" style:font-size-asian="10pt" style:font-size-complex="10pt"/>
    </style:style>
    <style:style style:name="P158" style:family="paragraph" style:parent-style-name="Standard" style:list-style-name="WW8Num19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/>
      </style:paragraph-properties>
      <style:text-properties style:font-name="Verdana" fo:font-size="10pt" fo:language="pl" fo:country="PL" officeooo:paragraph-rsid="001ce398" style:font-size-asian="10pt" style:font-name-complex="Verdana" style:font-size-complex="10pt"/>
    </style:style>
    <style:style style:name="P159" style:family="paragraph" style:parent-style-name="Standard" style:list-style-name="WW8Num16">
      <style:paragraph-properties fo:margin-left="0.03cm" fo:margin-right="0cm" fo:margin-top="0cm" fo:margin-bottom="0.212cm" loext:contextual-spacing="false" fo:text-indent="-0.03cm" style:auto-text-indent="false">
        <style:tab-stops>
          <style:tab-stop style:position="0.942cm"/>
        </style:tab-stops>
      </style:paragraph-properties>
      <style:text-properties style:font-name="Verdana" fo:font-size="10pt" fo:language="pl" fo:country="PL" fo:font-weight="bold" officeooo:paragraph-rsid="001ce398" style:font-size-asian="10pt" style:font-weight-asian="bold" style:font-name-complex="Verdana" style:font-size-complex="10pt"/>
    </style:style>
    <style:style style:name="P160" style:family="paragraph" style:parent-style-name="Standard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/>
      <style:text-properties style:font-name="Verdana" fo:font-size="8pt" fo:language="pl" fo:country="PL" officeooo:paragraph-rsid="00aef21c" style:font-size-asian="8pt" style:font-name-complex="Verdana" style:font-size-complex="8pt"/>
    </style:style>
    <style:style style:name="P161" style:family="paragraph" style:parent-style-name="Standard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/>
      <style:text-properties officeooo:paragraph-rsid="00aef21c"/>
    </style:style>
    <style:style style:name="P162" style:family="paragraph" style:parent-style-name="Standard">
      <style:paragraph-properties fo:margin-left="8.8cm" fo:margin-right="0cm" fo:margin-top="0cm" fo:margin-bottom="0cm" loext:contextual-spacing="false" fo:line-height="115%" fo:text-align="end" style:justify-single-word="false" fo:hyphenation-ladder-count="no-limit" fo:text-indent="0cm" style:auto-text-indent="false"/>
      <style:text-properties officeooo:paragraph-rsid="00aef21c" fo:hyphenate="false" fo:hyphenation-remain-char-count="2" fo:hyphenation-push-char-count="2"/>
    </style:style>
    <style:style style:name="P163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etter-spacing="normal" fo:language="pl" fo:country="PL" officeooo:paragraph-rsid="00b0522b" style:font-name-asian="Lucida Sans Unicode" style:font-size-asian="10pt" style:font-name-complex="Verdana" style:font-size-complex="10pt" fo:hyphenate="false" fo:hyphenation-remain-char-count="2" fo:hyphenation-push-char-count="2"/>
    </style:style>
    <style:style style:name="P164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anguage="pl" fo:country="PL" fo:font-style="normal" fo:font-weight="normal" officeooo:paragraph-rsid="00b0522b" style:font-size-asian="10pt" style:font-style-asian="norma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65" style:family="paragraph" style:parent-style-name="Text_20_body" style:master-page-name="First_20_Page">
      <loext:graphic-properties draw:fill="none"/>
      <style:paragraph-properties fo:margin-left="8.8cm" fo:margin-right="0cm" fo:margin-top="0cm" fo:margin-bottom="0cm" loext:contextual-spacing="false" style:line-height-at-least="0.176cm" fo:text-align="end" style:justify-single-word="false" fo:hyphenation-ladder-count="no-limit" fo:text-indent="0cm" style:auto-text-indent="false" style:page-number="auto" fo:background-color="transparent"/>
      <style:text-properties style:font-name="Verdana" fo:font-size="8pt" fo:language="pl" fo:country="PL" officeooo:paragraph-rsid="00072317" style:font-size-asian="8pt" style:font-name-complex="Verdana" style:font-size-complex="8pt" fo:hyphenate="false" fo:hyphenation-remain-char-count="2" fo:hyphenation-push-char-count="2"/>
    </style:style>
    <style:style style:name="P166" style:family="paragraph" style:parent-style-name="Text_20_body">
      <style:paragraph-properties fo:margin-left="0cm" fo:margin-right="0.169cm" fo:margin-top="0cm" fo:margin-bottom="0cm" loext:contextual-spacing="false" fo:text-indent="0cm" style:auto-text-indent="false"/>
      <style:text-properties style:font-name="Verdana" fo:font-size="10pt" fo:language="pl" fo:country="PL" officeooo:paragraph-rsid="00b0522b" style:font-size-asian="10pt" style:font-name-complex="Verdana" style:font-size-complex="10pt"/>
    </style:style>
    <style:style style:name="P167" style:family="paragraph" style:parent-style-name="Text_20_body">
      <style:paragraph-properties fo:margin-left="0cm" fo:margin-right="0.169cm" fo:margin-top="0cm" fo:margin-bottom="0cm" loext:contextual-spacing="false" fo:text-indent="0cm" style:auto-text-indent="false"/>
      <style:text-properties style:font-name="Verdana" fo:font-size="10pt" fo:language="pl" fo:country="PL" fo:font-style="normal" fo:font-weight="bold" officeooo:paragraph-rsid="00b0522b" style:font-size-asian="10pt" style:font-style-asian="normal" style:font-weight-asian="bold" style:font-name-complex="Verdana" style:font-size-complex="10pt" style:font-style-complex="normal"/>
    </style:style>
    <style:style style:name="P168" style:family="paragraph" style:parent-style-name="Tekst_20_podstawowy_20_31" style:list-style-name="WW8Num39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italic" officeooo:paragraph-rsid="001ce398" style:font-size-asian="10pt" style:font-style-asian="italic" style:font-name-complex="Verdana" style:font-size-complex="10pt"/>
    </style:style>
    <style:style style:name="P169" style:family="paragraph" style:parent-style-name="Tekst_20_podstawowy_20_31" style:list-style-name="WW8Num23" style:master-page-name="">
      <loext:graphic-properties draw:fill="none"/>
      <style:paragraph-properties fo:margin-left="1.101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italic" officeooo:paragraph-rsid="0089773f" style:font-size-asian="10pt" style:font-style-asian="italic" style:font-name-complex="Verdana" style:font-size-complex="10pt"/>
    </style:style>
    <style:style style:name="P170" style:family="paragraph" style:parent-style-name="Tekst_20_podstawowy_20_31" style:list-style-name="WW8Num23">
      <loext:graphic-properties draw:fill="none"/>
      <style:paragraph-properties fo:margin-left="1.101cm" fo:margin-right="0cm" fo:margin-top="0cm" fo:margin-bottom="0cm" loext:contextual-spacing="false" fo:text-align="justify" style:justify-single-word="false" fo:text-indent="-0.6cm" style:auto-text-indent="false" fo:background-color="transparent">
        <style:tab-stops/>
      </style:paragraph-properties>
      <style:text-properties style:font-name="Verdana" fo:font-size="10pt" fo:language="pl" fo:country="PL" fo:font-style="italic" officeooo:paragraph-rsid="0089773f" style:font-size-asian="10pt" style:font-style-asian="italic" style:font-name-complex="Verdana" style:font-size-complex="10pt"/>
    </style:style>
    <style:style style:name="P171" style:family="paragraph" style:parent-style-name="Standard_20__28_user_29_">
      <style:paragraph-properties fo:line-height="100%" fo:text-align="justify" style:justify-single-word="false"/>
      <style:text-properties style:font-name="Verdana" fo:font-size="10pt" fo:language="pl" fo:country="PL" officeooo:paragraph-rsid="00b0522b" style:font-size-asian="10pt" style:font-name-complex="Verdana" style:font-size-complex="10pt"/>
    </style:style>
    <style:style style:name="P172" style:family="paragraph" style:parent-style-name="Standard_20__28_user_29_" style:list-style-name="WW8Num6">
      <style:paragraph-properties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anguage="pl" fo:country="PL" officeooo:paragraph-rsid="00b0522b" style:font-size-asian="10pt" style:font-name-complex="Verdana" style:font-size-complex="10pt" fo:hyphenate="false" fo:hyphenation-remain-char-count="2" fo:hyphenation-push-char-count="2"/>
    </style:style>
    <style:style style:name="P173" style:family="paragraph" style:parent-style-name="Standard_20__28_user_29_" style:list-style-name="WW8Num8">
      <style:paragraph-properties fo:margin-left="0.635cm" fo:margin-right="0cm" fo:text-align="justify" style:justify-single-word="false" fo:text-indent="-0.635cm" style:auto-text-indent="false"/>
      <style:text-properties officeooo:paragraph-rsid="0033363c"/>
    </style:style>
    <style:style style:name="P174" style:family="paragraph" style:parent-style-name="Standard_20__28_user_29_" style:list-style-name="WW8Num4">
      <style:paragraph-properties fo:margin-left="0.547cm" fo:margin-right="-0.005cm" fo:margin-top="0.4cm" fo:margin-bottom="0cm" loext:contextual-spacing="false" fo:line-height="100%" fo:text-align="start" style:justify-single-word="false" fo:text-indent="-0.556cm" style:auto-text-indent="false" style:text-autospace="none" style:snap-to-layout-grid="false"/>
      <style:text-properties style:font-name="Verdana" fo:font-size="10pt" fo:font-weight="bold" officeooo:paragraph-rsid="003caafa" style:font-size-asian="10pt" style:font-weight-asian="bold" style:font-name-complex="Verdana" style:font-size-complex="10pt" style:font-weight-complex="bold"/>
    </style:style>
    <style:style style:name="P175" style:family="paragraph" style:parent-style-name="Standard_20__28_user_29_" style:list-style-name="WW8Num4">
      <style:paragraph-properties fo:margin-left="0.547cm" fo:margin-right="-0.005cm" fo:margin-top="0.4cm" fo:margin-bottom="0cm" loext:contextual-spacing="false" fo:line-height="100%" fo:text-align="start" style:justify-single-word="false" fo:text-indent="-0.556cm" style:auto-text-indent="false" style:text-autospace="none" style:snap-to-layout-grid="false"/>
      <style:text-properties officeooo:paragraph-rsid="003caafa"/>
    </style:style>
    <style:style style:name="P176" style:family="paragraph" style:parent-style-name="Standard_20__28_user_29_" style:list-style-name="WW8Num4">
      <style:paragraph-properties fo:margin-left="0.547cm" fo:margin-right="-0.005cm" fo:margin-top="0.4cm" fo:margin-bottom="0.199cm" loext:contextual-spacing="false" fo:line-height="100%" fo:text-align="start" style:justify-single-word="false" fo:text-indent="-0.556cm" style:auto-text-indent="false" style:text-autospace="none" style:snap-to-layout-grid="false"/>
      <style:text-properties officeooo:paragraph-rsid="003caafa"/>
    </style:style>
    <style:style style:name="P177" style:family="paragraph" style:parent-style-name="Standard_20__28_user_29_" style:list-style-name="WW8Num4">
      <loext:graphic-properties draw:fill="none"/>
      <style:paragraph-properties fo:margin-left="0.101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snap-to-layout-grid="false"/>
      <style:text-properties officeooo:rsid="003caafa" officeooo:paragraph-rsid="003ee459" fo:hyphenate="false" fo:hyphenation-remain-char-count="2" fo:hyphenation-push-char-count="2"/>
    </style:style>
    <style:style style:name="P178" style:family="paragraph" style:parent-style-name="Standard_20__28_user_29_" style:list-style-name="WW8Num5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vertical-align="baseline" style:snap-to-layout-grid="false"/>
      <style:text-properties style:font-name="Verdana" fo:font-size="10pt" officeooo:paragraph-rsid="0048e300" style:font-size-asian="10pt" style:font-size-complex="10pt" fo:hyphenate="false" fo:hyphenation-remain-char-count="2" fo:hyphenation-push-char-count="2"/>
    </style:style>
    <style:style style:name="P179" style:family="paragraph" style:parent-style-name="Standard_20__28_user_29_" style:list-style-name="WW8Num5">
      <style:paragraph-properties fo:margin-left="0.751cm" fo:margin-right="-0.005cm" fo:text-align="justify" style:justify-single-word="false" fo:text-indent="-0.635cm" style:auto-text-indent="false" style:text-autospace="none" style:snap-to-layout-grid="false"/>
      <style:text-properties style:font-name="Verdana" fo:font-size="10pt" officeooo:paragraph-rsid="0048e300" style:font-size-asian="10pt" style:font-size-complex="10pt"/>
    </style:style>
    <style:style style:name="P180" style:family="paragraph" style:parent-style-name="Standard_20__28_user_29_" style:list-style-name="WW8Num10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officeooo:paragraph-rsid="006cfe70" fo:hyphenate="false" fo:hyphenation-remain-char-count="2" fo:hyphenation-push-char-count="2"/>
    </style:style>
    <style:style style:name="P181" style:family="paragraph" style:parent-style-name="Standard_20__28_user_29_" style:list-style-name="WW8Num10">
      <style:paragraph-properties fo:margin-left="1.349cm" fo:margin-right="0cm" fo:text-align="justify" style:justify-single-word="false" fo:text-indent="-0.661cm" style:auto-text-indent="false"/>
      <style:text-properties officeooo:paragraph-rsid="005c7df6"/>
    </style:style>
    <style:style style:name="P182" style:family="paragraph" style:parent-style-name="Standard_20__28_user_29_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/>
      <style:text-properties style:font-name="Verdana" fo:font-size="10pt" fo:language="pl" fo:country="PL" officeooo:paragraph-rsid="00aef21c" style:font-size-asian="10pt" style:font-name-complex="Verdana" style:font-size-complex="10pt"/>
    </style:style>
    <style:style style:name="P183" style:family="paragraph" style:parent-style-name="Standard_20__28_user_29_" style:master-page-name="zalacznik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Verdana" fo:font-size="10.5pt" fo:language="pl" fo:country="PL" fo:font-weight="bold" officeooo:paragraph-rsid="00aef21c" style:font-size-asian="10.5pt" style:font-weight-asian="bold" style:font-name-complex="Verdana" style:font-size-complex="10.5pt" style:font-weight-complex="bold"/>
    </style:style>
    <style:style style:name="P18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.5pt" fo:language="pl" fo:country="PL" fo:font-weight="bold" officeooo:paragraph-rsid="00aef21c" style:font-size-asian="10.5pt" style:font-weight-asian="bold" style:font-name-complex="Verdana" style:font-size-complex="10.5pt"/>
    </style:style>
    <style:style style:name="P185" style:family="paragraph" style:parent-style-name="Standard_20__28_user_29_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8pt" fo:language="pl" fo:country="PL" officeooo:paragraph-rsid="00b0522b" style:font-size-asian="8pt" style:font-name-complex="Verdana" style:font-size-complex="8pt"/>
    </style:style>
    <style:style style:name="P18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aef21c"/>
    </style:style>
    <style:style style:name="P187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" fo:font-size="10.5pt" fo:letter-spacing="normal" fo:language="pl" fo:country="PL" fo:font-weight="bold" officeooo:paragraph-rsid="00aef21c" style:font-name-asian="Calibri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P188" style:family="paragraph" style:parent-style-name="Standard_20__28_user_29_" style:list-style-name="">
      <style:paragraph-properties fo:margin-left="0cm" fo:margin-right="0cm" fo:margin-top="0cm" fo:margin-bottom="0.349cm" loext:contextual-spacing="false" fo:line-height="100%" fo:text-align="justify" style:justify-single-word="false" fo:text-indent="0cm" style:auto-text-indent="false"/>
      <style:text-properties style:font-name="Verdana" fo:font-size="10pt" fo:language="pl" fo:country="PL" style:text-underline-style="none" fo:font-weight="normal" officeooo:paragraph-rsid="00b0522b" style:font-size-asian="10pt" style:font-weight-asian="normal" style:font-name-complex="Verdana" style:font-size-complex="10pt" style:font-weight-complex="normal"/>
    </style:style>
    <style:style style:name="P189" style:family="paragraph" style:parent-style-name="Standard_20__28_user_29_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Verdana" fo:font-size="10pt" fo:language="pl" fo:country="PL" officeooo:paragraph-rsid="00b0522b" style:font-size-asian="10pt" style:font-name-complex="Verdana" style:font-size-complex="10pt" fo:hyphenate="false" fo:hyphenation-remain-char-count="2" fo:hyphenation-push-char-count="2"/>
    </style:style>
    <style:style style:name="P190" style:family="paragraph" style:parent-style-name="Standard_20__28_user_29_">
      <loext:graphic-properties draw:fill="none"/>
      <style:paragraph-properties fo:margin-left="0cm" fo:margin-right="0cm" fo:margin-top="0cm" fo:margin-bottom="0.212cm" loext:contextual-spacing="false" fo:line-height="100%" fo:orphans="0" fo:widows="0" fo:hyphenation-ladder-count="no-limit" fo:text-indent="0cm" style:auto-text-indent="false" fo:background-color="transparent" style:vertical-align="baseline"/>
      <style:text-properties style:font-name="Verdana" fo:font-size="10pt" fo:language="pl" fo:country="PL" officeooo:paragraph-rsid="00b0522b" style:font-size-asian="10pt" style:font-name-complex="Verdana" style:font-size-complex="10pt" fo:hyphenate="false" fo:hyphenation-remain-char-count="2" fo:hyphenation-push-char-count="2"/>
    </style:style>
    <style:style style:name="P191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paragraph-rsid="00b0522b" style:font-size-asian="10pt" style:font-name-complex="Verdana" style:font-size-complex="10pt" fo:hyphenate="false" fo:hyphenation-remain-char-count="2" fo:hyphenation-push-char-count="2"/>
    </style:style>
    <style:style style:name="P192" style:family="paragraph" style:parent-style-name="Standard_20__28_user_29_" style:list-style-name="WW8Num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paragraph-rsid="00b0522b" style:font-size-asian="10pt" style:font-name-complex="Verdana" style:font-size-complex="10pt" fo:hyphenate="false" fo:hyphenation-remain-char-count="2" fo:hyphenation-push-char-count="2"/>
    </style:style>
    <style:style style:name="P19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paragraph-rsid="00b0522b" style:font-size-asian="10pt" style:font-name-complex="Verdana" style:font-size-complex="10pt"/>
    </style:style>
    <style:style style:name="P194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" fo:font-size="10pt" fo:language="pl" fo:country="PL" fo:font-weight="normal" officeooo:paragraph-rsid="00b0522b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95" style:family="paragraph" style:parent-style-name="Standard_20__28_user_29_" style:list-style-name="WW8Num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paragraph-rsid="00b0522b" style:letter-kerning="true" style:font-size-asian="10pt" style:language-asian="zh" style:country-asian="CN" style:font-name-complex="Verdana" style:font-size-complex="10pt" fo:hyphenate="false" fo:hyphenation-remain-char-count="2" fo:hyphenation-push-char-count="2"/>
    </style:style>
    <style:style style:name="P196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b0522b" fo:hyphenate="false" fo:hyphenation-remain-char-count="2" fo:hyphenation-push-char-count="2"/>
    </style:style>
    <style:style style:name="P197" style:family="paragraph" style:parent-style-name="Standard_20__28_user_29_" style:list-style-name="WW8Num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b0522b" fo:hyphenate="false" fo:hyphenation-remain-char-count="2" fo:hyphenation-push-char-count="2"/>
    </style:style>
    <style:style style:name="P198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0.397cm"/>
        </style:tab-stops>
      </style:paragraph-properties>
      <style:text-properties officeooo:paragraph-rsid="00b0522b" fo:hyphenate="false" fo:hyphenation-remain-char-count="2" fo:hyphenation-push-char-count="2"/>
    </style:style>
    <style:style style:name="P199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etter-spacing="normal" fo:language="pl" fo:country="PL" fo:font-weight="normal" officeooo:paragraph-rsid="00b0522b" style:font-name-asian="Lucida Sans Unicode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00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anguage="pl" fo:country="PL" officeooo:paragraph-rsid="00b0522b" style:font-size-asian="10pt" style:font-name-complex="Verdana" style:font-size-complex="10pt" fo:hyphenate="false" fo:hyphenation-remain-char-count="2" fo:hyphenation-push-char-count="2"/>
    </style:style>
    <style:style style:name="P201" style:family="paragraph" style:parent-style-name="Standard_20__28_user_29_">
      <style:paragraph-properties fo:margin-top="0cm" fo:margin-bottom="0.349cm" loext:contextual-spacing="false" fo:line-height="100%" fo:text-align="justify" style:justify-single-word="false"/>
      <style:text-properties style:font-name="Verdana" fo:font-size="10pt" fo:language="pl" fo:country="PL" officeooo:paragraph-rsid="00b0522b" style:font-size-asian="10pt" style:font-name-complex="Verdana" style:font-size-complex="10pt"/>
    </style:style>
    <style:style style:name="P202" style:family="paragraph" style:parent-style-name="Standard_20__28_user_29_" style:list-style-name="WW8Num9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/>
      <style:text-properties style:use-window-font-color="true" style:font-name="Verdana" fo:font-size="10pt" fo:language="pl" fo:country="PL" officeooo:paragraph-rsid="00b0522b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03" style:family="paragraph" style:parent-style-name="Standard_20__28_user_29_" style:list-style-name="WW8Num9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officeooo:paragraph-rsid="00b0522b" fo:hyphenate="false" fo:hyphenation-remain-char-count="2" fo:hyphenation-push-char-count="2"/>
    </style:style>
    <style:style style:name="P204" style:family="paragraph" style:parent-style-name="Standard_20__28_user_29_" style:list-style-name="WW8Num9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style:use-window-font-color="true" style:font-name="Verdana" fo:font-size="10pt" fo:language="pl" fo:country="PL" officeooo:paragraph-rsid="00b0522b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05" style:family="paragraph" style:parent-style-name="Standard_20__28_user_29_" style:list-style-name="WW8Num9">
      <loext:graphic-properties draw:fill="none"/>
      <style:paragraph-properties fo:margin-left="1cm" fo:margin-right="0cm" fo:margin-top="0cm" fo:margin-bottom="0.34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officeooo:paragraph-rsid="00b0522b" fo:hyphenate="false" fo:hyphenation-remain-char-count="2" fo:hyphenation-push-char-count="2"/>
    </style:style>
    <style:style style:name="P206" style:family="paragraph" style:parent-style-name="Akapit_20_z_20_listą">
      <style:paragraph-properties fo:margin-left="-0.4cm" fo:margin-right="-0.4cm" fo:margin-top="0.199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Verdana" fo:font-size="10pt" fo:language="pl" fo:country="PL" fo:font-weight="bold" officeooo:paragraph-rsid="00aef21c" style:font-size-asian="10pt" style:font-weight-asian="bold" style:font-name-complex="Verdana" style:font-size-complex="10pt" fo:hyphenate="false" fo:hyphenation-remain-char-count="2" fo:hyphenation-push-char-count="2"/>
    </style:style>
    <style:style style:name="P207" style:family="paragraph" style:parent-style-name="Akapit_20_z_20_listą" style:list-style-name="WW8Num2">
      <style:paragraph-properties fo:margin-left="0.25cm" fo:margin-right="0cm" fo:margin-top="0cm" fo:margin-bottom="0.42cm" loext:contextual-spacing="false" fo:line-height="100%" fo:text-indent="-0.25cm" style:auto-text-indent="false"/>
      <style:text-properties style:font-name="Verdana" fo:font-size="10pt" fo:language="pl" fo:country="PL" officeooo:paragraph-rsid="00b0522b" style:font-size-asian="10pt" style:font-name-complex="Verdana" style:font-size-complex="10pt"/>
    </style:style>
    <style:style style:name="P208" style:family="paragraph" style:parent-style-name="Akapit_20_z_20_listą">
      <style:paragraph-properties fo:margin-left="0.25cm" fo:margin-right="0cm" fo:margin-top="0cm" fo:margin-bottom="0.42cm" loext:contextual-spacing="false" fo:line-height="100%" fo:text-indent="-0.25cm" style:auto-text-indent="false"/>
      <style:text-properties style:font-name="Verdana" fo:font-size="10pt" fo:language="pl" fo:country="PL" officeooo:paragraph-rsid="00b0522b" style:font-size-asian="10pt" style:font-name-complex="Verdana" style:font-size-complex="10pt"/>
    </style:style>
    <style:style style:name="P209" style:family="paragraph" style:parent-style-name="Akapit_20_z_20_listą" style:list-style-name="">
      <style:paragraph-properties fo:margin-left="0.499cm" fo:margin-right="0cm" fo:margin-top="0cm" fo:margin-bottom="0.212cm" loext:contextual-spacing="false" fo:line-height="100%" fo:orphans="0" fo:widows="0" fo:hyphenation-ladder-count="no-limit" fo:text-indent="-0.499cm" style:auto-text-indent="false" style:vertical-align="baseline">
        <style:tab-stops>
          <style:tab-stop style:position="0.503cm"/>
        </style:tab-stops>
      </style:paragraph-properties>
      <style:text-properties style:font-name="Verdana" fo:font-size="10pt" fo:language="pl" fo:country="PL" officeooo:paragraph-rsid="00b0522b" style:font-size-asian="10pt" style:font-name-complex="Verdana" style:font-size-complex="10pt" fo:hyphenate="false" fo:hyphenation-remain-char-count="2" fo:hyphenation-push-char-count="2"/>
    </style:style>
    <style:style style:name="P210" style:family="paragraph" style:parent-style-name="Akapit_20_z_20_listą" style:list-style-name="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/>
      <style:text-properties style:font-name="Verdana" fo:font-size="10pt" officeooo:paragraph-rsid="00b0522b" style:font-size-asian="10pt" style:font-name-complex="Verdana" style:font-size-complex="10pt" fo:hyphenate="false" fo:hyphenation-remain-char-count="2" fo:hyphenation-push-char-count="2"/>
    </style:style>
    <style:style style:name="P211" style:family="paragraph" style:parent-style-name="Akapit_20_z_20_listą" style:list-style-name="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vertical-align="baseline">
        <style:tab-stops>
          <style:tab-stop style:position="0.503cm"/>
        </style:tab-stops>
      </style:paragraph-properties>
      <style:text-properties style:font-name="Verdana" fo:font-size="10pt" fo:language="pl" fo:country="PL" officeooo:paragraph-rsid="00b0522b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212" style:family="paragraph" style:parent-style-name="Akapit_20_z_20_listą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language="pl" fo:country="PL" officeooo:paragraph-rsid="00b0522b" style:font-size-asian="10pt" style:font-name-complex="Verdana" style:font-size-complex="10pt"/>
    </style:style>
    <style:style style:name="P213" style:family="paragraph" style:parent-style-name="Akapit_20_z_20_listą" style:list-style-name="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vertical-align="baseline">
        <style:tab-stops>
          <style:tab-stop style:position="0.503cm"/>
        </style:tab-stops>
      </style:paragraph-properties>
      <style:text-properties officeooo:paragraph-rsid="00b0522b" fo:hyphenate="false" fo:hyphenation-remain-char-count="2" fo:hyphenation-push-char-count="2"/>
    </style:style>
    <style:style style:name="P214" style:family="paragraph" style:parent-style-name="Akapit_20_z_20_listą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0522b"/>
    </style:style>
    <style:style style:name="P215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writing-mode="lr-tb"/>
      <style:text-properties style:font-name="Verdana" fo:font-size="10pt" fo:language="pl" fo:country="PL" officeooo:paragraph-rsid="00b0522b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16" style:family="paragraph" style:parent-style-name="Akapit_20_z_20_listą" style:list-style-name="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b0522b"/>
    </style:style>
    <style:style style:name="P217" style:family="paragraph" style:parent-style-name="Akapit_20_z_20_listą" style:list-style-name="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96cm"/>
        </style:tab-stops>
      </style:paragraph-properties>
      <style:text-properties officeooo:paragraph-rsid="00b0522b" fo:hyphenate="false" fo:hyphenation-remain-char-count="2" fo:hyphenation-push-char-count="2"/>
    </style:style>
    <style:style style:name="P218" style:family="paragraph" style:parent-style-name="Akapit_20_z_20_listą" style:list-style-name="WW8Num4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="Verdana" fo:font-size="10pt" fo:language="pl" fo:country="PL" fo:font-weight="normal" officeooo:paragraph-rsid="00b0522b" style:font-size-asian="10pt" style:font-weight-asian="normal" style:font-name-complex="Verdana" style:font-size-complex="10pt" style:font-weight-complex="normal"/>
    </style:style>
    <style:style style:name="P219" style:family="paragraph" style:parent-style-name="Akapit_20_z_20_listą">
      <style:paragraph-properties fo:margin-left="0cm" fo:margin-right="0cm" fo:margin-top="0cm" fo:margin-bottom="0.423cm" loext:contextual-spacing="false" fo:line-height="100%" fo:text-indent="0cm" style:auto-text-indent="false"/>
      <style:text-properties style:font-name="Verdana" fo:font-size="10pt" fo:language="pl" fo:country="PL" officeooo:paragraph-rsid="00b0522b" style:font-size-asian="10pt" style:font-name-complex="Verdana" style:font-size-complex="10pt"/>
    </style:style>
    <style:style style:name="P220" style:family="paragraph" style:parent-style-name="Akapit_20_z_20_listą" style:list-style-name="WW8Num3">
      <style:paragraph-properties fo:margin-left="0cm" fo:margin-right="0cm" fo:margin-top="0cm" fo:margin-bottom="0.423cm" loext:contextual-spacing="false" fo:line-height="100%" fo:text-indent="0cm" style:auto-text-indent="false"/>
      <style:text-properties style:font-name="Verdana" fo:font-size="10pt" fo:language="pl" fo:country="PL" officeooo:paragraph-rsid="00b0522b" style:font-size-asian="10pt" style:font-name-complex="Verdana" style:font-size-complex="10pt"/>
    </style:style>
    <style:style style:name="P221" style:family="paragraph" style:parent-style-name="Akapit_20_z_20_listą" style:list-style-name="L9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/>
      <style:text-properties style:font-name="Verdana" fo:font-size="10pt" fo:language="pl" fo:country="PL" officeooo:paragraph-rsid="00b0522b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22" style:family="paragraph" style:parent-style-name="Akapit_20_z_20_listą" style:list-style-name="WW8Num12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/>
      <style:text-properties style:font-name="Verdana" fo:font-size="10pt" fo:letter-spacing="normal" fo:language="pl" fo:country="PL" officeooo:paragraph-rsid="00b0522b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23" style:family="paragraph" style:parent-style-name="Akapit_20_z_20_listą" style:list-style-name="L9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/>
      <style:text-properties officeooo:paragraph-rsid="00b0522b" fo:hyphenate="false" fo:hyphenation-remain-char-count="2" fo:hyphenation-push-char-count="2"/>
    </style:style>
    <style:style style:name="P224" style:family="paragraph" style:parent-style-name="Akapit_20_z_20_listą" style:list-style-name="WW8Num14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>
        <style:tab-stops>
          <style:tab-stop style:position="0.259cm"/>
        </style:tab-stops>
      </style:paragraph-properties>
      <style:text-properties officeooo:paragraph-rsid="00b0522b" fo:hyphenate="false" fo:hyphenation-remain-char-count="2" fo:hyphenation-push-char-count="2"/>
    </style:style>
    <style:style style:name="P225" style:family="paragraph" style:parent-style-name="Akapit_20_z_20_listą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>
        <style:tab-stops/>
      </style:paragraph-properties>
      <style:text-properties officeooo:paragraph-rsid="00b1ed71" fo:hyphenate="false" fo:hyphenation-remain-char-count="2" fo:hyphenation-push-char-count="2"/>
    </style:style>
    <style:style style:name="P226" style:family="paragraph" style:parent-style-name="Akapit_20_z_20_listą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officeooo:paragraph-rsid="00b1ed71" fo:hyphenate="false" fo:hyphenation-remain-char-count="2" fo:hyphenation-push-char-count="2"/>
    </style:style>
    <style:style style:name="P227" style:family="paragraph" style:parent-style-name="Akapit_20_z_20_listą" style:list-style-name="WW8Num14">
      <style:paragraph-properties fo:margin-left="1cm" fo:margin-right="0cm" fo:margin-top="0cm" fo:margin-bottom="0.349cm" loext:contextual-spacing="false" fo:line-height="100%" fo:text-align="justify" style:justify-single-word="false" fo:orphans="0" fo:widows="0" fo:hyphenation-ladder-count="no-limit" fo:text-indent="-0.499cm" style:auto-text-indent="false" style:vertical-align="baseline">
        <style:tab-stops>
          <style:tab-stop style:position="0.259cm"/>
        </style:tab-stops>
      </style:paragraph-properties>
      <style:text-properties fo:color="#000000" style:font-name="Verdana" fo:font-size="10pt" fo:letter-spacing="-0.004cm" fo:language="pl" fo:country="PL" officeooo:paragraph-rsid="00b0522b" style:font-name-asian="Verdana" style:font-size-asian="10pt" style:font-name-complex="Verdana" style:font-size-complex="10pt" fo:hyphenate="false" fo:hyphenation-remain-char-count="2" fo:hyphenation-push-char-count="2"/>
    </style:style>
    <style:style style:name="P228" style:family="paragraph" style:parent-style-name="Akapit_20_z_20_listą" style:list-style-name="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9cm"/>
        </style:tab-stops>
      </style:paragraph-properties>
      <style:text-properties style:font-name="Verdana" fo:font-size="10pt" fo:language="pl" fo:country="PL" officeooo:paragraph-rsid="00b0522b" style:font-size-asian="10pt" style:font-name-complex="Verdana" style:font-size-complex="10pt"/>
    </style:style>
    <style:style style:name="P229" style:family="paragraph" style:parent-style-name="Akapit_20_z_20_listą" style:list-style-name="L12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fo:color="#000000" style:font-name="Verdana" fo:font-size="10pt" fo:language="pl" fo:country="PL" officeooo:paragraph-rsid="00b0522b" style:font-name-asian="Verdana" style:font-size-asian="10pt" style:font-name-complex="Verdana" style:font-size-complex="10pt" fo:hyphenate="false" fo:hyphenation-remain-char-count="2" fo:hyphenation-push-char-count="2"/>
    </style:style>
    <style:style style:name="P230" style:family="paragraph" style:parent-style-name="Akapit_20_z_20_listą" style:list-style-name="L12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officeooo:paragraph-rsid="00b0522b" fo:hyphenate="false" fo:hyphenation-remain-char-count="2" fo:hyphenation-push-char-count="2"/>
    </style:style>
    <style:style style:name="P231" style:family="paragraph" style:parent-style-name="Akapit_20_z_20_listą" style:list-style-name="L1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>
        <style:tab-stops>
          <style:tab-stop style:position="0.499cm"/>
        </style:tab-stops>
      </style:paragraph-properties>
      <style:text-properties fo:color="#000000" style:font-name="Verdana" fo:font-size="10pt" fo:language="pl" fo:country="PL" officeooo:paragraph-rsid="00b0522b" style:font-name-asian="Verdana" style:font-size-asian="10pt" style:font-name-complex="Verdana" style:font-size-complex="10pt" fo:hyphenate="false" fo:hyphenation-remain-char-count="2" fo:hyphenation-push-char-count="2"/>
    </style:style>
    <style:style style:name="P232" style:family="paragraph" style:parent-style-name="Akapit_20_z_20_listą" style:list-style-name="L12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/>
      <style:text-properties officeooo:paragraph-rsid="00b0522b" fo:hyphenate="false" fo:hyphenation-remain-char-count="2" fo:hyphenation-push-char-count="2"/>
    </style:style>
    <style:style style:name="P233" style:family="paragraph" style:parent-style-name="Akapit_20_z_20_listą" style:list-style-name="L11">
      <loext:graphic-properties draw:fill="none"/>
      <style:paragraph-properties fo:margin-left="0.499cm" fo:margin-right="0cm" fo:margin-top="0cm" fo:margin-bottom="0.2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>
        <style:tab-stops>
          <style:tab-stop style:position="0.499cm"/>
        </style:tab-stops>
      </style:paragraph-properties>
      <style:text-properties fo:color="#000000" style:font-name="Verdana" fo:font-size="10pt" fo:language="pl" fo:country="PL" officeooo:paragraph-rsid="00b0522b" style:font-name-asian="Verdana" style:font-size-asian="10pt" style:font-name-complex="Verdana" style:font-size-complex="10pt" fo:hyphenate="false" fo:hyphenation-remain-char-count="2" fo:hyphenation-push-char-count="2"/>
    </style:style>
    <style:style style:name="P234" style:family="paragraph" style:parent-style-name="Akapit_20_z_20_listą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text-autospace="none">
        <style:tab-stops>
          <style:tab-stop style:position="0.161cm"/>
        </style:tab-stops>
      </style:paragraph-properties>
      <style:text-properties style:font-name="Verdana" fo:font-size="10pt" fo:language="pl" fo:country="PL" officeooo:paragraph-rsid="00b0522b" style:font-name-asian="Times New Roman" style:font-size-asian="10pt" style:language-asian="pl" style:country-asian="PL" style:font-name-complex="Verdana" style:font-size-complex="10pt"/>
    </style:style>
    <style:style style:name="P235" style:family="paragraph" style:parent-style-name="Akapit_20_z_20_listą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text-autospace="none">
        <style:tab-stops>
          <style:tab-stop style:position="0.161cm"/>
        </style:tab-stops>
      </style:paragraph-properties>
      <style:text-properties style:font-name="Verdana" fo:font-size="10pt" fo:language="pl" fo:country="PL" officeooo:paragraph-rsid="00b0522b" style:font-size-asian="10pt" style:font-name-complex="Verdana" style:font-size-complex="10pt"/>
    </style:style>
    <style:style style:name="P236" style:family="paragraph" style:parent-style-name="Akapit_20_z_20_listą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text-autospace="none">
        <style:tab-stops>
          <style:tab-stop style:position="0.161cm"/>
        </style:tab-stops>
      </style:paragraph-properties>
      <style:text-properties officeooo:paragraph-rsid="00b0522b"/>
    </style:style>
    <style:style style:name="P237" style:family="paragraph" style:parent-style-name="Akapit_20_z_20_listą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writing-mode="lr-tb"/>
      <style:text-properties style:font-name="Verdana" fo:font-size="10pt" fo:language="pl" fo:country="PL" officeooo:paragraph-rsid="00b0522b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38" style:family="paragraph" style:parent-style-name="Akapit_20_z_20_listą">
      <style:paragraph-properties fo:margin-left="0.75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Verdana" fo:font-size="10pt" fo:language="pl" fo:country="PL" officeooo:paragraph-rsid="00b0522b" style:font-size-asian="10pt" style:font-name-complex="Verdana" style:font-size-complex="10pt"/>
    </style:style>
    <style:style style:name="P239" style:family="paragraph" style:parent-style-name="Akapit_20_z_20_listą" style:list-style-name="L8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>
        <style:tab-stops/>
      </style:paragraph-properties>
      <style:text-properties officeooo:paragraph-rsid="00b0522b" fo:hyphenate="false" fo:hyphenation-remain-char-count="2" fo:hyphenation-push-char-count="2"/>
    </style:style>
    <style:style style:name="P240" style:family="paragraph" style:parent-style-name="Akapit_20_z_20_listą" style:list-style-name="L8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>
        <style:tab-stops/>
      </style:paragraph-properties>
      <style:text-properties style:font-name="Verdana" fo:font-size="10pt" fo:language="pl" fo:country="PL" officeooo:paragraph-rsid="00b0522b" style:font-size-asian="10pt" style:font-name-complex="Verdana" style:font-size-complex="10pt" fo:hyphenate="false" fo:hyphenation-remain-char-count="2" fo:hyphenation-push-char-count="2"/>
    </style:style>
    <style:style style:name="P241" style:family="paragraph" style:parent-style-name="Akapit_20_z_20_listą" style:list-style-name="L8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officeooo:paragraph-rsid="00b0522b" fo:hyphenate="false" fo:hyphenation-remain-char-count="2" fo:hyphenation-push-char-count="2"/>
    </style:style>
    <style:style style:name="P242" style:family="paragraph" style:parent-style-name="Akapit_20_z_20_listą" style:list-style-name="L9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Verdana" fo:font-size="10pt" fo:language="pl" fo:country="PL" officeooo:paragraph-rsid="00b0522b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43" style:family="paragraph" style:parent-style-name="Akapit_20_z_20_listą" style:list-style-name="L9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Verdana" fo:font-size="10pt" fo:language="pl" fo:country="PL" officeooo:paragraph-rsid="00b0522b" style:font-size-asian="10pt" style:font-name-complex="Verdana" style:font-size-complex="10pt" fo:hyphenate="false" fo:hyphenation-remain-char-count="2" fo:hyphenation-push-char-count="2"/>
    </style:style>
    <style:style style:name="P244" style:family="paragraph" style:parent-style-name="Akapit_20_z_20_listą" style:list-style-name="L9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b1ed71" fo:hyphenate="false" fo:hyphenation-remain-char-count="2" fo:hyphenation-push-char-count="2"/>
    </style:style>
    <style:style style:name="P245" style:family="paragraph" style:parent-style-name="Akapit_20_z_20_listą" style:list-style-name="WW8Num13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officeooo:paragraph-rsid="00b1ed71" fo:hyphenate="false" fo:hyphenation-remain-char-count="2" fo:hyphenation-push-char-count="2"/>
    </style:style>
    <style:style style:name="P246" style:family="paragraph" style:parent-style-name="Standard_20__28_user_29__20__28_user_29__20__28_user_29_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punctuation-wrap="hanging" style:line-break="strict" style:vertical-align="baseline" style:snap-to-layout-grid="false" style:writing-mode="lr-tb"/>
      <style:text-properties style:font-name="Verdana" fo:font-size="10pt" officeooo:paragraph-rsid="00b0522b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47" style:family="paragraph" style:parent-style-name="Standard_20__28_user_29__20__28_user_29_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punctuation-wrap="hanging" style:line-break="strict" style:vertical-align="baseline" style:snap-to-layout-grid="false" style:writing-mode="lr-tb"/>
      <style:text-properties style:use-window-font-color="true" style:font-name="Verdana" fo:font-size="10pt" fo:language="pl" fo:country="PL" officeooo:paragraph-rsid="00b0522b" style:letter-kerning="true" style:font-name-asian="Andale Sans UI1" style:font-size-asian="10pt" style:language-asian="zh" style:country-asian="CN" style:font-name-complex="Verdana" style:font-size-complex="10pt" style:language-complex="en" style:country-complex="US" fo:hyphenate="false" fo:hyphenation-remain-char-count="2" fo:hyphenation-push-char-count="2"/>
    </style:style>
    <style:style style:name="T1" style:family="text">
      <style:text-properties fo:color="#000000" style:font-name="Verdana" fo:font-size="10pt" fo:language="pl" fo:country="PL" style:font-size-asian="10pt" style:font-name-complex="Verdana" style:font-size-complex="10pt"/>
    </style:style>
    <style:style style:name="T2" style:family="text">
      <style:text-properties fo:color="#000000" style:font-name="Verdana" fo:font-size="10pt" fo:language="pl" fo:country="PL" officeooo:rsid="00bf7617" style:font-size-asian="10pt" style:font-name-complex="Verdana" style:font-size-complex="10pt"/>
    </style:style>
    <style:style style:name="T3" style:family="text">
      <style:text-properties fo:color="#000000" style:font-name="Verdana" fo:font-size="10pt" fo:language="pl" fo:country="PL" style:text-underline-style="none" style:font-size-asian="10pt" style:font-name-complex="Verdana" style:font-size-complex="10pt"/>
    </style:style>
    <style:style style:name="T4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5" style:family="text">
      <style:text-properties fo:color="#000000" style:font-name="Verdana" fo:font-size="10pt" fo:language="pl" fo:country="PL" style:font-name-asian="Verdana" style:font-size-asian="10pt" style:font-name-complex="Verdana" style:font-size-complex="10pt"/>
    </style:style>
    <style:style style:name="T6" style:family="text">
      <style:text-properties fo:color="#000000" style:font-name="Verdana" fo:font-size="10pt" fo:language="pl" fo:country="PL" officeooo:rsid="007d6111" style:font-name-asian="Verdana" style:font-size-asian="10pt" style:font-name-complex="Verdana" style:font-size-complex="10pt"/>
    </style:style>
    <style:style style:name="T7" style:family="text">
      <style:text-properties fo:color="#000000" style:font-name="Verdana" fo:font-size="10pt" fo:font-weight="bold" style:font-name-asian="Arial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" fo:font-size="10pt" fo:letter-spacing="-0.011cm" fo:font-weight="bold" style:font-name-asian="Arial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fo:letter-spacing="-0.011cm" style:font-size-asian="10pt" style:font-name-complex="Verdana" style:font-size-complex="10pt"/>
    </style:style>
    <style:style style:name="T10" style:family="text">
      <style:text-properties fo:color="#000000" style:font-name="Verdana" fo:font-size="10pt" fo:letter-spacing="-0.011cm" officeooo:rsid="00a870bb" style:font-size-asian="10pt" style:font-name-complex="Verdana" style:font-size-complex="10pt"/>
    </style:style>
    <style:style style:name="T11" style:family="text">
      <style:text-properties fo:color="#000000" style:font-name="Verdana" fo:font-size="10pt" fo:font-weight="normal" style:font-name-asian="Arial" style:font-size-asian="10pt" style:font-weight-asian="normal" style:font-name-complex="Verdana" style:font-size-complex="10pt" style:font-weight-complex="normal"/>
    </style:style>
    <style:style style:name="T12" style:family="text">
      <style:text-properties fo:color="#000000" style:font-name="Verdana" fo:font-size="10pt" fo:font-weight="normal" officeooo:rsid="003ee459" style:font-name-asian="Arial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style:font-name="Verdana" fo:font-size="10pt" fo:font-weight="normal" officeooo:rsid="0040235a" style:font-name-asian="Arial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style:font-name="Verdana" fo:font-size="10pt" fo:font-style="italic" fo:font-weight="normal" style:font-name-asian="Ari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5" style:family="text">
      <style:text-properties fo:color="#000000" style:font-name="Verdana" fo:font-size="10pt" fo:font-style="italic" fo:font-weight="normal" officeooo:rsid="003ee459" style:font-name-asian="Ari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6" style:family="text">
      <style:text-properties fo:color="#000000" style:font-name="Verdana" fo:font-size="10pt" style:font-size-asian="10pt" style:font-name-complex="Verdana" style:font-size-complex="10pt"/>
    </style:style>
    <style:style style:name="T17" style:family="text">
      <style:text-properties fo:color="#000000" style:font-name="Verdana" fo:font-size="10pt" officeooo:rsid="006e18cf" style:font-size-asian="10pt" style:font-name-complex="Verdana" style:font-size-complex="10pt"/>
    </style:style>
    <style:style style:name="T18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19" style:family="text">
      <style:text-properties fo:color="#000000" style:font-name="Verdana" fo:font-size="10pt" fo:letter-spacing="normal" fo:font-weight="normal" style:font-size-asian="10pt" style:font-weight-asian="normal" style:font-name-complex="Verdana" style:font-size-complex="10pt"/>
    </style:style>
    <style:style style:name="T20" style:family="text">
      <style:text-properties fo:color="#000000" style:font-name="Verdana" fo:font-size="10pt" fo:letter-spacing="normal" fo:font-weight="normal" officeooo:rsid="004cf13f" style:font-size-asian="10pt" style:font-weight-asian="normal" style:font-name-complex="Verdana" style:font-size-complex="10pt"/>
    </style:style>
    <style:style style:name="T21" style:family="text">
      <style:text-properties fo:color="#000000" style:font-name="Verdana" fo:font-size="10pt" fo:letter-spacing="normal" fo:font-weight="normal" officeooo:rsid="004fda96" style:font-size-asian="10pt" style:font-weight-asian="normal" style:font-name-complex="Verdana" style:font-size-complex="10pt"/>
    </style:style>
    <style:style style:name="T22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name-complex="Verdana" style:font-size-complex="10pt"/>
    </style:style>
    <style:style style:name="T23" style:family="text">
      <style:text-properties fo:color="#000000" style:font-name="Verdana" fo:font-size="10pt" fo:letter-spacing="normal" fo:font-weight="bold" style:font-size-asian="10pt" style:font-weight-asian="bold" style:font-name-complex="Verdana" style:font-size-complex="10pt"/>
    </style:style>
    <style:style style:name="T24" style:family="text">
      <style:text-properties fo:color="#000000" style:font-name="Verdana" fo:font-size="10pt" fo:letter-spacing="normal" fo:font-weight="bold" fo:background-color="transparent" loext:char-shading-value="0" style:font-size-asian="10pt" style:language-asian="en" style:country-asian="US" style:font-weight-asian="bold" style:font-name-complex="Verdana" style:font-size-complex="10pt"/>
    </style:style>
    <style:style style:name="T25" style:family="text">
      <style:text-properties fo:color="#000000" style:font-name="Verdana" fo:font-size="10pt" fo:letter-spacing="normal" fo:font-weight="bold" fo:background-color="transparent" loext:char-shading-value="0" style:font-size-asian="10pt" style:font-weight-asian="bold" style:font-name-complex="Verdana" style:font-size-complex="10pt"/>
    </style:style>
    <style:style style:name="T26" style:family="text">
      <style:text-properties fo:color="#000000" style:font-name="Verdana" fo:font-size="10pt" fo:letter-spacing="normal" style:text-underline-style="solid" style:text-underline-width="auto" style:text-underline-color="font-color" fo:font-weight="normal" style:font-size-asian="10pt" style:font-weight-asian="normal" style:font-name-complex="Verdana" style:font-size-complex="10pt"/>
    </style:style>
    <style:style style:name="T27" style:family="text">
      <style:text-properties fo:color="#000000" style:font-name="Verdana" fo:font-size="10pt" fo:letter-spacing="normal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Verdana" style:font-size-complex="10pt"/>
    </style:style>
    <style:style style:name="T28" style:family="text">
      <style:text-properties fo:color="#000000" style:font-name="Verdana" fo:font-size="10pt" fo:letter-spacing="-0.004cm" fo:font-weight="normal" style:font-size-asian="10pt" style:font-weight-asian="normal" style:font-name-complex="Verdana" style:font-size-complex="10pt"/>
    </style:style>
    <style:style style:name="T29" style:family="text">
      <style:text-properties fo:color="#000000" style:font-name="Verdana" fo:font-size="10pt" fo:letter-spacing="-0.004cm" style:font-size-asian="10pt" style:font-name-complex="Verdana" style:font-size-complex="10pt"/>
    </style:style>
    <style:style style:name="T30" style:family="text">
      <style:text-properties fo:color="#000000" style:font-name="Verdana" fo:font-size="10pt" fo:letter-spacing="-0.004cm" style:text-underline-style="none" style:font-size-asian="10pt" style:font-name-complex="Verdana" style:font-size-complex="10pt"/>
    </style:style>
    <style:style style:name="T31" style:family="text">
      <style:text-properties fo:color="#000000" style:font-name="Verdana" fo:font-size="10pt" fo:letter-spacing="-0.004cm" fo:font-weight="bold" style:font-size-asian="10pt" style:font-weight-asian="bold" style:font-name-complex="Verdana" style:font-size-complex="10pt"/>
    </style:style>
    <style:style style:name="T32" style:family="text">
      <style:text-properties fo:color="#000000" style:font-name="Verdana" fo:font-size="10pt" fo:letter-spacing="-0.004cm" fo:font-weight="bold" officeooo:rsid="00a3376e" style:font-size-asian="10pt" style:font-weight-asian="bold" style:font-name-complex="Verdana" style:font-size-complex="10pt"/>
    </style:style>
    <style:style style:name="T33" style:family="text">
      <style:text-properties fo:color="#000000" style:font-name="Verdana" fo:font-size="10pt" fo:letter-spacing="-0.004cm" fo:font-weight="bold" fo:background-color="transparent" loext:char-shading-value="0" style:font-size-asian="10pt" style:language-asian="en" style:country-asian="US" style:font-weight-asian="bold" style:font-name-complex="Verdana" style:font-size-complex="10pt"/>
    </style:style>
    <style:style style:name="T34" style:family="text">
      <style:text-properties fo:color="#000000" style:font-name="Verdana" fo:font-size="10pt" fo:letter-spacing="-0.004cm" fo:font-weight="bold" officeooo:rsid="00a3376e" fo:background-color="transparent" loext:char-shading-value="0" style:font-size-asian="10pt" style:language-asian="en" style:country-asian="US" style:font-weight-asian="bold" style:font-name-complex="Verdana" style:font-size-complex="10pt"/>
    </style:style>
    <style:style style:name="T35" style:family="text">
      <style:text-properties fo:color="#000000" style:font-name="Verdana" fo:font-size="10pt" fo:letter-spacing="-0.007cm" style:text-underline-style="solid" style:text-underline-width="auto" style:text-underline-color="font-color" style:font-size-asian="10pt" style:font-name-complex="Verdana" style:font-size-complex="10pt"/>
    </style:style>
    <style:style style:name="T36" style:family="text">
      <style:text-properties fo:color="#000000" style:font-name="Verdana" fo:font-size="10pt" fo:letter-spacing="-0.007cm" style:text-underline-style="solid" style:text-underline-width="auto" style:text-underline-color="font-color" officeooo:rsid="006e18cf" style:font-size-asian="10pt" style:font-name-complex="Verdana" style:font-size-complex="10pt"/>
    </style:style>
    <style:style style:name="T37" style:family="text">
      <style:text-properties fo:color="#000000" style:font-name="Verdana" fo:font-size="10pt" fo:letter-spacing="-0.007cm" style:text-underline-style="none" style:font-size-asian="10pt" style:font-name-complex="Verdana" style:font-size-complex="10pt"/>
    </style:style>
    <style:style style:name="T38" style:family="text">
      <style:text-properties fo:color="#000000" style:font-name="Verdana" fo:font-size="10pt" style:text-underline-style="none" style:font-size-asian="10pt" style:font-name-complex="Verdana" style:font-size-complex="10pt"/>
    </style:style>
    <style:style style:name="T39" style:family="text">
      <style:text-properties fo:color="#000000" style:font-name="Verdana" fo:letter-spacing="-0.004cm" fo:background-color="#ffffff" loext:char-shading-value="0" style:font-name-complex="Verdana"/>
    </style:style>
    <style:style style:name="T40" style:family="text">
      <style:text-properties fo:color="#000000" style:font-name="Verdana" fo:letter-spacing="-0.004cm" officeooo:rsid="003dd776" fo:background-color="#ffffff" loext:char-shading-value="0" style:font-name-complex="Verdana"/>
    </style:style>
    <style:style style:name="T41" style:family="text">
      <style:text-properties fo:color="#000000" style:font-name="Verdana" fo:background-color="#ffffff" loext:char-shading-value="0" style:font-name-complex="Verdana"/>
    </style:style>
    <style:style style:name="T42" style:family="text">
      <style:text-properties fo:color="#000000" style:font-name="Verdana" officeooo:rsid="003dd776" fo:background-color="#ffffff" loext:char-shading-value="0" style:font-name-complex="Verdana"/>
    </style:style>
    <style:style style:name="T43" style:family="text">
      <style:text-properties fo:color="#000000" style:font-name="Verdana" fo:background-color="transparent" loext:char-shading-value="0" style:font-name-complex="Verdana"/>
    </style:style>
    <style:style style:name="T44" style:family="text">
      <style:text-properties fo:color="#000000" style:font-name="Verdana" fo:language="pl" fo:country="PL" style:font-name-asian="Verdana" style:font-name-complex="Verdana"/>
    </style:style>
    <style:style style:name="T45" style:family="text">
      <style:text-properties fo:color="#000000" style:font-name="Verdana" fo:language="pl" fo:country="PL" officeooo:rsid="005f2329" style:font-name-asian="Verdana" style:font-name-complex="Verdana"/>
    </style:style>
    <style:style style:name="T46" style:family="text">
      <style:text-properties fo:color="#000000" style:font-name="Verdana" fo:language="pl" fo:country="PL" fo:background-color="transparent" loext:char-shading-value="0" style:font-name-asian="Verdana" style:font-name-complex="Verdana"/>
    </style:style>
    <style:style style:name="T47" style:family="text">
      <style:text-properties fo:color="#000000" style:font-name="Verdana" fo:language="pl" fo:country="PL" officeooo:rsid="00606a39" fo:background-color="transparent" loext:char-shading-value="0" style:font-name-asian="Verdana" style:font-name-complex="Verdana"/>
    </style:style>
    <style:style style:name="T48" style:family="text">
      <style:text-properties fo:color="#000000" style:font-name="Verdana" fo:language="pl" fo:country="PL" officeooo:rsid="00607f8a" fo:background-color="transparent" loext:char-shading-value="0" style:font-name-asian="Verdana" style:font-name-complex="Verdana"/>
    </style:style>
    <style:style style:name="T49" style:family="text">
      <style:text-properties fo:color="#000000" style:font-name="Verdana" fo:language="pl" fo:country="PL" officeooo:rsid="0061bc51" fo:background-color="transparent" loext:char-shading-value="0" style:font-name-asian="Verdana" style:font-name-complex="Verdana"/>
    </style:style>
    <style:style style:name="T50" style:family="text">
      <style:text-properties fo:color="#000000" style:font-name="Verdana" fo:language="pl" fo:country="PL" officeooo:rsid="00636528" fo:background-color="transparent" loext:char-shading-value="0" style:font-name-asian="Verdana" style:font-name-complex="Verdana"/>
    </style:style>
    <style:style style:name="T51" style:family="text">
      <style:text-properties fo:color="#000000" style:font-name="Verdana" fo:language="pl" fo:country="PL" officeooo:rsid="0066eb95" fo:background-color="transparent" loext:char-shading-value="0" style:font-name-asian="Verdana" style:font-name-complex="Verdana"/>
    </style:style>
    <style:style style:name="T52" style:family="text">
      <style:text-properties fo:color="#000000" style:font-name-complex="Verdana"/>
    </style:style>
    <style:style style:name="T53" style:family="text">
      <style:text-properties fo:color="#000000" fo:letter-spacing="normal" fo:font-weight="normal" style:font-weight-asian="normal" style:font-name-complex="Verdana"/>
    </style:style>
    <style:style style:name="T54" style:family="text">
      <style:text-properties fo:color="#000000" fo:letter-spacing="normal" fo:font-weight="normal" officeooo:rsid="0052e084" style:font-weight-asian="normal" style:font-name-complex="Verdana"/>
    </style:style>
    <style:style style:name="T55" style:family="text">
      <style:text-properties fo:color="#000000" fo:letter-spacing="normal" fo:font-weight="normal" officeooo:rsid="0053ec6b" style:font-weight-asian="normal" style:font-name-complex="Verdana"/>
    </style:style>
    <style:style style:name="T56" style:family="text">
      <style:text-properties fo:color="#000000" fo:letter-spacing="normal" fo:font-weight="bold" style:font-weight-asian="bold" style:font-name-complex="Verdana"/>
    </style:style>
    <style:style style:name="T57" style:family="text">
      <style:text-properties fo:color="#000000" fo:letter-spacing="-0.007cm" fo:font-weight="normal" officeooo:rsid="0052e084" style:font-weight-asian="normal" style:font-name-complex="Verdana"/>
    </style:style>
    <style:style style:name="T58" style:family="text">
      <style:text-properties fo:color="#000000" fo:language="pl" fo:country="PL" style:font-name-asian="Verdana" style:font-name-complex="Verdana"/>
    </style:style>
    <style:style style:name="T59" style:family="text">
      <style:text-properties fo:color="#000000" fo:language="pl" fo:country="PL" fo:background-color="transparent" loext:char-shading-value="0" style:font-name-asian="Verdana" style:font-name-complex="Verdana"/>
    </style:style>
    <style:style style:name="T60" style:family="text">
      <style:text-properties fo:color="#000000" fo:language="pl" fo:country="PL" officeooo:rsid="005f2329" fo:background-color="transparent" loext:char-shading-value="0" style:font-name-asian="Verdana" style:font-name-complex="Verdana"/>
    </style:style>
    <style:style style:name="T61" style:family="text">
      <style:text-properties fo:color="#000000" fo:language="pl" fo:country="PL" officeooo:rsid="00636528" fo:background-color="transparent" loext:char-shading-value="0" style:font-name-asian="Verdana" style:font-name-complex="Verdana"/>
    </style:style>
    <style:style style:name="T62" style:family="text">
      <style:text-properties fo:color="#000000" fo:language="pl" fo:country="PL" officeooo:rsid="00a3376e" fo:background-color="transparent" loext:char-shading-value="0" style:font-name-asian="Verdana" style:font-name-complex="Verdana"/>
    </style:style>
    <style:style style:name="T63" style:family="text">
      <style:text-properties fo:color="#000000" fo:language="pl" fo:country="PL" officeooo:rsid="00636528" fo:background-color="#ffffff" loext:char-shading-value="0" style:font-name-asian="Verdana" style:font-name-complex="Verdana"/>
    </style:style>
    <style:style style:name="T64" style:family="text">
      <style:text-properties fo:color="#000000" fo:language="pl" fo:country="PL" officeooo:rsid="0066eb95" fo:background-color="#ffffff" loext:char-shading-value="0" style:font-name-asian="Verdana" style:font-name-complex="Verdana"/>
    </style:style>
    <style:style style:name="T65" style:family="text">
      <style:text-properties fo:color="#000000" fo:language="pl" fo:country="PL" officeooo:rsid="0068d3e3" fo:background-color="#ffffff" loext:char-shading-value="0" style:font-name-asian="Verdana" style:font-name-complex="Verdana"/>
    </style:style>
    <style:style style:name="T66" style:family="text">
      <style:text-properties fo:color="#000000" fo:font-style="italic" style:font-style-asian="italic" style:font-name-complex="Verdana"/>
    </style:style>
    <style:style style:name="T67" style:family="text">
      <style:text-properties fo:color="#000000" fo:font-style="italic" officeooo:rsid="00dbbcfb" style:font-style-asian="italic" style:font-name-complex="Verdana"/>
    </style:style>
    <style:style style:name="T68" style:family="text">
      <style:text-properties fo:color="#000000" style:font-name="Verdana" fo:font-size="10pt" fo:language="pl" fo:country="PL" style:font-size-asian="10pt" style:font-name-complex="Verdana" style:font-size-complex="10pt"/>
    </style:style>
    <style:style style:name="T69" style:family="text">
      <style:text-properties fo:color="#000000"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70" style:family="text">
      <style:text-properties fo:color="#000000"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71" style:family="text">
      <style:text-properties fo:color="#000000" style:font-name="Verdana" fo:font-size="10pt" fo:language="pl" fo:country="PL" style:font-name-asian="Verdana" style:font-size-asian="10pt" style:font-name-complex="Verdana" style:font-size-complex="10pt"/>
    </style:style>
    <style:style style:name="T72" style:family="text">
      <style:text-properties fo:color="#000000" style:font-name="Verdana" fo:font-size="10pt" fo:language="pl" fo:country="PL" style:font-name-asian="Verdana" style:font-size-asian="10pt" style:font-name-complex="Verdana" style:font-size-complex="10pt"/>
    </style:style>
    <style:style style:name="T73" style:family="text">
      <style:text-properties fo:color="#000000" style:font-name="Verdana" fo:font-size="10pt" fo:language="pl" fo:country="PL" style:text-underline-style="none" fo:background-color="#ffffff" loext:char-shading-value="0" style:font-name-asian="Verdana" style:font-size-asian="10pt" style:font-name-complex="Verdana" style:font-size-complex="10pt"/>
    </style:style>
    <style:style style:name="T74" style:family="text">
      <style:text-properties fo:color="#000000"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75" style:family="text">
      <style:text-properties fo:color="#000000" style:font-name="Verdana" fo:font-size="10pt" fo:language="pl" fo:country="PL" fo:background-color="#ffffff" loext:char-shading-value="0" style:font-name-asian="Verdana" style:font-size-asian="10pt" style:font-name-complex="Verdana" style:font-size-complex="10pt" style:font-weight-complex="bold"/>
    </style:style>
    <style:style style:name="T76" style:family="text">
      <style:text-properties fo:color="#000000" style:font-name="Verdana" fo:font-size="10pt" fo:language="pl" fo:country="PL" fo:background-color="#ffffff" loext:char-shading-value="0" style:font-name-asian="Times New Roman CE" style:font-size-asian="10pt" style:font-name-complex="Verdana" style:font-size-complex="10pt"/>
    </style:style>
    <style:style style:name="T77" style:family="text">
      <style:text-properties fo:color="#000000" style:font-name="Verdana" fo:font-size="10pt" fo:language="pl" fo:country="PL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78" style:family="text">
      <style:text-properties fo:color="#000000" style:font-name="Verdana" fo:font-size="10pt" fo:language="pl" fo:country="PL" fo:font-style="normal" fo:background-color="#ffffff" loext:char-shading-value="0" style:font-name-asian="Times New Roman CE" style:font-size-asian="10pt" style:font-style-asian="normal" style:font-name-complex="Verdana" style:font-size-complex="10pt" style:font-style-complex="normal"/>
    </style:style>
    <style:style style:name="T79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80" style:family="text">
      <style:text-properties fo:color="#000000" style:font-name="Verdana" fo:font-size="10pt" style:text-underline-style="none" style:font-size-asian="10pt" style:font-name-complex="Verdana" style:font-size-complex="10pt"/>
    </style:style>
    <style:style style:name="T81" style:family="text">
      <style:text-properties fo:color="#000000" style:font-name="Verdana" fo:font-size="10pt" fo:letter-spacing="-0.004cm" fo:language="pl" fo:country="PL" style:font-name-asian="Verdana" style:font-size-asian="10pt" style:font-name-complex="Verdana" style:font-size-complex="10pt"/>
    </style:style>
    <style:style style:name="T82" style:family="text">
      <style:text-properties style:font-name="Verdana"/>
    </style:style>
    <style:style style:name="T83" style:family="text">
      <style:text-properties style:font-name="Verdana" style:font-name-complex="Verdana"/>
    </style:style>
    <style:style style:name="T84" style:family="text">
      <style:text-properties style:font-name="Verdana" officeooo:rsid="00c96eba" style:font-name-complex="Verdana"/>
    </style:style>
    <style:style style:name="T85" style:family="text">
      <style:text-properties style:font-name="Verdana" officeooo:rsid="0026a85f" style:font-name-complex="Verdana"/>
    </style:style>
    <style:style style:name="T86" style:family="text">
      <style:text-properties style:font-name="Verdana" officeooo:rsid="0082089e" style:font-name-complex="Verdana"/>
    </style:style>
    <style:style style:name="T87" style:family="text">
      <style:text-properties style:font-name="Verdana" officeooo:rsid="0089773f" style:font-name-complex="Verdana"/>
    </style:style>
    <style:style style:name="T88" style:family="text">
      <style:text-properties style:font-name="Verdana" fo:font-weight="bold" style:font-weight-asian="bold" style:font-name-complex="Verdana"/>
    </style:style>
    <style:style style:name="T89" style:family="text">
      <style:text-properties style:font-name="Verdana" fo:font-weight="bold" style:font-weight-asian="bold" style:font-name-complex="Verdana" style:font-weight-complex="bold"/>
    </style:style>
    <style:style style:name="T90" style:family="text">
      <style:text-properties style:font-name="Verdana" fo:font-style="italic" style:font-style-asian="italic" style:font-name-complex="Verdana"/>
    </style:style>
    <style:style style:name="T91" style:family="text">
      <style:text-properties style:font-name="Verdana" fo:font-style="italic" officeooo:rsid="0082089e" style:font-style-asian="italic" style:font-name-complex="Verdana"/>
    </style:style>
    <style:style style:name="T92" style:family="text">
      <style:text-properties style:font-name="Verdana" fo:font-style="italic" style:text-underline-style="none" officeooo:rsid="0082089e" style:font-style-asian="italic" style:font-name-complex="Verdana"/>
    </style:style>
    <style:style style:name="T93" style:family="text">
      <style:text-properties style:font-name="Verdana" fo:font-style="italic" style:text-underline-style="solid" style:text-underline-width="auto" style:text-underline-color="font-color" style:font-style-asian="italic" style:font-name-complex="Verdana"/>
    </style:style>
    <style:style style:name="T94" style:family="text">
      <style:text-properties style:font-name="Verdana" fo:font-style="italic" fo:font-weight="normal" officeooo:rsid="009c8e44" style:font-style-asian="italic" style:font-weight-asian="normal" style:font-name-complex="Verdana" style:font-style-complex="italic" style:font-weight-complex="normal"/>
    </style:style>
    <style:style style:name="T95" style:family="text">
      <style:text-properties style:font-name="Verdana" style:font-name-asian="Verdana" style:font-name-complex="Verdana"/>
    </style:style>
    <style:style style:name="T96" style:family="text">
      <style:text-properties style:font-name="Verdana" officeooo:rsid="002dc2e8" fo:background-color="#ffffff" loext:char-shading-value="0" style:font-name-complex="Verdana"/>
    </style:style>
    <style:style style:name="T97" style:family="text">
      <style:text-properties style:font-name="Verdana" fo:font-size="10pt" fo:language="pl" fo:country="PL" style:font-size-asian="10pt" style:font-name-complex="Verdana" style:font-size-complex="10pt"/>
    </style:style>
    <style:style style:name="T98" style:family="text">
      <style:text-properties style:font-name="Verdana" fo:font-size="10pt" fo:language="pl" fo:country="PL" officeooo:rsid="00a1deac" style:font-size-asian="10pt" style:font-name-complex="Verdana" style:font-size-complex="10pt"/>
    </style:style>
    <style:style style:name="T99" style:family="text">
      <style:text-properties style:font-name="Verdana" fo:font-size="10pt" fo:language="pl" fo:country="PL" officeooo:rsid="002b6be4" style:font-size-asian="10pt" style:font-name-complex="Verdana" style:font-size-complex="10pt"/>
    </style:style>
    <style:style style:name="T100" style:family="text">
      <style:text-properties style:font-name="Verdana" fo:font-size="10pt" fo:language="pl" fo:country="PL" officeooo:rsid="0012104a" style:font-size-asian="10pt" style:font-name-complex="Verdana" style:font-size-complex="10pt"/>
    </style:style>
    <style:style style:name="T101" style:family="text">
      <style:text-properties style:font-name="Verdana" fo:font-size="10pt" fo:language="pl" fo:country="PL" officeooo:rsid="002e5a7c" style:font-size-asian="10pt" style:font-name-complex="Verdana" style:font-size-complex="10pt"/>
    </style:style>
    <style:style style:name="T102" style:family="text">
      <style:text-properties style:font-name="Verdana" fo:font-size="10pt" fo:language="pl" fo:country="PL" officeooo:rsid="002ca05a" style:font-size-asian="10pt" style:font-name-complex="Verdana" style:font-size-complex="10pt"/>
    </style:style>
    <style:style style:name="T103" style:family="text">
      <style:text-properties style:font-name="Verdana" fo:font-size="10pt" fo:language="pl" fo:country="PL" officeooo:rsid="00176380" style:font-size-asian="10pt" style:font-name-complex="Verdana" style:font-size-complex="10pt"/>
    </style:style>
    <style:style style:name="T104" style:family="text">
      <style:text-properties style:font-name="Verdana" fo:font-size="10pt" fo:language="pl" fo:country="PL" officeooo:rsid="00344978" style:font-size-asian="10pt" style:font-name-complex="Verdana" style:font-size-complex="10pt"/>
    </style:style>
    <style:style style:name="T105" style:family="text">
      <style:text-properties style:font-name="Verdana" fo:font-size="10pt" fo:language="pl" fo:country="PL" officeooo:rsid="0035f8fa" style:font-size-asian="10pt" style:font-name-complex="Verdana" style:font-size-complex="10pt"/>
    </style:style>
    <style:style style:name="T106" style:family="text">
      <style:text-properties style:font-name="Verdana" fo:font-size="10pt" fo:language="pl" fo:country="PL" officeooo:rsid="003d34fb" style:font-size-asian="10pt" style:font-name-complex="Verdana" style:font-size-complex="10pt"/>
    </style:style>
    <style:style style:name="T107" style:family="text">
      <style:text-properties style:font-name="Verdana" fo:font-size="10pt" fo:language="pl" fo:country="PL" officeooo:rsid="005c7df6" style:font-size-asian="10pt" style:font-name-complex="Verdana" style:font-size-complex="10pt"/>
    </style:style>
    <style:style style:name="T108" style:family="text">
      <style:text-properties style:font-name="Verdana" fo:font-size="10pt" fo:language="pl" fo:country="PL" officeooo:rsid="00770ca3" style:font-size-asian="10pt" style:font-name-complex="Verdana" style:font-size-complex="10pt"/>
    </style:style>
    <style:style style:name="T109" style:family="text">
      <style:text-properties style:font-name="Verdana" fo:font-size="10pt" fo:language="pl" fo:country="PL" officeooo:rsid="007a15e1" style:font-size-asian="10pt" style:font-name-complex="Verdana" style:font-size-complex="10pt"/>
    </style:style>
    <style:style style:name="T110" style:family="text">
      <style:text-properties style:font-name="Verdana" fo:font-size="10pt" fo:language="pl" fo:country="PL" officeooo:rsid="007ad98c" style:font-size-asian="10pt" style:font-name-complex="Verdana" style:font-size-complex="10pt"/>
    </style:style>
    <style:style style:name="T111" style:family="text">
      <style:text-properties style:font-name="Verdana" fo:font-size="10pt" fo:language="pl" fo:country="PL" officeooo:rsid="007d6111" style:font-size-asian="10pt" style:font-name-complex="Verdana" style:font-size-complex="10pt"/>
    </style:style>
    <style:style style:name="T112" style:family="text">
      <style:text-properties style:font-name="Verdana" fo:font-size="10pt" fo:language="pl" fo:country="PL" officeooo:rsid="00842c5c" style:font-size-asian="10pt" style:font-name-complex="Verdana" style:font-size-complex="10pt"/>
    </style:style>
    <style:style style:name="T113" style:family="text">
      <style:text-properties style:font-name="Verdana" fo:font-size="10pt" fo:language="pl" fo:country="PL" officeooo:rsid="00236e69" style:font-size-asian="10pt" style:font-name-complex="Verdana" style:font-size-complex="10pt"/>
    </style:style>
    <style:style style:name="T114" style:family="text">
      <style:text-properties style:font-name="Verdana" fo:font-size="10pt" fo:language="pl" fo:country="PL" officeooo:rsid="0020dd3e" style:font-size-asian="10pt" style:font-name-complex="Verdana" style:font-size-complex="10pt"/>
    </style:style>
    <style:style style:name="T115" style:family="text">
      <style:text-properties style:font-name="Verdana" fo:font-size="10pt" fo:language="pl" fo:country="PL" officeooo:rsid="00949043" style:font-size-asian="10pt" style:font-name-complex="Verdana" style:font-size-complex="10pt"/>
    </style:style>
    <style:style style:name="T116" style:family="text">
      <style:text-properties style:font-name="Verdana" fo:font-size="10pt" fo:language="pl" fo:country="PL" fo:background-color="transparent" loext:char-shading-value="0" style:font-size-asian="10pt" style:font-name-complex="Verdana" style:font-size-complex="10pt"/>
    </style:style>
    <style:style style:name="T117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/>
    </style:style>
    <style:style style:name="T118" style:family="text">
      <style:text-properties style:font-name="Verdana" fo:font-size="10pt" fo:language="pl" fo:country="PL" fo:font-weight="normal" officeooo:rsid="007d6111" style:font-size-asian="10pt" style:font-weight-asian="normal" style:font-name-complex="Verdana" style:font-size-complex="10pt"/>
    </style:style>
    <style:style style:name="T119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120" style:family="text">
      <style:text-properties style:font-name="Verdana" fo:font-size="10pt" fo:language="pl" fo:country="PL" fo:font-weight="normal" officeooo:rsid="00aef21c" style:font-size-asian="10pt" style:font-weight-asian="normal" style:font-name-complex="Verdana" style:font-size-complex="10pt"/>
    </style:style>
    <style:style style:name="T121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122" style:family="text">
      <style:text-properties style:font-name="Verdana" fo:font-size="10pt" fo:language="pl" fo:country="PL" officeooo:rsid="001a9820" fo:background-color="#ffffff" loext:char-shading-value="0" style:font-size-asian="10pt" style:font-name-complex="Verdana" style:font-size-complex="10pt"/>
    </style:style>
    <style:style style:name="T123" style:family="text">
      <style:text-properties style:font-name="Verdana" fo:font-size="10pt" fo:language="pl" fo:country="PL" officeooo:rsid="00beb80f" fo:background-color="#ffffff" loext:char-shading-value="0" style:font-size-asian="10pt" style:font-name-complex="Verdana" style:font-size-complex="10pt"/>
    </style:style>
    <style:style style:name="T124" style:family="text">
      <style:text-properties style:font-name="Verdana" fo:font-size="10pt" fo:language="pl" fo:country="PL" officeooo:rsid="00bf7617" fo:background-color="#ffffff" loext:char-shading-value="0" style:font-size-asian="10pt" style:font-name-complex="Verdana" style:font-size-complex="10pt"/>
    </style:style>
    <style:style style:name="T125" style:family="text">
      <style:text-properties style:font-name="Verdana" fo:font-size="10pt" fo:language="pl" fo:country="PL" officeooo:rsid="0012104a" fo:background-color="#ffffff" loext:char-shading-value="0" style:font-size-asian="10pt" style:font-name-complex="Verdana" style:font-size-complex="10pt"/>
    </style:style>
    <style:style style:name="T126" style:family="text">
      <style:text-properties style:font-name="Verdana" fo:font-size="10pt" fo:language="pl" fo:country="PL" officeooo:rsid="003302fd" fo:background-color="#ffffff" loext:char-shading-value="0" style:font-size-asian="10pt" style:font-name-complex="Verdana" style:font-size-complex="10pt"/>
    </style:style>
    <style:style style:name="T127" style:family="text">
      <style:text-properties style:font-name="Verdana" fo:font-size="10pt" fo:language="pl" fo:country="PL" officeooo:rsid="0026a85f" fo:background-color="#ffffff" loext:char-shading-value="0" style:font-size-asian="10pt" style:font-name-complex="Verdana" style:font-size-complex="10pt"/>
    </style:style>
    <style:style style:name="T128" style:family="text">
      <style:text-properties style:font-name="Verdana" fo:font-size="10pt" fo:language="pl" fo:country="PL" officeooo:rsid="0016e0eb" fo:background-color="#ffffff" loext:char-shading-value="0" style:font-size-asian="10pt" style:font-name-complex="Verdana" style:font-size-complex="10pt"/>
    </style:style>
    <style:style style:name="T129" style:family="text">
      <style:text-properties style:font-name="Verdana" fo:font-size="10pt" fo:language="pl" fo:country="PL" officeooo:rsid="0017c3c8" fo:background-color="#ffffff" loext:char-shading-value="0" style:font-size-asian="10pt" style:font-name-complex="Verdana" style:font-size-complex="10pt"/>
    </style:style>
    <style:style style:name="T130" style:family="text">
      <style:text-properties style:font-name="Verdana" fo:font-size="10pt" fo:language="pl" fo:country="PL" officeooo:rsid="0038980f" fo:background-color="#ffffff" loext:char-shading-value="0" style:font-size-asian="10pt" style:font-name-complex="Verdana" style:font-size-complex="10pt"/>
    </style:style>
    <style:style style:name="T131" style:family="text">
      <style:text-properties style:font-name="Verdana" fo:font-size="10pt" fo:language="pl" fo:country="PL" officeooo:rsid="007559d1" fo:background-color="#ffffff" loext:char-shading-value="0" style:font-size-asian="10pt" style:font-name-complex="Verdana" style:font-size-complex="10pt"/>
    </style:style>
    <style:style style:name="T132" style:family="text">
      <style:text-properties style:font-name="Verdana" fo:font-size="10pt" fo:language="pl" fo:country="PL" officeooo:rsid="00b52f50" fo:background-color="#ffffff" loext:char-shading-value="0" style:font-size-asian="10pt" style:font-name-complex="Verdana" style:font-size-complex="10pt"/>
    </style:style>
    <style:style style:name="T133" style:family="text">
      <style:text-properties style:font-name="Verdana" fo:font-size="10pt" fo:language="pl" fo:country="PL" officeooo:rsid="007a15e1" fo:background-color="#ffffff" loext:char-shading-value="0" style:font-size-asian="10pt" style:font-name-complex="Verdana" style:font-size-complex="10pt"/>
    </style:style>
    <style:style style:name="T134" style:family="text">
      <style:text-properties style:font-name="Verdana" fo:font-size="10pt" fo:language="pl" fo:country="PL" style:text-underline-style="solid" style:text-underline-width="auto" style:text-underline-color="font-color" style:font-size-asian="10pt" style:font-name-complex="Verdana" style:font-size-complex="10pt"/>
    </style:style>
    <style:style style:name="T135" style:family="text">
      <style:text-properties style:font-name="Verdana" fo:font-size="10pt" fo:language="pl" fo:country="PL" style:text-underline-style="solid" style:text-underline-width="auto" style:text-underline-color="font-color" officeooo:rsid="00285841" style:font-size-asian="10pt" style:font-name-complex="Verdana" style:font-size-complex="10pt"/>
    </style:style>
    <style:style style:name="T136" style:family="text">
      <style:text-properties style:font-name="Verdana" fo:font-size="10pt" fo:language="pl" fo:country="PL" style:text-underline-style="solid" style:text-underline-width="auto" style:text-underline-color="font-color" fo:font-weight="normal" style:font-size-asian="10pt" style:font-weight-asian="normal" style:font-name-complex="Verdana" style:font-size-complex="10pt"/>
    </style:style>
    <style:style style:name="T137" style:family="text">
      <style:text-properties style:font-name="Verdana" fo:font-size="10pt" fo:language="pl" fo:country="PL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138" style:family="text">
      <style:text-properties style:font-name="Verdana" fo:font-size="10pt" fo:language="pl" fo:country="PL" fo:font-style="italic" style:text-underline-style="solid" style:text-underline-width="auto" style:text-underline-color="font-color" style:font-size-asian="10pt" style:font-style-asian="italic" style:font-name-complex="Verdana" style:font-size-complex="10pt"/>
    </style:style>
    <style:style style:name="T139" style:family="text">
      <style:text-properties style:font-name="Verdana" fo:font-size="10pt" fo:language="pl" fo:country="PL" fo:font-style="italic" fo:font-weight="normal" style:font-size-asian="10pt" style:font-style-asian="italic" style:font-weight-asian="normal" style:font-name-complex="Verdana" style:font-size-complex="10pt" style:font-style-complex="italic"/>
    </style:style>
    <style:style style:name="T140" style:family="text">
      <style:text-properties style:font-name="Verdana" fo:font-size="10pt" fo:language="pl" fo:country="PL" fo:font-style="italic" fo:font-weight="normal" officeooo:rsid="00c96eba" style:font-size-asian="10pt" style:font-style-asian="italic" style:font-weight-asian="normal" style:font-name-complex="Verdana" style:font-size-complex="10pt" style:font-style-complex="italic"/>
    </style:style>
    <style:style style:name="T141" style:family="text">
      <style:text-properties style:font-name="Verdana" fo:font-size="10pt" fo:language="pl" fo:country="PL" fo:font-style="italic" fo:font-weight="normal" fo:background-color="#ffffff" loext:char-shading-value="0" style:font-size-asian="10pt" style:font-style-asian="italic" style:font-weight-asian="normal" style:font-name-complex="Verdana" style:font-size-complex="10pt" style:font-style-complex="italic"/>
    </style:style>
    <style:style style:name="T142" style:family="text">
      <style:text-properties style:font-name="Verdana" fo:font-size="10pt" fo:language="pl" fo:country="PL" fo:font-style="italic" fo:font-weight="normal" officeooo:rsid="003a5498" fo:background-color="#ffffff" loext:char-shading-value="0" style:font-size-asian="10pt" style:font-style-asian="italic" style:font-weight-asian="normal" style:font-name-complex="Verdana" style:font-size-complex="10pt" style:font-style-complex="italic"/>
    </style:style>
    <style:style style:name="T143" style:family="text">
      <style:text-properties style:font-name="Verdana" fo:font-size="10pt" fo:language="pl" fo:country="PL" style:text-underline-style="none" style:font-size-asian="10pt" style:font-name-complex="Verdana" style:font-size-complex="10pt"/>
    </style:style>
    <style:style style:name="T144" style:family="text">
      <style:text-properties style:font-name="Verdana" fo:font-size="10pt" fo:language="pl" fo:country="PL" style:text-underline-style="none" officeooo:rsid="00176380" style:font-size-asian="10pt" style:font-name-complex="Verdana" style:font-size-complex="10pt"/>
    </style:style>
    <style:style style:name="T14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7" style:family="text">
      <style:text-properties style:font-name="Verdana" fo:font-size="10pt" fo:font-weight="bold" officeooo:rsid="00a3376e" style:font-size-asian="10pt" style:font-weight-asian="bold" style:font-name-complex="Verdana" style:font-size-complex="10pt"/>
    </style:style>
    <style:style style:name="T148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149" style:family="text">
      <style:text-properties style:font-name="Verdana" fo:font-size="10pt" style:font-size-asian="10pt" style:font-name-complex="Verdana" style:font-size-complex="10pt"/>
    </style:style>
    <style:style style:name="T150" style:family="text">
      <style:text-properties style:font-name="Verdana" fo:font-size="10pt" officeooo:rsid="00a1852c" style:font-size-asian="10pt" style:font-name-complex="Verdana" style:font-size-complex="10pt"/>
    </style:style>
    <style:style style:name="T151" style:family="text">
      <style:text-properties style:font-name="Verdana" fo:font-size="10pt" officeooo:rsid="00a46653" style:font-size-asian="10pt" style:font-name-complex="Verdana" style:font-size-complex="10pt"/>
    </style:style>
    <style:style style:name="T152" style:family="text">
      <style:text-properties style:font-name="Verdana" fo:font-size="10pt" officeooo:rsid="00aef21c" style:font-size-asian="10pt" style:font-name-complex="Verdana" style:font-size-complex="10pt"/>
    </style:style>
    <style:style style:name="T153" style:family="text">
      <style:text-properties style:font-name="Verdana" fo:font-size="10pt" fo:letter-spacing="-0.004cm" fo:font-weight="bold" style:font-size-asian="10pt" style:font-weight-asian="bold" style:font-name-complex="Verdana" style:font-size-complex="10pt" style:font-weight-complex="bold"/>
    </style:style>
    <style:style style:name="T154" style:family="text">
      <style:text-properties style:font-name="Verdana" fo:font-size="10pt" fo:letter-spacing="-0.004cm" style:font-size-asian="10pt" style:font-name-complex="Verdana" style:font-size-complex="10pt"/>
    </style:style>
    <style:style style:name="T155" style:family="text">
      <style:text-properties style:font-name="Verdana" fo:font-size="10pt" fo:letter-spacing="-0.004cm" fo:language="pl" fo:country="PL" fo:font-weight="bold" officeooo:rsid="00411067" fo:background-color="transparent" loext:char-shading-value="0" style:font-size-asian="10pt" style:font-weight-asian="bold" style:font-name-complex="Verdana" style:font-size-complex="10pt" style:font-weight-complex="bold"/>
    </style:style>
    <style:style style:name="T156" style:family="text">
      <style:text-properties style:font-name="Verdana" fo:font-size="10pt" fo:letter-spacing="-0.004cm" fo:language="pl" fo:country="PL" fo:font-weight="bold" officeooo:rsid="003d4ff3" fo:background-color="transparent" loext:char-shading-value="0" style:font-size-asian="10pt" style:font-weight-asian="bold" style:font-name-complex="Verdana" style:font-size-complex="10pt" style:font-weight-complex="bold"/>
    </style:style>
    <style:style style:name="T15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58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59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60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161" style:family="text">
      <style:text-properties style:font-name="Verdana" fo:font-size="10pt" officeooo:rsid="0037ba39" fo:background-color="transparent" loext:char-shading-value="0" style:font-size-asian="10pt" style:font-name-complex="Verdana" style:font-size-complex="10pt"/>
    </style:style>
    <style:style style:name="T162" style:family="text">
      <style:text-properties style:font-name="Verdana" fo:font-size="10pt" officeooo:rsid="00aef21c" fo:background-color="transparent" loext:char-shading-value="0" style:font-size-asian="10pt" style:font-name-complex="Verdana" style:font-size-complex="10pt"/>
    </style:style>
    <style:style style:name="T163" style:family="text">
      <style:text-properties style:font-name="Verdana" fo:font-size="10pt" fo:letter-spacing="-0.007cm" fo:language="pl" fo:country="PL" style:font-size-asian="10pt" style:font-name-complex="Verdana" style:font-size-complex="10pt"/>
    </style:style>
    <style:style style:name="T164" style:family="text">
      <style:text-properties style:font-name="Verdana" fo:font-size="10pt" fo:letter-spacing="-0.007cm" fo:language="pl" fo:country="PL" officeooo:rsid="007a15e1" style:font-size-asian="10pt" style:font-name-complex="Verdana" style:font-size-complex="10pt"/>
    </style:style>
    <style:style style:name="T165" style:family="text">
      <style:text-properties style:font-name="Verdana" fo:font-size="10pt" fo:letter-spacing="-0.007cm" fo:language="pl" fo:country="PL" fo:background-color="#ffffff" loext:char-shading-value="0" style:font-size-asian="10pt" style:font-name-complex="Verdana" style:font-size-complex="10pt"/>
    </style:style>
    <style:style style:name="T166" style:family="text">
      <style:text-properties style:font-name="Verdana" fo:font-size="10pt" fo:letter-spacing="-0.007cm" fo:language="pl" fo:country="PL" officeooo:rsid="007a15e1" fo:background-color="#ffffff" loext:char-shading-value="0" style:font-size-asian="10pt" style:font-name-complex="Verdana" style:font-size-complex="10pt"/>
    </style:style>
    <style:style style:name="T167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68" style:family="text">
      <style:text-properties style:font-name="Verdana" fo:font-size="10pt" style:text-underline-style="none" style:font-size-asian="10pt" style:font-name-complex="Verdana" style:font-size-complex="10pt"/>
    </style:style>
    <style:style style:name="T169" style:family="text">
      <style:text-properties style:font-name="Verdana" fo:font-size="10pt" fo:letter-spacing="-0.011cm" style:font-size-asian="10pt" style:font-name-complex="Verdana" style:font-size-complex="10pt"/>
    </style:style>
    <style:style style:name="T170" style:family="text">
      <style:text-properties style:font-name="Verdana" fo:font-size="10pt" fo:letter-spacing="normal" fo:language="pl" fo:country="PL" fo:font-weight="bold" officeooo:rsid="003d4ff3" fo:background-color="transparent" loext:char-shading-value="0" style:font-size-asian="10pt" style:font-weight-asian="bold" style:font-name-complex="Verdana" style:font-size-complex="10pt" style:font-weight-complex="bold"/>
    </style:style>
    <style:style style:name="T171" style:family="text">
      <style:text-properties style:font-name="Verdana" fo:font-size="10pt" fo:letter-spacing="normal" fo:language="pl" fo:country="PL" fo:font-weight="bold" officeooo:rsid="00411067" fo:background-color="transparent" loext:char-shading-value="0" style:font-size-asian="10pt" style:font-weight-asian="bold" style:font-name-complex="Verdana" style:font-size-complex="10pt" style:font-weight-complex="bold"/>
    </style:style>
    <style:style style:name="T172" style:family="text">
      <style:text-properties style:font-name="Verdana" fo:font-size="10pt" fo:letter-spacing="normal" fo:language="pl" fo:country="PL" fo:font-weight="bold" officeooo:rsid="003d4ff3" fo:background-color="transparent" loext:char-shading-value="0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73" style:family="text">
      <style:text-properties style:font-name="Verdana" fo:font-size="10pt" fo:letter-spacing="normal" fo:language="pl" fo:country="PL" fo:font-style="italic" fo:font-weight="bold" officeooo:rsid="003d4ff3" fo:background-color="transparent" loext:char-shading-value="0" style:font-size-asian="10pt" style:font-style-asian="italic" style:font-weight-asian="bold" style:font-name-complex="Verdana" style:font-size-complex="10pt" style:font-style-complex="italic" style:font-weight-complex="bold"/>
    </style:style>
    <style:style style:name="T174" style:family="text">
      <style:text-properties style:font-name="Verdana" fo:font-size="10pt" fo:letter-spacing="normal" fo:language="pl" fo:country="PL" fo:font-style="italic" fo:font-weight="bold" officeooo:rsid="009f68f8" fo:background-color="transparent" loext:char-shading-value="0" style:font-size-asian="10pt" style:font-style-asian="italic" style:font-weight-asian="bold" style:font-name-complex="Verdana" style:font-size-complex="10pt" style:font-style-complex="italic" style:font-weight-complex="bold"/>
    </style:style>
    <style:style style:name="T17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76" style:family="text">
      <style:text-properties style:font-name="Verdana" fo:font-size="9pt" style:font-size-asian="9pt" style:font-name-complex="Verdana" style:font-size-complex="9pt"/>
    </style:style>
    <style:style style:name="T177" style:family="text">
      <style:text-properties style:font-name="Verdana" fo:font-size="9pt" officeooo:rsid="00394ffc" style:font-size-asian="9pt" style:font-name-complex="Verdana" style:font-size-complex="9pt"/>
    </style:style>
    <style:style style:name="T178" style:family="text">
      <style:text-properties style:font-name="Verdana" fo:font-size="9pt" officeooo:rsid="00415fe2" style:font-size-asian="9pt" style:font-name-complex="Verdana" style:font-size-complex="9pt"/>
    </style:style>
    <style:style style:name="T179" style:family="text">
      <style:text-properties style:font-name="Verdana" fo:font-size="9pt" officeooo:rsid="00a08629" style:font-size-asian="9pt" style:font-name-complex="Verdana" style:font-size-complex="9pt"/>
    </style:style>
    <style:style style:name="T180" style:family="text">
      <style:text-properties style:font-name="Verdana" fo:font-size="9pt" style:font-name-asian="Verdana" style:font-size-asian="9pt" style:font-name-complex="Verdana" style:font-size-complex="9pt"/>
    </style:style>
    <style:style style:name="T181" style:family="text">
      <style:text-properties style:font-name="Verdana" fo:letter-spacing="-0.004cm" fo:font-style="italic" style:font-style-asian="italic" style:font-name-complex="Verdana"/>
    </style:style>
    <style:style style:name="T182" style:family="text">
      <style:text-properties style:font-name="Verdana" fo:letter-spacing="-0.004cm" fo:font-style="italic" officeooo:rsid="0082089e" style:font-style-asian="italic" style:font-name-complex="Verdana"/>
    </style:style>
    <style:style style:name="T183" style:family="text">
      <style:text-properties style:font-name="Verdana" fo:letter-spacing="-0.004cm" fo:font-style="italic" officeooo:rsid="0012104a" style:font-style-asian="italic" style:font-name-complex="Verdana"/>
    </style:style>
    <style:style style:name="T184" style:family="text">
      <style:text-properties style:font-name="Verdana" fo:letter-spacing="-0.004cm" fo:language="pl" fo:country="PL" fo:font-weight="bold" officeooo:rsid="00411067" style:font-weight-asian="bold" style:font-name-complex="Verdana" style:font-weight-complex="bold"/>
    </style:style>
    <style:style style:name="T185" style:family="text">
      <style:text-properties style:font-name="Verdana" fo:letter-spacing="-0.004cm" fo:language="pl" fo:country="PL" fo:font-weight="bold" officeooo:rsid="003d4ff3" style:font-weight-asian="bold" style:font-name-complex="Verdana" style:font-weight-complex="bold"/>
    </style:style>
    <style:style style:name="T186" style:family="text">
      <style:text-properties style:font-name="Verdana" officeooo:rsid="004cf13f"/>
    </style:style>
    <style:style style:name="T187" style:family="text">
      <style:text-properties style:font-name="Verdana" fo:language="pl" fo:country="PL" fo:font-weight="normal" officeooo:rsid="009c8e44" style:font-weight-asian="normal" style:font-name-complex="Verdana" style:font-weight-complex="normal"/>
    </style:style>
    <style:style style:name="T188" style:family="text">
      <style:text-properties style:font-name="Verdana" fo:language="pl" fo:country="PL" fo:font-weight="bold" style:font-weight-asian="bold" style:font-name-complex="Verdana" style:font-weight-complex="bold"/>
    </style:style>
    <style:style style:name="T189" style:family="text">
      <style:text-properties style:font-name="Verdana" fo:language="pl" fo:country="PL" fo:font-weight="bold" officeooo:rsid="00411067" style:font-weight-asian="bold" style:font-name-complex="Verdana" style:font-weight-complex="bold"/>
    </style:style>
    <style:style style:name="T190" style:family="text">
      <style:text-properties style:font-name="Verdana" fo:language="pl" fo:country="PL" fo:font-weight="bold" officeooo:rsid="003d4ff3" style:font-weight-asian="bold" style:font-name-complex="Verdana" style:font-weight-complex="bold"/>
    </style:style>
    <style:style style:name="T191" style:family="text">
      <style:text-properties style:font-name="Verdana" fo:language="pl" fo:country="PL" fo:font-weight="bold" officeooo:rsid="003d4ff3" style:language-asian="zxx" style:country-asian="none" style:font-weight-asian="bold" style:font-name-complex="Verdana" style:language-complex="zxx" style:country-complex="none" style:font-weight-complex="bold"/>
    </style:style>
    <style:style style:name="T192" style:family="text">
      <style:text-properties style:font-name="Verdana" fo:language="pl" fo:country="PL" fo:font-style="italic" fo:font-weight="bold" officeooo:rsid="003d4ff3" style:font-style-asian="italic" style:font-weight-asian="bold" style:font-name-complex="Verdana" style:font-style-complex="italic" style:font-weight-complex="bold"/>
    </style:style>
    <style:style style:name="T193" style:family="text">
      <style:text-properties style:font-name="Verdana" fo:language="pl" fo:country="PL" fo:font-style="italic" fo:font-weight="bold" officeooo:rsid="009f68f8" style:font-style-asian="italic" style:font-weight-asian="bold" style:font-name-complex="Verdana" style:font-style-complex="italic" style:font-weight-complex="bold"/>
    </style:style>
    <style:style style:name="T194" style:family="text">
      <style:text-properties style:font-name="Verdana" fo:language="pl" fo:country="PL" fo:font-style="italic" fo:font-weight="normal" officeooo:rsid="009c8e44" style:font-style-asian="italic" style:font-weight-asian="normal" style:font-name-complex="Verdana" style:font-style-complex="italic" style:font-weight-complex="normal"/>
    </style:style>
    <style:style style:name="T195" style:family="text">
      <style:text-properties style:font-name="Verdana" fo:font-weight="normal" style:font-weight-asian="normal" style:font-name-complex="Verdana" style:font-weight-complex="normal"/>
    </style:style>
    <style:style style:name="T196" style:family="text">
      <style:text-properties style:font-name="Verdana" fo:font-weight="normal" officeooo:rsid="009c8e44" style:font-weight-asian="normal" style:font-name-complex="Verdana" style:font-weight-complex="normal"/>
    </style:style>
    <style:style style:name="T197" style:family="text">
      <style:text-properties style:font-name="Verdana" fo:font-weight="normal" officeooo:rsid="009e9f79" style:font-weight-asian="normal" style:font-name-complex="Verdana" style:font-weight-complex="normal"/>
    </style:style>
    <style:style style:name="T198" style:family="text">
      <style:text-properties style:font-name="Verdana" fo:font-size="15pt" fo:language="pl" fo:country="PL" style:font-size-asian="15pt" style:font-name-complex="Verdana" style:font-size-complex="15pt"/>
    </style:style>
    <style:style style:name="T199" style:family="text">
      <style:text-properties style:font-name="Verdana" fo:font-size="8pt" fo:language="pl" fo:country="PL" style:font-size-asian="8pt" style:font-name-complex="Verdana" style:font-size-complex="8pt"/>
    </style:style>
    <style:style style:name="T200" style:family="text">
      <style:text-properties style:font-name="Verdana" fo:font-size="8pt" fo:language="pl" fo:country="PL" fo:font-weight="normal" style:font-size-asian="8pt" style:font-weight-asian="normal" style:font-name-complex="Verdana" style:font-size-complex="8pt" style:font-weight-complex="normal"/>
    </style:style>
    <style:style style:name="T201" style:family="text">
      <style:text-properties style:text-position="0% 100%" style:font-name="Verdana" fo:font-size="10pt" fo:language="pl" fo:country="PL" officeooo:rsid="00a00049" fo:background-color="transparent" loext:char-shading-value="0" style:font-size-asian="10pt" style:font-name-complex="Verdana" style:font-size-complex="10pt"/>
    </style:style>
    <style:style style:name="T202" style:family="text">
      <style:text-properties style:text-position="0% 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203" style:family="text">
      <style:text-properties style:font-name-complex="Verdana"/>
    </style:style>
    <style:style style:name="T204" style:family="text">
      <style:text-properties officeooo:rsid="0020e933" style:font-name-complex="Verdana"/>
    </style:style>
    <style:style style:name="T205" style:family="text">
      <style:text-properties officeooo:rsid="0020dd3e" style:font-name-complex="Verdana"/>
    </style:style>
    <style:style style:name="T206" style:family="text">
      <style:text-properties officeooo:rsid="006b11ff" style:font-name-complex="Verdana"/>
    </style:style>
    <style:style style:name="T207" style:family="text">
      <style:text-properties officeooo:rsid="00949043" style:font-name-complex="Verdana"/>
    </style:style>
    <style:style style:name="T208" style:family="text">
      <style:text-properties officeooo:rsid="0095639c" style:font-name-complex="Verdana"/>
    </style:style>
    <style:style style:name="T209" style:family="text">
      <style:text-properties fo:font-weight="normal" style:font-weight-asian="normal" style:font-weight-complex="normal"/>
    </style:style>
    <style:style style:name="T210" style:family="text">
      <style:text-properties fo:font-weight="normal" officeooo:rsid="00260bfc" style:font-weight-asian="normal" style:font-weight-complex="normal"/>
    </style:style>
    <style:style style:name="T211" style:family="text">
      <style:text-properties fo:font-weight="normal" officeooo:rsid="00ad3d41" style:font-weight-asian="normal" style:font-weight-complex="normal"/>
    </style:style>
    <style:style style:name="T212" style:family="text">
      <style:text-properties fo:font-weight="normal" style:font-weight-asian="normal" style:font-name-complex="Verdana" style:font-weight-complex="normal"/>
    </style:style>
    <style:style style:name="T213" style:family="text">
      <style:text-properties fo:font-weight="normal" officeooo:rsid="00a1852c" style:font-weight-asian="normal" style:font-name-complex="Verdana" style:font-weight-complex="normal"/>
    </style:style>
    <style:style style:name="T214" style:family="text">
      <style:text-properties fo:font-weight="normal" officeooo:rsid="00a3376e" style:font-weight-asian="normal" style:font-name-complex="Verdana" style:font-weight-complex="normal"/>
    </style:style>
    <style:style style:name="T215" style:family="text">
      <style:text-properties fo:background-color="#ffffff" loext:char-shading-value="0" style:font-name-complex="Verdana"/>
    </style:style>
    <style:style style:name="T216" style:family="text">
      <style:text-properties officeooo:rsid="0040c718" fo:background-color="#ffffff" loext:char-shading-value="0" style:font-name-complex="Verdana"/>
    </style:style>
    <style:style style:name="T217" style:family="text">
      <style:text-properties officeooo:rsid="00257f8c" fo:background-color="#ffffff" loext:char-shading-value="0" style:font-name-complex="Verdana"/>
    </style:style>
    <style:style style:name="T218" style:family="text">
      <style:text-properties officeooo:rsid="00b44a6b" fo:background-color="#ffffff" loext:char-shading-value="0" style:font-name-complex="Verdana"/>
    </style:style>
    <style:style style:name="T219" style:family="text">
      <style:text-properties officeooo:rsid="00b52f50" fo:background-color="#ffffff" loext:char-shading-value="0" style:font-name-complex="Verdana"/>
    </style:style>
    <style:style style:name="T220" style:family="text">
      <style:text-properties officeooo:rsid="0016e0eb" fo:background-color="#ffffff" loext:char-shading-value="0" style:font-name-complex="Verdana"/>
    </style:style>
    <style:style style:name="T221" style:family="text">
      <style:text-properties officeooo:rsid="006b11ff" fo:background-color="#ffffff" loext:char-shading-value="0" style:font-name-complex="Verdana"/>
    </style:style>
    <style:style style:name="T222" style:family="text">
      <style:text-properties officeooo:rsid="007559d1" fo:background-color="#ffffff" loext:char-shading-value="0" style:font-name-complex="Verdana"/>
    </style:style>
    <style:style style:name="T223" style:family="text">
      <style:text-properties fo:color="#008080" style:font-name-complex="Verdana"/>
    </style:style>
    <style:style style:name="T224" style:family="text">
      <style:text-properties style:text-underline-style="solid" style:text-underline-width="auto" style:text-underline-color="font-color" style:font-name-complex="Verdana"/>
    </style:style>
    <style:style style:name="T225" style:family="text">
      <style:text-properties style:text-underline-style="solid" style:text-underline-width="auto" style:text-underline-color="font-color" fo:font-weight="bold" style:font-weight-asian="bold"/>
    </style:style>
    <style:style style:name="T226" style:family="text">
      <style:text-properties fo:color="#ff0000" style:font-name-complex="Verdana"/>
    </style:style>
    <style:style style:name="T227" style:family="text">
      <style:text-properties officeooo:rsid="001ea8db"/>
    </style:style>
    <style:style style:name="T228" style:family="text">
      <style:text-properties officeooo:rsid="00cc36de"/>
    </style:style>
    <style:style style:name="T229" style:family="text">
      <style:text-properties officeooo:rsid="00c96eba"/>
    </style:style>
    <style:style style:name="T230" style:family="text">
      <style:text-properties officeooo:rsid="001c78f3"/>
    </style:style>
    <style:style style:name="T231" style:family="text">
      <style:text-properties style:text-line-through-style="none" style:text-line-through-type="none" style:font-name="Verdana" officeooo:rsid="0016e0eb" fo:background-color="#ffffff" loext:char-shading-value="0" style:font-name-complex="Verdana"/>
    </style:style>
    <style:style style:name="T232" style:family="text">
      <style:text-properties style:text-line-through-style="none" style:text-line-through-type="none" style:font-name="Verdana" officeooo:rsid="0020e933" fo:background-color="#ffffff" loext:char-shading-value="0" style:font-name-complex="Verdana"/>
    </style:style>
    <style:style style:name="T233" style:family="text">
      <style:text-properties style:text-line-through-style="none" style:text-line-through-type="none" style:font-name="Verdana" officeooo:rsid="0029e1b7" fo:background-color="#ffffff" loext:char-shading-value="0" style:font-name-complex="Verdana"/>
    </style:style>
    <style:style style:name="T234" style:family="text">
      <style:text-properties style:text-line-through-style="none" style:text-line-through-type="none" style:font-name="Verdana" officeooo:rsid="0088b10b" fo:background-color="#ffffff" loext:char-shading-value="0" style:font-name-complex="Verdana"/>
    </style:style>
    <style:style style:name="T235" style:family="text">
      <style:text-properties style:text-line-through-style="none" style:text-line-through-type="none" style:font-name="Verdana" style:font-name-complex="Verdana"/>
    </style:style>
    <style:style style:name="T236" style:family="text">
      <style:text-properties style:text-line-through-style="none" style:text-line-through-type="none" officeooo:rsid="0016e0eb" fo:background-color="#ffffff" loext:char-shading-value="0" style:font-name-complex="Verdana"/>
    </style:style>
    <style:style style:name="T237" style:family="text">
      <style:text-properties style:text-line-through-style="none" style:text-line-through-type="none" officeooo:rsid="0020e933" fo:background-color="#ffffff" loext:char-shading-value="0" style:font-name-complex="Verdana"/>
    </style:style>
    <style:style style:name="T238" style:family="text">
      <style:text-properties style:text-line-through-style="none" style:text-line-through-type="none" officeooo:rsid="0029e1b7" fo:background-color="#ffffff" loext:char-shading-value="0" style:font-name-complex="Verdana"/>
    </style:style>
    <style:style style:name="T239" style:family="text">
      <style:text-properties style:text-line-through-style="none" style:text-line-through-type="none" officeooo:rsid="001c78f3" fo:background-color="#ffffff" loext:char-shading-value="0" style:font-name-complex="Verdana"/>
    </style:style>
    <style:style style:name="T240" style:family="text">
      <style:text-properties officeooo:rsid="00ba1a84"/>
    </style:style>
    <style:style style:name="T241" style:family="text">
      <style:text-properties officeooo:rsid="00beb80f"/>
    </style:style>
    <style:style style:name="T242" style:family="text">
      <style:text-properties officeooo:rsid="003a5498"/>
    </style:style>
    <style:style style:name="T243" style:family="text">
      <style:text-properties officeooo:rsid="001f48fb"/>
    </style:style>
    <style:style style:name="T244" style:family="text">
      <style:text-properties officeooo:rsid="0033452c"/>
    </style:style>
    <style:style style:name="T245" style:family="text">
      <style:text-properties fo:font-weight="bold" style:font-weight-asian="bold"/>
    </style:style>
    <style:style style:name="T246" style:family="text">
      <style:text-properties fo:font-weight="bold" style:font-weight-asian="bold" style:font-name-complex="Verdana"/>
    </style:style>
    <style:style style:name="T247" style:family="text">
      <style:text-properties fo:font-weight="bold" officeooo:rsid="003a98a1" style:font-weight-asian="bold" style:font-name-complex="Verdana"/>
    </style:style>
    <style:style style:name="T248" style:family="text">
      <style:text-properties fo:font-weight="bold" officeooo:rsid="0026a85f" style:font-weight-asian="bold" style:font-name-complex="Verdana"/>
    </style:style>
    <style:style style:name="T249" style:family="text">
      <style:text-properties fo:font-weight="bold" officeooo:rsid="00967290" style:font-weight-asian="bold" style:font-name-complex="Verdana"/>
    </style:style>
    <style:style style:name="T250" style:family="text">
      <style:text-properties fo:font-weight="bold" style:font-weight-asian="bold" style:font-name-complex="Verdana" style:font-weight-complex="bold"/>
    </style:style>
    <style:style style:name="T251" style:family="text">
      <style:text-properties fo:font-weight="bold" officeooo:rsid="00a1852c" style:font-weight-asian="bold" style:font-name-complex="Verdana" style:font-weight-complex="bold"/>
    </style:style>
    <style:style style:name="T252" style:family="text">
      <style:text-properties fo:font-weight="bold" officeooo:rsid="00a1852c" style:font-weight-asian="bold" style:font-name-complex="Verdana"/>
    </style:style>
    <style:style style:name="T253" style:family="text">
      <style:text-properties fo:font-weight="bold" officeooo:rsid="00a3376e" style:font-weight-asian="bold" style:font-name-complex="Verdana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style:use-window-font-color="true" style:font-name="Verdana" fo:font-size="10pt" fo:letter-spacing="normal" fo:language="pl" fo:country="PL" fo:font-weight="bold" officeooo:rsid="003d4ff3" fo:background-color="transparent" loext:char-shading-value="0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256" style:family="text">
      <style:text-properties style:use-window-font-color="true" style:font-name="Verdana" fo:font-size="10pt" fo:letter-spacing="normal" fo:language="pl" fo:country="PL" fo:font-weight="bold" officeooo:rsid="0020cad6" fo:background-color="transparent" loext:char-shading-value="0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257" style:family="text">
      <style:text-properties style:use-window-font-color="true" style:font-name="Verdana" fo:font-size="10pt" fo:letter-spacing="normal" fo:language="pl" fo:country="PL" fo:font-weight="normal" style:font-name-asian="Calibri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58" style:family="text">
      <style:text-properties style:use-window-font-color="true" style:font-name="Verdana" fo:font-size="10pt" fo:letter-spacing="normal" fo:language="pl" fo:country="PL" fo:font-weight="normal" officeooo:rsid="003d4ff3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259" style:family="text">
      <style:text-properties style:use-window-font-color="true" style:font-name="Verdana" fo:font-size="10pt" fo:letter-spacing="normal" fo:language="pl" fo:country="PL" fo:font-weight="normal" officeooo:rsid="00a08064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260" style:family="text">
      <style:text-properties style:use-window-font-color="true" style:font-name="Verdana" fo:font-size="10pt" fo:letter-spacing="normal" fo:language="pl" fo:country="PL" fo:font-weight="normal" officeooo:rsid="00a870bb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261" style:family="text">
      <style:text-properties style:use-window-font-color="true" style:font-name="Verdana" fo:font-size="10pt" style:font-size-asian="10pt" style:font-name-complex="Verdana" style:font-size-complex="10pt"/>
    </style:style>
    <style:style style:name="T262" style:family="text">
      <style:text-properties style:use-window-font-color="true" style:font-name="Verdana" fo:font-size="10pt" fo:letter-spacing="-0.007cm" fo:language="pl" fo:country="PL" style:font-size-asian="10pt" style:font-name-complex="Verdana" style:font-size-complex="10pt"/>
    </style:style>
    <style:style style:name="T263" style:family="text">
      <style:text-properties style:use-window-font-color="true" style:font-name="Verdana" fo:font-size="10pt" fo:letter-spacing="-0.007cm" fo:language="pl" fo:country="PL" officeooo:rsid="00a9e636" style:font-size-asian="10pt" style:font-name-complex="Verdana" style:font-size-complex="10pt"/>
    </style:style>
    <style:style style:name="T264" style:family="text">
      <style:text-properties style:use-window-font-color="true" style:font-name="Verdana" fo:font-size="10pt" fo:letter-spacing="-0.007cm" fo:language="pl" fo:country="PL" officeooo:rsid="00aab31d" style:font-size-asian="10pt" style:font-name-complex="Verdana" style:font-size-complex="10pt"/>
    </style:style>
    <style:style style:name="T265" style:family="text">
      <style:text-properties style:use-window-font-color="true" style:font-name="Verdana" fo:font-size="10pt" fo:background-color="transparent" loext:char-shading-value="0" style:font-size-asian="10pt" style:font-name-complex="Verdana" style:font-size-complex="10pt"/>
    </style:style>
    <style:style style:name="T266" style:family="text">
      <style:text-properties style:use-window-font-color="true" style:font-name="Verdana" fo:font-size="10pt" fo:language="pl" fo:country="PL" style:font-size-asian="10pt" style:font-name-complex="Verdana" style:font-size-complex="10pt"/>
    </style:style>
    <style:style style:name="T267" style:family="text">
      <style:text-properties style:use-window-font-color="true" style:font-name="Verdana" fo:font-size="10pt" fo:language="pl" fo:country="PL" officeooo:rsid="00a6ac65" style:font-size-asian="10pt" style:font-name-complex="Verdana" style:font-size-complex="10pt"/>
    </style:style>
    <style:style style:name="T268" style:family="text">
      <style:text-properties style:use-window-font-color="true" style:font-name="Verdana" fo:font-size="10pt" fo:language="pl" fo:country="PL" fo:font-weight="bold" style:font-size-asian="10pt" style:font-weight-asian="bold" style:font-name-complex="Verdana" style:font-size-complex="10pt"/>
    </style:style>
    <style:style style:name="T269" style:family="text">
      <style:text-properties style:use-window-font-color="true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270" style:family="text">
      <style:text-properties style:use-window-font-color="true"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271" style:family="text">
      <style:text-properties style:use-window-font-color="true" style:font-name="Verdana" fo:font-size="10pt" fo:font-style="normal" fo:font-weight="normal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2" style:family="text">
      <style:text-properties style:use-window-font-color="true" style:font-name="Verdana" fo:font-size="10pt" fo:font-style="normal" fo:font-weight="normal" officeooo:rsid="00967290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3" style:family="text">
      <style:text-properties style:use-window-font-color="true" style:font-name="Verdana" fo:font-size="10pt" fo:font-style="normal" fo:font-weight="normal" officeooo:rsid="0099195e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4" style:family="text">
      <style:text-properties style:use-window-font-color="true" style:font-name="Verdana" fo:font-size="10pt" fo:font-style="normal" fo:font-weight="normal" officeooo:rsid="00995b8f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5" style:family="text">
      <style:text-properties style:use-window-font-color="true" style:font-name="Verdana" fo:font-size="10pt" fo:font-style="normal" fo:font-weight="normal" officeooo:rsid="00aab31d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6" style:family="text">
      <style:text-properties style:use-window-font-color="true" style:font-name="Verdana" fo:font-size="10pt" fo:font-style="normal" fo:font-weight="normal" fo:background-color="transparent" loext:char-shading-value="0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7" style:family="text">
      <style:text-properties style:use-window-font-color="true" style:font-name="Verdana" fo:font-size="10pt" fo:font-style="normal" fo:font-weight="normal" officeooo:rsid="009a82c3" fo:background-color="transparent" loext:char-shading-value="0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8" style:family="text">
      <style:text-properties style:use-window-font-color="true" style:font-name="Verdana" style:font-name-complex="Verdana"/>
    </style:style>
    <style:style style:name="T279" style:family="text">
      <style:text-properties style:use-window-font-color="true" style:font-name="Verdana" fo:font-weight="bold" style:font-weight-asian="bold" style:font-name-complex="Verdana"/>
    </style:style>
    <style:style style:name="T280" style:family="text">
      <style:text-properties style:use-window-font-color="true" style:font-name="Verdana" fo:font-weight="bold" style:font-weight-asian="bold" style:font-name-complex="Verdana" style:font-weight-complex="bold"/>
    </style:style>
    <style:style style:name="T281" style:family="text">
      <style:text-properties style:use-window-font-color="true" style:font-name="Verdana" fo:letter-spacing="-0.007cm" style:font-name-complex="Verdana"/>
    </style:style>
    <style:style style:name="T282" style:family="text">
      <style:text-properties style:use-window-font-color="true" style:font-name="Verdana" fo:language="pl" fo:country="PL" style:font-name-complex="Verdana"/>
    </style:style>
    <style:style style:name="T283" style:family="text">
      <style:text-properties style:use-window-font-color="true" style:font-name="Verdana" fo:language="pl" fo:country="PL" officeooo:rsid="00967290" style:font-name-complex="Verdana"/>
    </style:style>
    <style:style style:name="T284" style:family="text">
      <style:text-properties style:use-window-font-color="true" style:font-name="Verdana" fo:language="pl" fo:country="PL" officeooo:rsid="0099195e" style:font-name-complex="Verdana"/>
    </style:style>
    <style:style style:name="T285" style:family="text">
      <style:text-properties style:use-window-font-color="true" style:font-name="Verdana" fo:language="pl" fo:country="PL" fo:font-weight="bold" officeooo:rsid="003d4ff3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86" style:family="text">
      <style:text-properties style:use-window-font-color="true" style:font-name="Verdana" fo:language="pl" fo:country="PL" fo:font-weight="bold" officeooo:rsid="0020cad6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87" style:family="text">
      <style:text-properties style:use-window-font-color="true" style:font-name="Verdana" fo:language="pl" fo:country="PL" fo:font-weight="bold" officeooo:rsid="00454bd2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88" style:family="text">
      <style:text-properties style:use-window-font-color="true" style:font-name="Verdana" fo:font-size="8pt" style:text-underline-style="none" style:font-size-asian="8pt" style:font-name-complex="Verdana" style:font-size-complex="8pt"/>
    </style:style>
    <style:style style:name="T289" style:family="text">
      <style:text-properties style:use-window-font-color="true" style:font-name="Verdana" fo:font-size="8pt" style:text-underline-style="none" officeooo:rsid="0099725d" style:font-size-asian="8pt" style:font-name-complex="Verdana" style:font-size-complex="8pt"/>
    </style:style>
    <style:style style:name="T290" style:family="text">
      <style:text-properties style:use-window-font-color="true" style:font-name="Verdana" fo:font-size="8pt" style:text-underline-style="none" fo:font-weight="bold" style:font-size-asian="8pt" style:font-weight-asian="bold" style:font-name-complex="Verdana" style:font-size-complex="8pt" style:font-weight-complex="bold"/>
    </style:style>
    <style:style style:name="T291" style:family="text">
      <style:text-properties style:use-window-font-color="true" fo:letter-spacing="-0.004cm" fo:language="pl" fo:country="PL"/>
    </style:style>
    <style:style style:name="T292" style:family="text">
      <style:text-properties style:use-window-font-color="true" style:font-name="Verdana1" fo:font-size="10pt" fo:font-style="normal" fo:font-weight="normal" fo:background-color="transparent" loext:char-shading-value="0" style:font-name-asian="Andale Sans UI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93" style:family="text">
      <style:text-properties style:use-window-font-color="true" officeooo:rsid="00aab31d"/>
    </style:style>
    <style:style style:name="T294" style:family="text">
      <style:text-properties style:use-window-font-color="true" fo:letter-spacing="-0.007cm" officeooo:rsid="00aab31d"/>
    </style:style>
    <style:style style:name="T295" style:family="text">
      <style:text-properties style:use-window-font-color="true" style:font-name="Verdana" fo:font-size="10.5pt" fo:letter-spacing="-0.004cm" fo:language="pl" fo:country="PL" fo:font-weight="bold" style:font-name-asian="Calibri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296" style:family="text">
      <style:text-properties style:use-window-font-color="true" style:font-name="Verdana" fo:font-size="10pt" fo:letter-spacing="-0.004cm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297" style:family="text">
      <style:text-properties style:use-window-font-color="true" style:font-name="Verdana" fo:font-size="10pt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298" style:family="text">
      <style:text-properties style:use-window-font-color="true" style:font-name="Verdana" fo:font-size="10pt" fo:language="pl" fo:country="PL" style:letter-kerning="true" fo:background-color="#ffffff" loext:char-shading-value="0" style:font-name-asian="Times New Roman" style:font-size-asian="10pt" style:language-asian="zh" style:country-asian="CN" style:font-name-complex="Verdana" style:font-size-complex="10pt" style:language-complex="en" style:country-complex="US"/>
    </style:style>
    <style:style style:name="T299" style:family="text">
      <style:text-properties style:use-window-font-color="true" style:font-name="Verdana" fo:font-size="10pt" fo:language="pl" fo:country="PL" fo:font-style="normal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en" style:country-complex="US"/>
    </style:style>
    <style:style style:name="T300" style:family="text">
      <style:text-properties style:use-window-font-color="true" style:font-name="Verdana" fo:font-size="10pt" fo:language="pl" fo:country="PL" fo:font-style="normal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en" style:country-complex="US" style:font-style-complex="normal"/>
    </style:style>
    <style:style style:name="T301" style:family="text">
      <style:text-properties officeooo:rsid="0033363c"/>
    </style:style>
    <style:style style:name="T302" style:family="text">
      <style:text-properties style:text-position="super 58%"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03" style:family="text">
      <style:text-properties officeooo:rsid="0037ba39"/>
    </style:style>
    <style:style style:name="T304" style:family="text">
      <style:text-properties officeooo:rsid="00394ffc"/>
    </style:style>
    <style:style style:name="T305" style:family="text">
      <style:text-properties officeooo:rsid="003ad805"/>
    </style:style>
    <style:style style:name="T306" style:family="text">
      <style:text-properties fo:language="pl" fo:country="PL" style:font-name-complex="Verdana"/>
    </style:style>
    <style:style style:name="T307" style:family="text">
      <style:text-properties fo:language="pl" fo:country="PL" officeooo:rsid="0015809d" style:font-name-complex="Verdana"/>
    </style:style>
    <style:style style:name="T308" style:family="text">
      <style:text-properties fo:language="pl" fo:country="PL" officeooo:rsid="003d34fb" style:font-name-complex="Verdana"/>
    </style:style>
    <style:style style:name="T309" style:family="text">
      <style:text-properties fo:language="pl" fo:country="PL" fo:background-color="transparent" loext:char-shading-value="0" style:font-name-asian="Times New Roman" style:font-name-complex="Verdana"/>
    </style:style>
    <style:style style:name="T310" style:family="text">
      <style:text-properties fo:language="pl" fo:country="PL" officeooo:rsid="005f2329" fo:background-color="transparent" loext:char-shading-value="0" style:font-name-asian="Times New Roman" style:font-name-complex="Verdana"/>
    </style:style>
    <style:style style:name="T311" style:family="text">
      <style:text-properties fo:font-style="italic" style:font-style-asian="italic" style:font-name-complex="Verdana"/>
    </style:style>
    <style:style style:name="T312" style:family="text">
      <style:text-properties fo:font-style="italic" style:font-style-asian="italic" style:font-name-complex="Verdana" style:font-style-complex="italic"/>
    </style:style>
    <style:style style:name="T313" style:family="text">
      <style:text-properties fo:font-style="italic" officeooo:rsid="00190e54" style:font-style-asian="italic" style:font-name-complex="Verdana" style:font-style-complex="italic"/>
    </style:style>
    <style:style style:name="T314" style:family="text">
      <style:text-properties fo:font-style="italic" officeooo:rsid="007ede5d" style:font-style-asian="italic" style:font-name-complex="Verdana" style:font-style-complex="italic"/>
    </style:style>
    <style:style style:name="T315" style:family="text">
      <style:text-properties fo:font-style="italic" officeooo:rsid="00a6b512" style:font-style-asian="italic" style:font-name-complex="Verdana"/>
    </style:style>
    <style:style style:name="T316" style:family="text">
      <style:text-properties fo:font-style="italic" officeooo:rsid="00a89936" style:font-style-asian="italic" style:font-name-complex="Verdana"/>
    </style:style>
    <style:style style:name="T317" style:family="text">
      <style:text-properties fo:font-style="italic" officeooo:rsid="007ede5d" style:font-style-asian="italic" style:font-name-complex="Verdana"/>
    </style:style>
    <style:style style:name="T318" style:family="text">
      <style:text-properties fo:font-style="italic" officeooo:rsid="0080642b" style:font-style-asian="italic" style:font-name-complex="Verdana"/>
    </style:style>
    <style:style style:name="T319" style:family="text">
      <style:text-properties fo:font-style="italic" officeooo:rsid="00c96eba" fo:background-color="#ffffff" loext:char-shading-value="0" style:font-style-asian="italic" style:font-name-complex="Verdana" style:font-style-complex="italic"/>
    </style:style>
    <style:style style:name="T320" style:family="text">
      <style:text-properties fo:font-style="italic" officeooo:rsid="00190e54" fo:background-color="#ffffff" loext:char-shading-value="0" style:font-style-asian="italic" style:font-name-complex="Verdana" style:font-style-complex="italic"/>
    </style:style>
    <style:style style:name="T321" style:family="text">
      <style:text-properties fo:font-style="italic" officeooo:rsid="001a6b1c" fo:background-color="#ffffff" loext:char-shading-value="0" style:font-style-asian="italic" style:font-name-complex="Verdana" style:font-style-complex="italic"/>
    </style:style>
    <style:style style:name="T322" style:family="text">
      <style:text-properties fo:font-style="italic" officeooo:rsid="003c925d" fo:background-color="#ffffff" loext:char-shading-value="0" style:font-style-asian="italic" style:font-name-complex="Verdana" style:font-style-complex="italic"/>
    </style:style>
    <style:style style:name="T323" style:family="text">
      <style:text-properties fo:font-style="italic" officeooo:rsid="007ede5d" fo:background-color="#ffffff" loext:char-shading-value="0" style:font-style-asian="italic" style:font-name-complex="Verdana" style:font-style-complex="italic"/>
    </style:style>
    <style:style style:name="T324" style:family="text">
      <style:text-properties fo:font-style="italic" style:text-underline-style="none" officeooo:rsid="00c96eba" fo:background-color="#ffffff" loext:char-shading-value="0" style:font-style-asian="italic" style:font-name-complex="Verdana" style:font-style-complex="italic"/>
    </style:style>
    <style:style style:name="T325" style:family="text">
      <style:text-properties fo:font-style="italic" style:text-underline-style="solid" style:text-underline-width="auto" style:text-underline-color="font-color" officeooo:rsid="003c925d" fo:background-color="#ffffff" loext:char-shading-value="0" style:font-style-asian="italic" style:font-name-complex="Verdana" style:font-style-complex="italic"/>
    </style:style>
    <style:style style:name="T326" style:family="text">
      <style:text-properties officeooo:rsid="0041a655"/>
    </style:style>
    <style:style style:name="T327" style:family="text">
      <style:text-properties officeooo:rsid="004b3a0d"/>
    </style:style>
    <style:style style:name="T328" style:family="text">
      <style:text-properties officeooo:rsid="004b5359"/>
    </style:style>
    <style:style style:name="T329" style:family="text">
      <style:text-properties officeooo:rsid="004cf13f"/>
    </style:style>
    <style:style style:name="T330" style:family="text">
      <style:text-properties officeooo:rsid="004e9ec8"/>
    </style:style>
    <style:style style:name="T331" style:family="text">
      <style:text-properties officeooo:rsid="004fda96"/>
    </style:style>
    <style:style style:name="T332" style:family="text">
      <style:text-properties officeooo:rsid="0052ca0a"/>
    </style:style>
    <style:style style:name="T333" style:family="text">
      <style:text-properties officeooo:rsid="0053ec6b"/>
    </style:style>
    <style:style style:name="T334" style:family="text">
      <style:text-properties fo:letter-spacing="normal" style:font-name-complex="Verdana"/>
    </style:style>
    <style:style style:name="T335" style:family="text">
      <style:text-properties officeooo:rsid="0055da13"/>
    </style:style>
    <style:style style:name="T336" style:family="text">
      <style:text-properties fo:background-color="transparent" loext:char-shading-value="0"/>
    </style:style>
    <style:style style:name="T337" style:family="text">
      <style:text-properties fo:background-color="transparent" loext:char-shading-value="0" style:font-name-complex="Verdana"/>
    </style:style>
    <style:style style:name="T338" style:family="text">
      <style:text-properties fo:letter-spacing="-0.004cm" style:font-name-complex="Verdana"/>
    </style:style>
    <style:style style:name="T339" style:family="text">
      <style:text-properties fo:letter-spacing="-0.004cm" officeooo:rsid="0053ec6b" style:font-name-complex="Verdana"/>
    </style:style>
    <style:style style:name="T340" style:family="text">
      <style:text-properties fo:letter-spacing="-0.004cm" officeooo:rsid="005cd589"/>
    </style:style>
    <style:style style:name="T341" style:family="text">
      <style:text-properties fo:letter-spacing="-0.004cm" fo:background-color="#ffffff" loext:char-shading-value="0" style:font-name-complex="Verdana"/>
    </style:style>
    <style:style style:name="T342" style:family="text">
      <style:text-properties fo:letter-spacing="-0.004cm" officeooo:rsid="00257f8c" fo:background-color="#ffffff" loext:char-shading-value="0" style:font-name-complex="Verdana"/>
    </style:style>
    <style:style style:name="T343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344" style:family="text">
      <style:text-properties fo:color="#339966" style:font-name="Verdana" fo:font-size="10pt" style:font-size-asian="10pt" style:font-name-complex="Verdana" style:font-size-complex="10pt"/>
    </style:style>
    <style:style style:name="T345" style:family="text">
      <style:text-properties officeooo:rsid="005cd589"/>
    </style:style>
    <style:style style:name="T346" style:family="text">
      <style:text-properties officeooo:rsid="006b11ff"/>
    </style:style>
    <style:style style:name="T347" style:family="text">
      <style:text-properties officeooo:rsid="007559d1"/>
    </style:style>
    <style:style style:name="T348" style:family="text">
      <style:text-properties officeooo:rsid="007ad98c"/>
    </style:style>
    <style:style style:name="T349" style:family="text">
      <style:text-properties officeooo:rsid="007ede5d"/>
    </style:style>
    <style:style style:name="T350" style:family="text">
      <style:text-properties officeooo:rsid="0082089e"/>
    </style:style>
    <style:style style:name="T351" style:family="text">
      <style:text-properties officeooo:rsid="00820e5c"/>
    </style:style>
    <style:style style:name="T352" style:family="text">
      <style:text-properties officeooo:rsid="00842c5c"/>
    </style:style>
    <style:style style:name="T353" style:family="text">
      <style:text-properties officeooo:rsid="008f6592"/>
    </style:style>
    <style:style style:name="T354" style:family="text">
      <style:text-properties officeooo:rsid="008fe70f"/>
    </style:style>
    <style:style style:name="T355" style:family="text">
      <style:text-properties officeooo:rsid="00949043"/>
    </style:style>
    <style:style style:name="T356" style:family="text">
      <style:text-properties officeooo:rsid="0095639c"/>
    </style:style>
    <style:style style:name="T357" style:family="text">
      <style:text-properties style:font-name-asian="Verdana" style:font-name-complex="Verdana"/>
    </style:style>
    <style:style style:name="T358" style:family="text">
      <style:text-properties officeooo:rsid="009be9e2"/>
    </style:style>
    <style:style style:name="T359" style:family="text">
      <style:text-properties officeooo:rsid="00ad3d41"/>
    </style:style>
    <style:style style:name="T360" style:family="text">
      <style:text-properties officeooo:rsid="00aef21c"/>
    </style:style>
    <style:style style:name="T361" style:family="text">
      <style:text-properties style:font-name="Verdana" fo:font-size="10.5pt" fo:language="pl" fo:country="PL" fo:font-weight="bold" style:font-size-asian="10.5pt" style:font-weight-asian="bold" style:font-name-complex="Verdana" style:font-size-complex="10.5pt"/>
    </style:style>
    <style:style style:name="T362" style:family="text">
      <style:text-properties style:font-name="Verdana" fo:font-size="10pt" fo:language="pl" fo:country="PL" style:font-size-asian="10pt" style:font-name-complex="Verdana" style:font-size-complex="10pt"/>
    </style:style>
    <style:style style:name="T363" style:family="text">
      <style:text-properties style:font-name="Verdana" fo:font-size="10pt" fo:language="pl" fo:country="PL" officeooo:rsid="00b1ed71" style:font-size-asian="10pt" style:font-name-complex="Verdana" style:font-size-complex="10pt"/>
    </style:style>
    <style:style style:name="T364" style:family="text">
      <style:text-properties style:font-name="Verdana" fo:font-size="10pt" fo:language="pl" fo:country="PL" style:letter-kerning="true" style:font-size-asian="10pt" style:language-asian="zh" style:country-asian="CN" style:font-name-complex="Verdana" style:font-size-complex="10pt"/>
    </style:style>
    <style:style style:name="T365" style:family="text">
      <style:text-properties style:font-name="Verdana" fo:font-size="10pt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366" style:family="text">
      <style:text-properties style:font-name="Verdana" fo:font-size="10pt" fo:language="pl" fo:country="PL" officeooo:rsid="00b0db76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367" style:family="text">
      <style:text-properties style:font-name="Verdana" fo:font-size="10pt" fo:language="pl" fo:country="PL" officeooo:rsid="00b1ed71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368" style:family="text">
      <style:text-properties style:font-name="Verdana" fo:font-size="10pt" fo:language="pl" fo:country="PL" style:letter-kerning="true" style:font-name-asian="Times New Roman" style:font-size-asian="10pt" style:language-asian="zh" style:country-asian="CN" style:font-name-complex="Verdana" style:font-size-complex="10pt"/>
    </style:style>
    <style:style style:name="T369" style:family="text"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T370" style:family="text">
      <style:text-properties style:font-name="Verdana" fo:font-size="10pt" fo:language="pl" fo:country="PL" style:font-name-asian="Verdana" style:font-size-asian="10pt" style:font-name-complex="Verdana" style:font-size-complex="10pt"/>
    </style:style>
    <style:style style:name="T371" style:family="text">
      <style:text-properties style:font-name="Verdana" fo:font-size="10pt" fo:language="pl" fo:country="PL" fo:background-color="#ffffff" loext:char-shading-value="0" style:font-name-asian="Times New Roman" style:font-size-asian="10pt" style:font-name-complex="Verdana" style:font-size-complex="10pt"/>
    </style:style>
    <style:style style:name="T372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373" style:family="text">
      <style:text-properties style:font-name="Verdana" fo:font-size="10pt" fo:letter-spacing="-0.004cm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374" style:family="text">
      <style:text-properties style:font-name="Verdana" fo:font-size="10pt" fo:letter-spacing="-0.007cm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375" style:family="text">
      <style:text-properties style:font-name="Verdana" fo:font-size="10pt" fo:letter-spacing="-0.007cm" fo:language="pl" fo:country="PL" officeooo:rsid="00b1ed71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376" style:family="text">
      <style:text-properties style:font-name="Verdana" fo:font-size="10pt" fo:letter-spacing="normal" fo:language="pl" fo:country="PL" style:font-name-asian="Times New Roman" style:font-size-asian="10pt" style:font-name-complex="Verdana" style:font-size-complex="10pt"/>
    </style:style>
    <style:style style:name="T377" style:family="text">
      <style:text-properties style:font-name="Verdana" fo:font-size="10pt" fo:letter-spacing="normal" fo:language="pl" fo:country="PL" style:letter-kerning="true" style:font-name-asian="Times New Roman" style:font-size-asian="10pt" style:language-asian="zh" style:country-asian="CN" style:font-name-complex="Verdana" style:font-size-complex="10pt"/>
    </style:style>
    <style:style style:name="T378" style:family="text">
      <style:text-properties style:font-name="Verdana" fo:font-size="10pt" fo:letter-spacing="normal" fo:language="pl" fo:country="PL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79" style:family="text">
      <style:text-properties style:font-name="Verdana" fo:font-size="10pt" style:font-size-asian="10pt" style:font-name-complex="Verdana" style:font-size-complex="10pt"/>
    </style:style>
    <style:style style:name="T380" style:family="text">
      <style:text-properties fo:color="#ffffff"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381" style:family="text">
      <style:text-properties fo:font-style="normal" fo:font-weight="bold" officeooo:rsid="00b204b5" style:font-style-asian="normal" style:font-weight-asian="bold" style:font-style-complex="normal"/>
    </style:style>
    <style:style style:name="T382" style:family="text">
      <style:text-properties fo:font-style="normal" officeooo:rsid="00b204b5" style:font-style-asian="normal" style:font-style-complex="normal"/>
    </style:style>
    <style:style style:name="T383" style:family="text">
      <style:text-properties officeooo:rsid="00b0522b"/>
    </style:style>
    <style:style style:name="T384" style:family="text">
      <style:text-properties officeooo:rsid="00b0db76"/>
    </style:style>
    <style:style style:name="T385" style:family="text">
      <style:text-properties officeooo:rsid="00b1ed71"/>
    </style:style>
    <text:list-style style:name="L1">
      <text:list-level-style-bullet text:level="1" text:style-name="Bullet_20_Symbols" text:bullet-char="⁻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  <style:text-properties style:font-name="Segoe UI"/>
      </text:list-level-style-bullet>
      <text:list-level-style-bullet text:level="2" text:style-name="Bullet_20_Symbols" text:bullet-char="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⁻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Bullet_20_Symbols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Bullet_20_Symbols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4" text:style-name="Bullet_20_Symbols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Bullet_20_Symbols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6" text:style-name="Bullet_20_Symbols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7" text:style-name="Bullet_20_Symbols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Bullet_20_Symbols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9" text:style-name="Bullet_20_Symbols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2"/>
      </text:list-level-style-bullet>
      <text:list-level-style-bullet text:level="10" text:style-name="Bullet_20_Symbols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7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1.40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2.041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2.67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3.31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3.94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4.581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5.21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5.85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6.486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cm" fo:text-inden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499cm" fo:text-indent="-1.406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499cm" fo:text-indent="-2.041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499cm" fo:text-indent="-2.676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499cm" fo:text-indent="-3.311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499cm" fo:text-indent="-3.946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499cm" fo:text-indent="-4.581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499cm" fo:text-indent="-5.216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499cm" fo:text-indent="-5.851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499cm" fo:text-indent="-6.486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Załącznik do Zarządzenia <text:span text:style-name="T358">n</text:span>r <text:span text:style-name="T211">2887</text:span><text:span text:style-name="T209">/</text:span><text:span text:style-name="T210">2017</text:span></text:p>
      <text:p text:style-name="P134">Prezydenta Miasta Płocka</text:p>
      <text:p text:style-name="P134"><text:span text:style-name="T301">z</text:span> dnia <text:span text:style-name="T359">9 stycznia 2017r.</text:span></text:p>
      <text:p text:style-name="P28"/>
      <text:p text:style-name="P28"/>
      <text:p text:style-name="P30">OGŁOSZENIE</text:p>
      <text:p text:style-name="P29"/>
      <text:p text:style-name="P11"><text:span text:style-name="T196">Realizując cel </text:span><text:span text:style-name="T197">wynikający z </text:span><text:span text:style-name="T196">art. 1 ust. 1 pkt 1) </text:span><text:span text:style-name="T94">ustawy </text:span><text:span text:style-name="T194">z dnia 24 kwietnia 2003r. o działalności pożytku publicznego i o wolontariacie</text:span><text:span text:style-name="T187">, </text:span><text:span text:style-name="T89">Prezydent Miasta Płocka ogłasza otwarty konkurs ofert </text:span><text:span text:style-name="T188">na </text:span><text:span text:style-name="T189">realizację zadania publicznego w zakresie </text:span><text:span text:style-name="T184">działalności </text:span><text:span text:style-name="T185">na rzecz organizacji pozarządowych oraz podmiotów wymienionych</text:span><text:span text:style-name="T190"> w art. 3 ust. 3 </text:span><text:span text:style-name="T192">ustawy z dnia 24 kwietnia 2003r. o działalności pożytku </text:span><text:span text:style-name="T193">pu</text:span><text:span text:style-name="T192">blicznego i o wolontariacie</text:span><text:span text:style-name="T190">, </text:span><text:span text:style-name="T189">realizujących zadania w zakresie</text:span><text:span text:style-name="T190"> </text:span><text:span text:style-name="T191">ochrony i promocji zdrowia</text:span><text:bookmark text:name="txt-green_112"/><text:span text:style-name="T285">, w tym działalności leczniczej w rozumieniu </text:span><text:span text:style-name="T286">ustawy </text:span><text:span text:style-name="T285">z dnia 15 kwietnia 2011r. o działalności leczniczej, </text:span><text:span text:style-name="T287">w latach 2017 – 2019</text:span><text:span text:style-name="T285"> </text:span><text:span text:style-name="T195">oraz zaprasza do składania ofert.</text:span></text:p>
      <text:p text:style-name="P52"/>
      <text:p text:style-name="P53"><text:span text:style-name="T149">Zlecenie realizacji zadań publicznych nastąpi w formie ich wspierania wraz z udzieleniem dotacji na dofinansowanie realizacji zadań</text:span><text:span text:style-name="T157">.</text:span></text:p>
      <text:p text:style-name="P43"/>
      <text:p text:style-name="P43"/>
      <text:list xml:id="list5530406484733553705" text:style-name="WW8Num8">
        <text:list-item>
          <text:list>
            <text:list-item>
              <text:p text:style-name="P173"><text:span text:style-name="T146">Rodzaj zadania, warunki realizacji i wysokość środków publicznych, które </text:span><text:span text:style-name="T148">Miasto </text:span><text:span text:style-name="T302">1)</text:span><text:span text:style-name="T148"> m</text:span><text:span text:style-name="T146">a zamiar przeznaczyć na realizację tego zadania:</text:span></text:p>
            </text:list-item>
          </text:list>
        </text:list-item>
      </text:list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9">Lp.</text:p>
          </table:table-cell>
          <table:table-cell table:style-name="Tabela1.A1" office:value-type="string">
            <text:p text:style-name="P49">Rodzaj zadania i szczegółowe warunki realizacji</text:p>
          </table:table-cell>
          <table:table-cell table:style-name="Tabela1.C1" office:value-type="string">
            <text:p text:style-name="P49">Wysokość środków</text:p>
          </table:table-cell>
        </table:table-row>
        <table:table-row table:style-name="Tabela1.2">
          <table:table-cell table:style-name="Tabela1.A2" table:number-rows-spanned="3" office:value-type="string">
            <text:p text:style-name="P48">1.</text:p>
          </table:table-cell>
          <table:table-cell table:style-name="Tabela1.B2" office:value-type="string">
            <text:p text:style-name="P132"><text:span text:style-name="Strong_20_Emphasis"><text:span text:style-name="T158">Zadania</text:span></text:span><text:span text:style-name="Strong_20_Emphasis"><text:span text:style-name="T149"> </text:span></text:span><text:span text:style-name="T149">z obszaru </text:span><text:span text:style-name="T155">działalności </text:span><text:span text:style-name="T156">na rzecz organizacji pozarządowych oraz podmiotów wymienionych</text:span><text:span text:style-name="T170"> w art. 3 ust. 3 </text:span><text:span text:style-name="T173">ustawy z dnia 24 kwietnia 2003r. o działalności pożytku </text:span><text:span text:style-name="T174">pu</text:span><text:span text:style-name="T173">blicznego i o wolontariacie</text:span><text:span text:style-name="T170">, </text:span><text:span text:style-name="T171">realizujących zadania w zakresie</text:span><text:span text:style-name="T170"> </text:span><text:span text:style-name="T172">ochrony i promocji zdrowia</text:span><text:bookmark text:name="txt-green_1121"/><text:span text:style-name="T255">, w tym działalności leczniczej w rozumieniu </text:span><text:span text:style-name="T256">ustawy </text:span><text:span text:style-name="T255">z dnia 15 kwietnia 2011r. o działalności leczniczej</text:span><text:span text:style-name="T258">, </text:span><text:span text:style-name="T259">szczególności </text:span><text:span text:style-name="T260">realizujących</text:span><text:span text:style-name="T159">:</text:span></text:p>
          </table:table-cell>
          <table:table-cell table:style-name="Tabela1.C2" table:number-rows-spanned="3" office:value-type="string">
            <text:p text:style-name="P48"/>
            <text:p text:style-name="P48"/>
            <text:p text:style-name="P48"/>
            <text:p text:style-name="P48"><text:span text:style-name="T360">290</text:span> <text:span text:style-name="T360">00</text:span>0,00 zł</text:p>
            <text:p text:style-name="P48">w tym:</text:p>
            <text:p text:style-name="P51"/>
            <text:p text:style-name="P59">201<text:span text:style-name="T303">7</text:span>r. – <text:s text:c="2"/><text:span text:style-name="T303">50</text:span> <text:span text:style-name="T303">0</text:span>00,00 zł</text:p>
            <text:p text:style-name="P61"><text:span text:style-name="T160">201</text:span><text:span text:style-name="T161">8</text:span><text:span text:style-name="T160">r. – </text:span><text:span text:style-name="T162">120</text:span><text:span text:style-name="T149"> </text:span><text:span text:style-name="T152">00</text:span><text:span text:style-name="T149">0,00 zł</text:span></text:p>
            <text:p text:style-name="P60">201<text:span text:style-name="T303">9</text:span>r. – <text:span text:style-name="T360">120</text:span> 000,00 zł</text:p>
            <text:p text:style-name="P59"/>
            <text:p text:style-name="P51"/>
            <text:p text:style-name="P50"/>
            <text:p text:style-name="P50"/>
          </table:table-cell>
        </table:table-row>
        <table:table-row table:style-name="Tabela1.2">
          <table:covered-table-cell/>
          <table:table-cell table:style-name="Tabela1.B2" office:value-type="string">
            <text:list xml:id="list4653732644313886386" text:style-name="WW8Num4">
              <text:list-item>
                <text:p text:style-name="P174">Działania z zakresu rehabilitacji leczniczej.</text:p>
              </text:list-item>
              <text:list-item>
                <text:p text:style-name="P174">Działania w zakresie edukacji zdrowotnej, promocji zdrowia i prowadzenie poradnictwa, w tym w zakresie zdrowia psychicznego i geriatrii. </text:p>
              </text:list-item>
              <text:list-item>
                <text:p text:style-name="P175"><text:span text:style-name="T146">D</text:span><text:span text:style-name="T7">ziałania na rzecz propagowania idei honorowego krwiodawstwa.</text:span></text:p>
              </text:list-item>
              <text:list-item>
                <text:p text:style-name="P176"><text:span text:style-name="T8">Działania w zakresie upowszechniania </text:span><text:span text:style-name="T7">wiedzy na temat udzielania pierwszej pomocy przedmedycznej. </text:span></text:p>
              </text:list-item>
            </text:list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list xml:id="list131046770228231" text:continue-numbering="true" text:style-name="WW8Num4">
              <text:list-header>
                <text:p text:style-name="P177"><text:span text:style-name="T11">Standardy realizacji zadań publicznych w zakresie ochrony i promocji zdrowia, w tym działalności leczniczej w rozumieniu ustawy z dnia 15 kwietnia 2011r. o działalności leczniczej, </text:span><text:span text:style-name="T12">określone zostały w </text:span><text:span text:style-name="T14">załącznik</text:span><text:span text:style-name="T15">u</text:span><text:span text:style-name="T14"> nr 3 do zarządzenia nr 2691/2016 Prezydenta Miasta Płocka z dnia 23 listopada 2016r. w sprawie wprowadzenia standardów realizacji zadań publicznych zlecanych w otwartych konkursach ofert</text:span><text:span text:style-name="T12"> i </text:span><text:span text:style-name="T13">przedstawione</text:span><text:span text:style-name="T12"> w załączniku </text:span><text:span text:style-name="T11">do niniejszego ogłoszenia.</text:span><text:span text:style-name="T7"> <text:s/></text:span></text:p>
              </text:list-header>
            </text:list>
          </table:table-cell>
          <table:covered-table-cell/>
        </table:table-row>
      </table:table>
      <text:p text:style-name="P62"><text:span text:style-name="T175">Informacja dodatkowa: </text:span><text:span text:style-name="T176">w wyniku postępowania konkursowego rozstrzygniętego w 201</text:span><text:span text:style-name="T177">5</text:span><text:span text:style-name="T176">r. </text:span><text:span text:style-name="T177">oraz postępowania konkursowego rozstrzygniętego w 2016r., na realizację zada</text:span><text:span text:style-name="T179">ń</text:span><text:span text:style-name="T177"> przeznaczono </text:span><text:span text:style-name="T178">także</text:span><text:span text:style-name="T177">: <text:s/></text:span></text:p>
      <text:p text:style-name="P44">w roku 201<text:span text:style-name="T304">7</text:span> - <text:s/><text:span text:style-name="T305">42 360</text:span>,00 zł <text:s/>(<text:span text:style-name="T326">środki zaangażowane w </text:span>umow<text:span text:style-name="T326">ach</text:span> wieloletni<text:span text:style-name="T326">ch</text:span>),</text:p>
      <text:p text:style-name="P45">w roku 201<text:span text:style-name="T304">8</text:span> - <text:s/><text:span text:style-name="T305">19</text:span> <text:span text:style-name="T305">560</text:span>,00 zł <text:s/>(<text:span text:style-name="T326">środki zaangażowane w </text:span>umow<text:span text:style-name="T326">ach</text:span> wieloletni<text:span text:style-name="T326">ch</text:span>).</text:p>
      <text:p text:style-name="P40"><text:soft-page-break/><text:span text:style-name="Strong_20_Emphasis"><text:span text:style-name="T97">II. <text:s/>Zasady przyznawania dotacji</text:span></text:span></text:p>
      <text:list xml:id="list7132648360866803617" text:style-name="WW8Num13">
        <text:list-item>
          <text:p text:style-name="P138"><text:span text:style-name="T306">Postępowanie w sprawie przyznania dotacji odbywać się będzie zgodnie z zasadami określonymi w ustawie z dnia 24 kwietnia 2003r. o działalności pożytku publicznego i o wolontariacie (</text:span><text:span text:style-name="T308">j.t. </text:span><text:span text:style-name="T306">Dz.U. z 201</text:span><text:span text:style-name="T307">6r</text:span><text:span text:style-name="T306">. </text:span><text:span text:style-name="T307">poz. </text:span><text:span text:style-name="T308">1817</text:span><text:span text:style-name="T306">).</text:span></text:p>
        </text:list-item>
        <text:list-item>
          <text:p text:style-name="P143">Na dane zadanie podmiot może otrzymać dotację tylko z jednej komórki organizacyjnej Urzędu Miasta Płocka. Środki pochodzące z jednostek podległych<text:line-break/>Miastu (np.: szkoły, instytucje kultury, placówki pomocy społecznej, itp.) nie mogą stanowić wkładu własnego oferenta. W przypadku stwierdzenia otrzymania wcześniej dotacji z budżetu Miasta Płocka na to samo zadanie lub jego część, oferta nie będzie rozpatrywana.</text:p>
        </text:list-item>
        <text:list-item>
          <text:p text:style-name="P153"><text:span text:style-name="T97">Dofinansowanie nie może przekraczać</text:span><text:span text:style-name="Footnote_20_Symbol"><text:span text:style-name="T97"> </text:span></text:span><text:span text:style-name="Footnote_20_Symbol"><text:span text:style-name="T201">80</text:span></text:span><text:span text:style-name="T116">% </text:span><text:span text:style-name="T97">całkowitych kosztów zadani</text:span><text:span text:style-name="T98">a. <text:s text:c="12"/></text:span></text:p>
          <text:p text:style-name="P153"><text:span text:style-name="T106">W </text:span><text:span text:style-name="T98">przypadku projektu wieloletniego dofinansowanie nie może przekraczać 80% całkowitych kosztów zadania, z jednoczesnym zastrzeżeniem, iż dofinansowanie w roku budżetowym również nie może przekraczać 80 % kosztów realizacji tego zadania w danym roku. </text:span></text:p>
        </text:list-item>
        <text:list-item>
          <text:p text:style-name="P153"><text:span text:style-name="T97">Środki pochodzące z dotacji</text:span><text:span text:style-name="T119"> </text:span><text:span text:style-name="Strong_20_Emphasis"><text:span text:style-name="T119">nie mogą</text:span></text:span><text:span text:style-name="T119"> by</text:span><text:span text:style-name="T97">ć wykorzystane na: zakup gruntów, </text:span><text:span text:style-name="T116">działalność gospodarczą oraz działalność polityczną, religijną i na pokrycie zobowiązań poza terminem realizacji zadania publiczn</text:span><text:span text:style-name="T97">ego.</text:span></text:p>
        </text:list-item>
        <text:list-item>
          <text:p text:style-name="P144">Organizator konkursu zastrzega sobie możliwość zmniejszania wielkości przyznanego dofinansowania w stosunku do wnioskowanej kwoty. </text:p>
        </text:list-item>
      </text:list>
      <text:p text:style-name="P86"><text:span text:style-name="Strong_20_Emphasis"><text:span text:style-name="T97"/></text:span></text:p>
      <text:p text:style-name="P86"><text:span text:style-name="Strong_20_Emphasis"><text:span text:style-name="T97"/></text:span></text:p>
      <text:p text:style-name="P87"><text:span text:style-name="Strong_20_Emphasis"><text:span text:style-name="T97">III. Termin realizacji zadania</text:span></text:span></text:p>
      <text:p text:style-name="P10"><text:span text:style-name="T39">Zadanie musi być realizowane w roku 201</text:span><text:span text:style-name="T40">7</text:span><text:span text:style-name="T39">, istnieje możliwość realizacji zadania w okresie</text:span><text:span text:style-name="T41"> dłuższym, maksymalnie do 31.12.201</text:span><text:span text:style-name="T42">9</text:span><text:span text:style-name="T41">r. z zastrzeżeniem, iż szczegółowe terminy wykonania zadania określone zostaną </text:span><text:span text:style-name="T43">w umowie.</text:span></text:p>
      <text:p text:style-name="P25">W roku 2017 podmiot może realizować zadanie publiczne od dnia ogłoszenia wyników niniejszego otwartego konkursu ofert do dnia zawarcia umowy z Miastem, przy czym czyni to na własne ryzyko.</text:p>
      <text:p text:style-name="P24"/>
      <text:p text:style-name="P32"/>
      <text:p text:style-name="P54"><text:span text:style-name="Strong_20_Emphasis"><text:span text:style-name="T18">IV. </text:span></text:span><text:span text:style-name="Strong_20_Emphasis"><text:span text:style-name="T149">Warunki realizacji zada</text:span></text:span><text:span text:style-name="Strong_20_Emphasis"><text:span text:style-name="T150">nia: </text:span></text:span></text:p>
      <text:p text:style-name="P55"><text:span text:style-name="Strong_20_Emphasis"><text:span text:style-name="T180"><text:s text:c="2"/></text:span></text:span></text:p>
      <text:list xml:id="list4326290053422780549" text:style-name="WW8Num5">
        <text:list-item>
          <text:p text:style-name="P178"><text:span text:style-name="T251">Działania</text:span><text:span text:style-name="T250">, o który</text:span><text:span text:style-name="T251">ch</text:span><text:span text:style-name="T250"> mowa w dziale I ogłoszenia lp. 1 lit. A</text:span><text:span text:style-name="T212"> mo</text:span><text:span text:style-name="T213">gą</text:span><text:span text:style-name="T212"> polegać w szczególności na:</text:span></text:p>
        </text:list-item>
      </text:list>
      <text:p text:style-name="P95">1) prowadzeniu, <text:span text:style-name="T327">w formie indywidualnej i / lub grupowej, </text:span>działań usprawniających i terapeutycznych, które mają na celu przywrócenie adresatom zadania pełnej lub możliwej do osiągnięcia sprawności fizycznej i psychicznej, zdolności do pracy i zarobkowania oraz zdolności do brania czynnego udziału w życiu społecznym, czyli poprawę jakości ich życia;</text:p>
      <text:p text:style-name="P104">2) prowadzeniu poradnictwa i pracy z rodziną osób wymagających rehabilitacji;</text:p>
      <text:p text:style-name="P105"><text:span text:style-name="T332">3</text:span>) prowadzeniu innych autorskich działań w zakresie określonym konkursem.</text:p>
      <text:p text:style-name="P124"/>
      <text:list xml:id="list131046696732495" text:continue-numbering="true" text:style-name="WW8Num5">
        <text:list-item>
          <text:p text:style-name="P179"><text:span text:style-name="T252"><text:s/>Działania</text:span><text:span text:style-name="T246">, o który</text:span><text:span text:style-name="T252">ch</text:span><text:span text:style-name="T246"> mowa w dziale I ogłoszenia lp. 1 lit. B </text:span><text:span text:style-name="T212">mo</text:span><text:span text:style-name="T213">gą</text:span><text:span text:style-name="T212"> polegać w szczególności na:</text:span></text:p>
        </text:list-item>
      </text:list>
      <text:p text:style-name="P94"><text:span text:style-name="T328">1) </text:span>prowadzeniu programów edukacyjnych propagujących celowość dbania o własne zdrowie, promujących zdrowy styl życia, wiedzę o zdrowiu i zapobieganiu chorobom;</text:p>
      <text:p text:style-name="P102"><text:span text:style-name="T186">2) </text:span><text:span text:style-name="T82">prowadzeniu programów edukacyjnych popularyzujących wiedzę o chorobach cywilizacyjnych, czynnikach ryzyka chorób cywilizacyjnych i formach redukcji czynników ryzyka, okresowej kontroli stanu zdrowia i formach działań </text:span><text:span text:style-name="T329">pr</text:span>ozdrowotnych;</text:p>
      <text:p text:style-name="P106"><text:span text:style-name="T20">3) </text:span><text:span text:style-name="T19">prowadzeniu programów edukacyjnych z zakresu profilaktyki chorób naczyniowo-sercowych, chorób nowotworowych, chorób układu oddechowego, schorzeń układu </text:span><text:span text:style-name="T28">kostno-stawowego, zmniejszania częstości urazów powstałych w wyniku wypadków,</text:span><text:span text:style-name="T19"> zapobiegania chorobom zakaźnym i zakażeniom;</text:span></text:p>
      <text:p text:style-name="P106"><text:span text:style-name="T20">4) </text:span><text:span text:style-name="T19">prowadzeniu działań w zakresie promowania </text:span><text:span text:style-name="T28">zdrowia psychicznego, zapobiegania </text:span><text:soft-page-break/><text:span text:style-name="T28">zaburzeniom psychicznym, zapewnienia osobom z zaburzeniami psychicznymi i członkom ich rodzin wielostronnej opieki</text:span><text:span text:style-name="T19">;</text:span></text:p>
      <text:p text:style-name="P102"><text:span text:style-name="T330">5) </text:span>prowadzeniu programów edukacyjnych z zakresu profilaktyki geriatrycznej i prowadzeniu działań w zakresie promowania opieki geriatrycznej; </text:p>
      <text:p text:style-name="P102"><text:span text:style-name="T330">6) </text:span>prowadzeniu programów edukacyjnych zapobiegających paleniu tytoniu i informujących o skutkach palenia;</text:p>
      <text:p text:style-name="P102"><text:span text:style-name="T330">7) </text:span>prowadzeniu działań edukacyjnych w zakresie promowania zasad prawidłowego odżywiania się i kształtowania właściwych zachowań żywieniowych, prowadzeniu działań w zakresie pomocy specjalistycznej dla osób z nadwagą / otyłością i ich rodzin, popularyzujących wiedzę o przyczynach i konsekwencjach nadwagi i  otyłości, propagujących znaczenie aktywności fizycznej, promujących zdrowy styl życia;</text:p>
      <text:p text:style-name="P102"><text:span text:style-name="T330">8) </text:span>prowadzeniu działań profilaktycznych w zakresie zapobiegania zakażeniom HIV i zwalczania AIDS; </text:p>
      <text:p text:style-name="P102"><text:span text:style-name="T331">9) </text:span>prowadzeniu poradnictwa w zakresie profilaktyki, ochrony i promocji zdrowia, w tym w zakresie zdrowia psychicznego i geriatrii;</text:p>
      <text:p text:style-name="P102"><text:span text:style-name="T331">10) </text:span>prowadzeniu kampanii prozdrowotnych;</text:p>
      <text:p text:style-name="P106"><text:span text:style-name="T21">11) </text:span><text:span text:style-name="T19">organizacji imprez o tematyce prozdrowotnej (np. festynów, happeningów, konkursów,</text:span><text:span text:style-name="T28"> olimpiad, itp.);</text:span></text:p>
      <text:p text:style-name="P102"><text:span text:style-name="T331">12) </text:span>organizacji szkoleń, warsztatów, seminariów i konferencji podejmujących tematykę prozdrowotną;</text:p>
      <text:p text:style-name="P106"><text:span text:style-name="T21">13) </text:span><text:span text:style-name="T19">prowadzeniu innych autorskich działań w zakresie określonym konkursem.</text:span><text:span text:style-name="T149"> </text:span></text:p>
      <text:p text:style-name="P39"/>
      <text:list xml:id="list131046307732894" text:continue-numbering="true" text:style-name="WW8Num5">
        <text:list-item>
          <text:p text:style-name="P179"><text:span text:style-name="T252"><text:s/>Działania</text:span><text:span text:style-name="T246">, o który</text:span><text:span text:style-name="T252">ch</text:span><text:span text:style-name="T246"> mowa w </text:span><text:span text:style-name="T56">dziale I ogłoszenia</text:span><text:span text:style-name="T246"> lp. 1 lit. C </text:span><text:span text:style-name="T212">mo</text:span><text:span text:style-name="T213">gą</text:span><text:span text:style-name="T212"> polegać w szczególności na:</text:span></text:p>
        </text:list-item>
      </text:list>
      <text:p text:style-name="P97"><text:span text:style-name="T57">1)</text:span><text:span text:style-name="T54"> </text:span><text:span text:style-name="T53">prowadzeniu działa</text:span><text:span text:style-name="T55">ń</text:span><text:span text:style-name="T53"> informacyjno-edukacyjn</text:span><text:span text:style-name="T55">ych</text:span><text:span text:style-name="T53"> w zakresie promocji honorowego krwiodawstwa (np. prowadzenie kampanii edukacyjno-informacyjnych, prelekcji, wydawanie publikacji – opracowanie oraz / lub rozdawnictwo ulotek, broszur, plakatów, itp.);</text:span></text:p>
      <text:p text:style-name="P108"><text:span text:style-name="T339">2) </text:span><text:span text:style-name="T338">organizacji imprez promujących honorowe krwiodawstwo (np. konkursów, olimpiad,</text:span><text:span text:style-name="T334"> festynów, happeningów, itp.);</text:span></text:p>
      <text:p text:style-name="P107"><text:span text:style-name="T333">3) </text:span>prowadzeniu działa<text:span text:style-name="T333">ń</text:span> na rzecz integracji środowiska honorowych dawców krwi i pozyskiwania nowych dawców (np. organizacja spotkań okolicznościowych, spotkań integracyjnych, festynów, itp.);</text:p>
      <text:p text:style-name="P107"><text:span text:style-name="T333">4) </text:span>organizacji obchodów Dni Honorowego Krwiodawstwa;</text:p>
      <text:p text:style-name="P103"><text:span text:style-name="T333">5) </text:span>prowadzeniu innych autorskich działań w zakresie określonym konkursem.</text:p>
      <text:p text:style-name="P47"/>
      <text:list xml:id="list131047109236324" text:continue-numbering="true" text:style-name="WW8Num5">
        <text:list-item>
          <text:p text:style-name="P179"><text:span text:style-name="T246"><text:s/></text:span><text:span text:style-name="T253">Działania</text:span><text:span text:style-name="T246">, o który</text:span><text:span text:style-name="T253">ch</text:span><text:span text:style-name="T246"> mowa w </text:span><text:span text:style-name="T56">dziale I ogłoszenia</text:span><text:span text:style-name="T246"> lp. 1 lit. D </text:span><text:span text:style-name="T212">mo</text:span><text:span text:style-name="T214">gą</text:span><text:span text:style-name="T212"> polegać w szczególności na:</text:span></text:p>
        </text:list-item>
      </text:list>
      <text:p text:style-name="P96"><text:span text:style-name="T333">1) </text:span>prowadzeniu działa<text:span text:style-name="T333">ń</text:span> edukacyjno-szkoleniow<text:span text:style-name="T335">ych</text:span> z zakresu udzielania pierwszej pomocy przedmedycznej (np. prowadzenie kampanii edukacyjno-informacyjnych, szkoleń / kursów z zakresu udzielania pierwszej pomocy, szkoleń / kursów z  zakresu obsługi defibrylatorów AED, prelekcji, wydawanie publikacji – opracowanie oraz / lub rozdawnictwo ulotek, broszur, plakatów, itp.); </text:p>
      <text:p text:style-name="P107"><text:span text:style-name="T335">2) </text:span>organizacji imprez upowszechniających wiedzę na temat udzielania pierwszej pomocy przedmedycznej (np. konkursów, olimpiad, organizowaniu pokazów, festynów, happeningów, itp.);</text:p>
      <text:p text:style-name="P103"><text:span text:style-name="T335">3) </text:span>prowadzeniu innych autorskich działań w zakresie określonym konkursem.</text:p>
      <text:p text:style-name="P57"/>
      <text:p text:style-name="P37"><text:span text:style-name="T31">Realizacja </text:span><text:span text:style-name="T32">działań</text:span><text:span text:style-name="T31">, o których mowa w dziale I ogłoszenia lp. 1 lit. A, B, C oraz D</text:span><text:span text:style-name="T23"> </text:span><text:span text:style-name="T26">nie obejmuje projektów</text:span><text:span text:style-name="T19"> polegających wyłącznie na:</text:span></text:p>
      <text:p text:style-name="P92">a) organizacji form aktywnego spędzania wolnego czasu,</text:p>
      <text:p text:style-name="P98">b) organizacji imprez / zajęć sportowych jako alternatywnych sposobów spędzania wolnego czasu,</text:p>
      <text:p text:style-name="P99">c) organizacji imprez / zajęć rekreacyjnych jako alternatywnych sposobów spędzania wolnego czasu.</text:p>
      <text:p text:style-name="P88"/>
      <text:p text:style-name="P90"><text:soft-page-break/><text:span text:style-name="T33">Realizacja </text:span><text:span text:style-name="T34">działań</text:span><text:span text:style-name="T33">, o których mowa w dziale I ogłoszenia lp. 1 lit. A, B, C oraz D</text:span><text:span text:style-name="T24"> </text:span><text:span text:style-name="T25"><text:s/></text:span><text:span text:style-name="T27">nie obejmuje projektów</text:span><text:span text:style-name="T22"> polegających na realizacji przedsięwzięć z zakresu profilaktyki i rozwiązywania problemów alkoholowych oraz projektów polegających na realizacji przedsięwzięć z zakresu przeciwdziałania narkomanii.</text:span></text:p>
      <text:p text:style-name="P89"/>
      <text:p text:style-name="P55"><text:span text:style-name="T145">Ogólne warunki realizacji </text:span><text:span text:style-name="T147">działań</text:span><text:span text:style-name="T145">, </text:span><text:span text:style-name="Strong_20_Emphasis"><text:span text:style-name="T149">o których mowa w dziale I ogłoszenia lp. 1 <text:s text:c="7"/>lit. A, B, C oraz D</text:span></text:span><text:span text:style-name="T145">:</text:span></text:p>
      <text:p text:style-name="P46"/>
      <text:p text:style-name="P77"><text:span text:style-name="T107">1. </text:span><text:span text:style-name="T97">Działania,</text:span><text:span text:style-name="Strong_20_Emphasis"><text:span text:style-name="T117"> </text:span></text:span><text:span text:style-name="T97">których realizację należy uwzględnić przy planowaniu zadania (</text:span><text:span text:style-name="T121">pkt I</text:span><text:span text:style-name="T122">V.6</text:span><text:span text:style-name="T121"> </text:span><text:span text:style-name="T97">oferty - </text:span><text:span text:style-name="T99">opis poszczególnych działań spójny z harmonogramem</text:span><text:span text:style-name="T97"> </text:span><text:span text:style-name="T99">i zawierający liczbowe określenie skali działań</text:span><text:span text:style-name="T97">):</text:span></text:p>
      <text:p text:style-name="P121">- <text:span text:style-name="T345">działania bezpośrednio związane z realizacją zadania, opisane w ofercie, spójne z harmonogramem, z określeniem skali planowanych działań – w liczbach,</text:span></text:p>
      <text:p text:style-name="P122">- zadanie musi być realizowane na rzecz mieszkańców Płocka,</text:p>
      <text:p text:style-name="P121">- <text:span text:style-name="T340">usytuowanie działań na terenie Płocka, w sytuacjach szczególnych i umotywowanych</text:span><text:span text:style-name="T345"> dopuszcza się realizację działań poza Płockiem,</text:span></text:p>
      <text:p text:style-name="P119"><text:span text:style-name="T309">- </text:span><text:span text:style-name="T310">zabezpieczona baza, </text:span><text:span text:style-name="T58">w szczególności: pomieszczenia, urządzenia, materiały i wyposażenie, transport, odpowiednie do rodzaju i zakresu planowanych działań oraz grupy adresatów zadania, w formach tego wymagających,</text:span></text:p>
      <text:p text:style-name="P118"><text:span text:style-name="T59">- </text:span><text:span text:style-name="T60">zabezpieczona kadra o kwalifikacjach </text:span><text:span text:style-name="T44">odpowiedni</text:span><text:span text:style-name="T45">ch</text:span><text:span text:style-name="T44"> do rodzaju i zakresu planowanych działań, udokumentowan</text:span><text:span text:style-name="T45">ych</text:span><text:span text:style-name="T44">, opart</text:span><text:span text:style-name="T45">ych</text:span><text:span text:style-name="T44"> na podstawie prawnej; </text:span><text:span text:style-name="T46">dopuszcza się zabezpieczenie nadzoru merytorycznego nad </text:span><text:span text:style-name="T62">działaniami planowanymi w ramach</text:span><text:span text:style-name="T46"> zadani</text:span><text:span text:style-name="T62">a</text:span><text:span text:style-name="T46"> ze strony właściwych merytorycznie instytucji, podmiotów, służb, itp.,</text:span></text:p>
      <text:p text:style-name="P118"><text:span text:style-name="T46">- </text:span><text:span text:style-name="T47">prowadzenie dokumentacji z realizacji zadania,</text:span></text:p>
      <text:p text:style-name="P118"><text:span text:style-name="T47">- </text:span><text:span text:style-name="T50">pobieranie stosownych oświadczeń od osób, których dane osobowe są gromadzone, przetwarzane i przekazywane w zakresie związanym z realizacją zadania, zgodnie z </text:span><text:span text:style-name="T51">przepisami </text:span><text:span text:style-name="T50">ustaw</text:span><text:span text:style-name="T51">y</text:span><text:span text:style-name="T50"> o ochronie danych osobowych,</text:span></text:p>
      <text:p text:style-name="P120"><text:span text:style-name="T61">- </text:span><text:span text:style-name="T63">w przypadku gdy zadaniem objęte są osoby niepełnoletnie, uzyskani</text:span><text:span text:style-name="T64">e</text:span><text:span text:style-name="T63"> zgody obojga rodziców (opiekunów prawnych) dziecka na udział w projekcie chyba, że prawa rodzicielskie jednego z rodziców zostały w tym zakresie ograniczone, wtedy wystarczy podpis tego z rodziców, któr</text:span><text:span text:style-name="T65">y</text:span><text:span text:style-name="T63"> te prawa posiada; przechowywan</text:span><text:span text:style-name="T64">ie zgody</text:span><text:span text:style-name="T63"> w dokumentacji projektu,</text:span></text:p>
      <text:p text:style-name="P118"><text:span text:style-name="T47">- </text:span><text:span text:style-name="T48">zapewnienie ubezpieczenia adresatów zadania od następstw nieszczęśliwych wypadków,</text:span></text:p>
      <text:p text:style-name="P118"><text:span text:style-name="T48">- uregulowanie wszelkich zobowiązań wynikających z realizacji zadania, w tym podatków i składek </text:span><text:span text:style-name="T49">należnych </text:span><text:span text:style-name="T48">od wynagrodzeń osób fizycznych zatrudnionych przy projekcie. <text:s/></text:span></text:p>
      <text:p text:style-name="P78"><text:span text:style-name="T346">2. </text:span>Zadanie zawarte w ofercie może być realizowane wspólnie przez więcej niż jeden podmiot, jeżeli oferta została złożona wspólnie. W takim przypadku wszystkie podmioty ponoszą odpowiedzialność solidarną.</text:p>
      <text:p text:style-name="P76"><text:span text:style-name="T221">3. </text:span><text:span text:style-name="T215">Zadanie publiczne nie może być realizowane przez podmiot nie będący stroną umowy, </text:span><text:span text:style-name="T216">o której mowa w art. 16 ust. 1 ustawy, chyba że umowa ta zezwala na wykonanie określonej części zadania przez taki podmiot.</text:span><text:span text:style-name="T215"> </text:span><text:span text:style-name="T216">Oferent w cz. IV.7 oferty winien wskazać zakres działań realizowany przez ten podmiot.</text:span><text:span text:style-name="T215"> </text:span></text:p>
      <text:p text:style-name="P75"><text:span text:style-name="T206">4. </text:span><text:span text:style-name="T203">Podmioty realizujące zadanie muszą posiadać niezbędne warunki i doświadczenie <text:s/>w realizacji zadań o podobnym charakterze,</text:span><text:span text:style-name="T223"> </text:span><text:span text:style-name="T203">w tym:</text:span></text:p>
      <text:list xml:id="list3551951655923411939" text:style-name="WW8Num10">
        <text:list-item>
          <text:p text:style-name="P180"><text:span text:style-name="T167">kadrę</text:span><text:span text:style-name="T168"> (</text:span><text:span text:style-name="T143">należy wykazać w punkcie </text:span><text:span text:style-name="T144">I</text:span><text:span text:style-name="T143">V.</text:span><text:span text:style-name="T144">1</text:span><text:span text:style-name="T143">1</text:span><text:span text:style-name="T168">):</text:span></text:p>
        </text:list-item>
      </text:list>
      <text:p text:style-name="P125">- specjalistów o kwalifikacjach potwierdzonych dokumentami,</text:p>
      <text:p text:style-name="P125">- wolontariuszy,</text:p>
      <text:p text:style-name="P126"><text:span text:style-name="T168">do </text:span><text:span text:style-name="T149">realizacji treści / zagadnień merytorycznych w ramach </text:span><text:span text:style-name="T151">działania</text:span><text:span text:style-name="T149">, o którym mowa w </text:span><text:span text:style-name="T146">dziale </text:span><text:span text:style-name="T145">I ogłoszenia lp. 1 lit. A, B i D,</text:span><text:span text:style-name="T149"> a w przypadku </text:span><text:span text:style-name="T151">działania</text:span><text:span text:style-name="T149">, </text:span><text:span text:style-name="T154">o którym mowa w </text:span><text:span text:style-name="T153">dziale I ogłoszenia lp. 1 lit. C</text:span><text:span text:style-name="T154"> w formach tego wymagających,</text:span><text:span text:style-name="T149"> ponieważ realizacja treści merytorycznych winna</text:span><text:span text:style-name="T169"> odbywać się przez </text:span><text:span text:style-name="T9">osoby posiadające stosowne, udokumentowane kwalifikacje,</text:span><text:span text:style-name="T29"> z udziałem osób posiadających stosowne, </text:span><text:span text:style-name="T9">udokumentowane kwalifikacje i / lub poprzez zabezpieczenie nadzoru merytorycznego </text:span><text:span text:style-name="T10">nad działaniami planowanymi w ramach zadania</text:span><text:span text:style-name="T29"> </text:span><text:span text:style-name="T16">ze strony właściwych </text:span><text:span text:style-name="T17">merytorycznie </text:span><text:span text:style-name="T16">instytucji, podmiotów, służb, itp.,</text:span></text:p>
      <text:list xml:id="list131045733592019" text:continue-numbering="true" text:style-name="WW8Num10">
        <text:list-item>
          <text:p text:style-name="P181"><text:soft-page-break/><text:span text:style-name="T167">bazę lokalową</text:span><text:span text:style-name="T149"> (własną lub potwierdzoną umową np. przyrzeczenia</text:span><text:span text:style-name="T344">,</text:span><text:span text:style-name="T149"> najmu / użyczenia</text:span><text:span text:style-name="T16"> – należy wykazać w punkcie </text:span><text:span text:style-name="T17">I</text:span><text:span text:style-name="T16">V.</text:span><text:span text:style-name="T17">13</text:span><text:span text:style-name="T16">) umożliwiającą realizację zadania,</text:span></text:p>
        </text:list-item>
        <text:list-item>
          <text:p text:style-name="P181"><text:span text:style-name="T35">doświadczenie oferenta, ujęte w punkcie </text:span><text:span text:style-name="T36">I</text:span><text:span text:style-name="T35">V.</text:span><text:span text:style-name="T36">15</text:span><text:span text:style-name="T37"> dotyczące realizacji zadań o podobnym</text:span><text:span text:style-name="T38"> </text:span><text:span text:style-name="T30">charakterze, jak również współpracy z Urzędem Miasta Płocka w innych obszarach,</text:span></text:p>
        </text:list-item>
        <text:list-item>
          <text:p text:style-name="P181"><text:span text:style-name="T167">dokumentację </text:span><text:span text:style-name="T149">potwierdzającą wcześniejszą realizację zadań o podobnym charakterze (np. recenzje, fotografie, foldery), o ile takie zadania były przez podmiot realizowane.</text:span></text:p>
        </text:list-item>
      </text:list>
      <text:p text:style-name="P133"><text:span text:style-name="Strong_20_Emphasis"><text:span text:style-name="T119"/></text:span></text:p>
      <text:p text:style-name="P2"><text:span text:style-name="T224">Kalkulacja kosztów zadania, zawarta w ofercie, powinna opierać się o ww. kryteria.</text:span><text:span text:style-name="T203"> </text:span></text:p>
      <text:p text:style-name="P4"/>
      <text:p text:style-name="P22"><text:span text:style-name="T222">W</text:span><text:span text:style-name="T217">ycena wkładu osobowego nie może stanowić więcej niż 90% wkładu własnego </text:span><text:span text:style-name="T342">oferenta (rozumianego jako suma innych środków finansowych oraz wkładu osobowego).</text:span></text:p>
      <text:p text:style-name="P21"><text:span text:style-name="T342">P</text:span><text:span text:style-name="T341">orozumienie o współpracy zawarte z wolontariuszem, na podstawie którego oferent rozliczy deklarowany wkład osobowy, musi dotyczyć wyłącznie projektu opinanego w ofercie i zawierać zakres wykonywanej pracy, jej termin oraz liczbę godzin niezbędnych do wykonania pracy. Wkład osobowy zostanie rozliczony po pisemnym zaakceptowaniu i potwierdzeniu przez oferenta pracy wykonanej przez wolontariusza w zakresie objętym porozumieniem. </text:span></text:p>
      <text:p text:style-name="P17"><text:span text:style-name="T222">W</text:span><text:span text:style-name="T218">ynagrodzenie dla osób prowadzących o</text:span><text:span text:style-name="T222">b</text:span><text:span text:style-name="T218">sługę finansowo – księgową nie może przekroczyć </text:span><text:span text:style-name="T219">5% całkowitych kosztów zadania.</text:span></text:p>
      <text:p text:style-name="P19"><text:span text:style-name="T347">W</text:span>ynagrodzenie dla koordynatora zadania publicznego, odpowiedzialnego za nadzór nad jego realizacją, nie może prz<text:span text:style-name="T336">ekroczyć 10% całkowitych kosztów zad</text:span>ania.</text:p>
      <text:p text:style-name="P20"><text:span text:style-name="T131">P</text:span><text:span text:style-name="T132">romocja zadania może obejmować np.: ulotki, plakaty, banery; </text:span><text:span text:style-name="T131">w</text:span><text:span text:style-name="T132">ysokość kosztów promocji zadania nie może przekraczać 10% kwoty dotacji na realizację zadania.</text:span></text:p>
      <text:p text:style-name="P85"><text:span text:style-name="T108">5. </text:span><text:span text:style-name="T97">Podmiot, realizując zadanie, zobowiązany jest do stosowania przepisów prawa, w szczególności ustawy z dnia 29 września 1994r. o rachunkowości </text:span><text:span text:style-name="T121">(</text:span><text:span text:style-name="T133">j.t. </text:span><text:span text:style-name="T121">Dz.U. </text:span><text:span text:style-name="T123">z</text:span><text:span text:style-name="T121"> 201</text:span><text:span text:style-name="T124">6</text:span><text:span text:style-name="T133">r.</text:span><text:span text:style-name="T121"> </text:span><text:span text:style-name="T125">poz. </text:span><text:span text:style-name="T124">1047</text:span><text:span text:style-name="T121">.)</text:span><text:span text:style-name="T97">, ustawy z dnia 29 sierpnia 1997r. o ochronie danych osobowych (</text:span><text:span text:style-name="T109">j.t. </text:span><text:span text:style-name="T97">Dz.U. z 20</text:span><text:span text:style-name="T100">1</text:span><text:span text:style-name="T101">6</text:span><text:span text:style-name="T97">r. </text:span><text:span text:style-name="T100">poz. </text:span><text:span text:style-name="T101">92</text:span><text:span text:style-name="T100">2</text:span><text:span text:style-name="T97">) oraz ustawy z dnia 29 stycznia 2004 r. Prawo zamówień publicznych (</text:span><text:span text:style-name="T109">j.t. </text:span><text:span text:style-name="T97">Dz.U. </text:span><text:span text:style-name="T102">z</text:span><text:span text:style-name="T97"> 201</text:span><text:span text:style-name="T102">5r</text:span><text:span text:style-name="T97">. </text:span><text:span text:style-name="T102">poz. 2164</text:span><text:span text:style-name="T97"> z </text:span><text:span text:style-name="T109">późniejszymi zmianami)</text:span><text:span text:style-name="T97">, ustawy z dnia 17 grudnia 2004r. o odpowiedzialności za naruszenie dyscypliny finansów publicznych (</text:span><text:span text:style-name="T109">j.t. </text:span><text:span text:style-name="T121">Dz.U. </text:span><text:span text:style-name="T133">z</text:span><text:span text:style-name="T121"> 2013</text:span><text:span text:style-name="T133">r</text:span><text:span text:style-name="T121">. </text:span><text:span text:style-name="T133">poz. </text:span><text:span text:style-name="T121">168 </text:span><text:span text:style-name="T126">z </text:span><text:span text:style-name="T133">późniejszymi zmianami</text:span><text:span text:style-name="T121">)</text:span><text:span text:style-name="T97"> oraz ustawy z dnia </text:span><text:span text:style-name="T163">27 sierpnia 2009r. o finansach publicznych (</text:span><text:span text:style-name="T164">j.t. </text:span><text:span text:style-name="T165">Dz.U. z 201</text:span><text:span text:style-name="T166">6r. poz. 1870 z późniejszymi</text:span><text:span text:style-name="T133"> zmianami</text:span><text:span text:style-name="T121">)</text:span><text:span text:style-name="Odwołanie_20_przypisu_20_dolnego5"><text:span text:style-name="T202">.</text:span></text:span></text:p>
      <text:p text:style-name="P33"/>
      <text:p text:style-name="P33"/>
      <text:p text:style-name="P40"><text:span text:style-name="Strong_20_Emphasis"><text:span text:style-name="T97">V. Termin i warunki składania ofert</text:span></text:span></text:p>
      <text:p text:style-name="P65"><text:span text:style-name="T110">1. </text:span><text:span text:style-name="T97">Oferty należy składać wyłącznie na drukach, których wzór określa załącznik nr 1 do rozporządzenia Ministra </text:span><text:span text:style-name="T103">Rodziny, </text:span><text:span text:style-name="T97">Pracy i Polityki Społecznej z dnia 1</text:span><text:span text:style-name="T103">7</text:span><text:span text:style-name="T97"> </text:span><text:span text:style-name="T103">sierpnia</text:span><text:span text:style-name="T97"> 201</text:span><text:span text:style-name="T103">6</text:span><text:span text:style-name="T97">r. w sprawie wzor</text:span><text:span text:style-name="T103">ów</text:span><text:span text:style-name="T97"> ofert i ramow</text:span><text:span text:style-name="T103">ych</text:span><text:span text:style-name="T97"> wzor</text:span><text:span text:style-name="T103">ów</text:span><text:span text:style-name="T97"> um</text:span><text:span text:style-name="T103">ó</text:span><text:span text:style-name="T97">w dotyczących realizacji zada</text:span><text:span text:style-name="T103">ń  </text:span><text:span text:style-name="T97">publiczn</text:span><text:span text:style-name="T103">ych</text:span><text:span text:style-name="T97"> oraz wzor</text:span><text:span text:style-name="T103">ów</text:span><text:span text:style-name="T97"> sprawozda</text:span><text:span text:style-name="T103">ń</text:span><text:span text:style-name="T97"> z wykonania t</text:span><text:span text:style-name="T103">ych</text:span><text:span text:style-name="T97"> zada</text:span><text:span text:style-name="T103">ń</text:span><text:span text:style-name="T97"> (Dz.U. z 201</text:span><text:span text:style-name="T103">6</text:span><text:span text:style-name="T97">r. poz. </text:span><text:span text:style-name="T103">1300</text:span><text:span text:style-name="T97">). Formularz oferty dostępny jest na stronie internetowej </text:span><text:span text:style-name="Internet_20_link"><text:span text:style-name="T104">www.po</text:span></text:span><text:span text:style-name="Internet_20_link"><text:span text:style-name="T1">zarzadowe.plock.eu</text:span></text:span></text:p>
      <text:p text:style-name="P67"/>
      <text:p text:style-name="P63"><text:span text:style-name="T348">2. </text:span>Oferty należy składać :</text:p>
      <text:list xml:id="list6216970499439148832" text:style-name="L1">
        <text:list-header>
          <text:p text:style-name="P139"><text:span text:style-name="T203">- osobiście w Centrum ds. Organizacji Pozarządowych Urzędu Miasta Płocka przy ulicy Misjonarskiej 22 w Płocku w godzinach pracy od poniedziałku do środy w godz. 7:30-15:00, w czwartki w godz. 8:30-17:00, w piątki 8:30-15:00 – </text:span><text:span text:style-name="T52">gdzie</text:span><text:span text:style-name="T226"> </text:span><text:span text:style-name="T52">oferta przed złożeniem zostanie sprawdzona pod względem formalnym (najlepiej wcześniej umówić się telefonicznie pod numerem: 24 366 88 11) lub</text:span></text:p>
          <text:p text:style-name="P145">- przesłać pocztą na adres: Centrum ds. Organizacji Pozarządowych Urząd Miasta Płocka, ul. Misjonarska 22, 09-400 Płock</text:p>
        </text:list-header>
      </text:list>
      <text:p text:style-name="P116"><text:span text:style-name="T1">w zamkniętych kopertach z dopiskiem </text:span><text:span text:style-name="T5">„Otwarty konkurs ofert w zakresie ochrony i promocji zdrowia</text:span><text:span text:style-name="T257">, w tym działalności leczniczej w rozumieniu ustawy z dnia 15 kwietnia 2011r. o działalności leczniczej,</text:span><text:span text:style-name="T5"> w latach 201</text:span><text:span text:style-name="T6">7</text:span><text:span text:style-name="T5">-201</text:span><text:span text:style-name="T6">9</text:span><text:span text:style-name="T5">”</text:span><text:span text:style-name="T1"> </text:span><text:span text:style-name="T2">o</text:span><text:span text:style-name="T1">raz danymi oferenta </text:span><text:span text:style-name="T97">w nieprzekraczalnym terminie do</text:span><text:span text:style-name="Strong_20_Emphasis"><text:span text:style-name="T97"> </text:span></text:span><text:span text:style-name="Strong_20_Emphasis"><text:span text:style-name="T117">dnia </text:span></text:span><text:span text:style-name="Strong_20_Emphasis"><text:span text:style-name="T120">31 stycznia </text:span></text:span><text:span text:style-name="Strong_20_Emphasis"><text:span text:style-name="T118">2017 </text:span></text:span><text:span text:style-name="Strong_20_Emphasis"><text:span text:style-name="T117">roku </text:span></text:span><text:span text:style-name="T134">do godz. </text:span><text:span text:style-name="T135">15:00</text:span><text:span text:style-name="T97"> (decyduje data i godzina wpływu do Centrum ds. </text:span><text:span text:style-name="T111">O</text:span><text:span text:style-name="T97">rganizacji Pozarządowych).</text:span></text:p>
      <text:p text:style-name="P5"><text:soft-page-break/>Oferta, która wpłynie po ww. terminie, nie będzie objętą procedurą konkursową i pozostawia się ją bez rozpatrzenia.</text:p>
      <text:p text:style-name="P41"/>
      <text:p text:style-name="P7">Pouczenie:</text:p>
      <text:p text:style-name="P12"><text:span text:style-name="T314">1. </text:span><text:span text:style-name="T312">Na ostatniej stronie oferty (w </text:span><text:span text:style-name="T313">oświadczeniach</text:span><text:span text:style-name="T312">) należy <text:s/></text:span><text:span text:style-name="T313">do</text:span><text:span text:style-name="T312">pisać: </text:span></text:p>
      <text:p text:style-name="P111"><text:span text:style-name="T349">8) </text:span>oferent nie posiada*/posiada* zaległości wobec Miasta Płocka z tytułu podatku od nieruchomości, podatku rolnego, podatku leśnego oraz podatku od środków transportowych;</text:p>
      <text:p text:style-name="P112"><text:span text:style-name="T349">9) o</text:span>ferent nie posiada*/posiada* zaległości wobec Miasta Płocka z tytułu najmu lub bezumownego zajmowania lokalu <text:span text:style-name="T227">użytkowego lub gruntu;</text:span></text:p>
      <text:p text:style-name="P115"><text:span text:style-name="T349">10) o</text:span>ferent nie posiada*/posiada* zaległości wobec Miasta Płocka <text:span text:style-name="T227">z </text:span>tytułu <text:span text:style-name="T228">u</text:span>żytkowania wieczystego lub dzierżawy gruntu;</text:p>
      <text:p text:style-name="P113"><text:span text:style-name="T349">11) </text:span>nie jest*/jest* prowadzone postępowanie egzekucyjne, postępowanie sądowe lub administracyjne, które może skutkować wszczęciem takiego postępowania egzekucyjnego.</text:p>
      <text:p text:style-name="P64"><text:span text:style-name="T319">2. <text:tab/></text:span><text:span text:style-name="T320">W przypadku, gdy oferent posiada zaległości, o których mowa w pkt 1 pouczenia, należy </text:span><text:span text:style-name="T321">w cz. IV.14 oferty podać krótką informację o zaległościach, ich wysokości, przyczynie powstania i sposobie spłaty.</text:span></text:p>
      <text:p text:style-name="P69"><text:span text:style-name="T324">3.<text:tab/></text:span><text:span text:style-name="T325">Nie należy wypełniać:</text:span><text:span text:style-name="T322"> w</text:span><text:span text:style-name="T321"> </text:span><text:span text:style-name="T322">cz. IV.5 oferty pól „Dodatkowe informacje dotyczące </text:span><text:span text:style-name="T323">rez</text:span><text:span text:style-name="T322">ultatów realizacji zadania publicznego”, w cz. IV.8 oferty „Kalkulacja </text:span><text:span text:style-name="T323">p</text:span><text:span text:style-name="T322">rzewidywanych kosztów na rok...” - kolumny „z wkładu rzeczowego w zł”, w cz. IV.9 oferty „Przewidywane źródła finansowania zadania publicznego” - pola 3.2 „Wkład rzeczowy”. </text:span></text:p>
      <text:p text:style-name="P73"><text:span text:style-name="Strong_20_Emphasis"><text:span text:style-name="T140">4. <text:tab/></text:span></text:span><text:span text:style-name="Strong_20_Emphasis"><text:span text:style-name="T139">Oferty podlegają uzupełnieniu oraz korekcie w przypadkach i zakresie podanym w części VI </text:span></text:span><text:span text:style-name="Strong_20_Emphasis"><text:span text:style-name="T141">pkt </text:span></text:span><text:span text:style-name="Strong_20_Emphasis"><text:span text:style-name="T142">2</text:span></text:span><text:span text:style-name="Strong_20_Emphasis"><text:span text:style-name="T139"> ogłoszenia. Inne <text:tab/>nieprawidłowości formalne w wypełnieniu oferty spowodują odrzucenie oferty z przyczyn formalnych.</text:span></text:span></text:p>
      <text:p text:style-name="P71"><text:span text:style-name="T229">5. <text:tab/></text:span>Przed złożeniem oferty pracownicy: </text:p>
      <text:p text:style-name="P64"><text:span text:style-name="T311"><text:tab/>- Wydziału </text:span><text:span text:style-name="T315">Zdrowia i Spraw Społecznych </text:span><text:span text:style-name="T311">Urzędu Miasta Płocka mogą udzielać stosownych wyjaśnień, na pytania oferenta, dotyczących zadań konkursowych w zakresie merytorycznym (</text:span><text:span text:style-name="T318">Płock, a</text:span><text:span text:style-name="T316">l. </text:span><text:span text:style-name="T318">marsz. J. </text:span><text:span text:style-name="T316">Piłsudskiego 6, pok. 20</text:span><text:span text:style-name="T317">4</text:span><text:span text:style-name="T311">, nr telefonu </text:span><text:span text:style-name="T316">24 367 17 </text:span><text:span text:style-name="T317">07)</text:span><text:span text:style-name="T311">;</text:span></text:p>
      <text:p text:style-name="P68"><text:span text:style-name="T311"><text:tab/>- Centrum ds. Organizacji Pozarządowych Urzędu Miasta Płocka mogą udzielać stosownych wyjaśnień na pytania oferenta w zakresie wymogów formalnych (</text:span><text:span text:style-name="T318">Płock, </text:span><text:span text:style-name="T311">ul. Misjonarska 22, nr telefonu <text:s/></text:span><text:span text:style-name="T66">24 366 88 11</text:span><text:span text:style-name="T67">)</text:span><text:span text:style-name="T66">.</text:span></text:p>
      <text:p text:style-name="P66"><text:tab/>Wyjaśnienia będą udzielane: od poniedziałku do środy w godz. 7:30-15:30, w czwartki w godz. 8:30-17:30, w piątki 8:30-15:30.</text:p>
      <text:p text:style-name="P8"/>
      <text:p text:style-name="P8"/>
      <text:p text:style-name="P40"><text:span text:style-name="Strong_20_Emphasis"><text:span text:style-name="T97">VI. Wymagana dokumentacja</text:span></text:span></text:p>
      <text:p text:style-name="P15"><text:span text:style-name="Strong_20_Emphasis"><text:span text:style-name="T136">Dokumenty podstawowe</text:span></text:span><text:span text:style-name="Strong_20_Emphasis"><text:span text:style-name="T137">:</text:span></text:span></text:p>
      <text:p text:style-name="P79"><text:span text:style-name="T86">1. </text:span><text:span text:style-name="T84">P</text:span><text:span text:style-name="T83">rawidłowo wypełniony </text:span><text:span text:style-name="T88">formularz oferty</text:span><text:span text:style-name="T83"> podpisany przez osoby upoważnione do składania oświadczeń woli, zgodnie z odpisem z Krajowego Rejestru Sądowego lub zgodnie z innym dokumentem potwierdzającym status prawny podmiotu i umocowanie osób go reprezentujących. </text:span></text:p>
      <text:p text:style-name="P128">Wskazane jest, aby w ofercie podane zostały informacje:</text:p>
      <text:p text:style-name="P127"><text:span text:style-name="T261">- o planowanych przerwach w realizacji zadania, o ile takie przerwy w realizacji zadania oferent przewiduje</text:span><text:span text:style-name="T265"> (</text:span><text:span text:style-name="T261">np.: przerwa wakacyjna, przerwy świąteczne);</text:span></text:p>
      <text:p text:style-name="P127"><text:span text:style-name="T266">- imienny wykaz osób realizujących treści / zagadnienia merytoryczne w ramach </text:span><text:span text:style-name="T267">działania</text:span><text:span text:style-name="T266">, o którym mowa w </text:span><text:span text:style-name="T269">dziale</text:span><text:span text:style-name="T266"> </text:span><text:span text:style-name="T268">I ogłoszenia lp. 1 lit. A, B i D,</text:span><text:span text:style-name="T266"> a w przypadku </text:span><text:span text:style-name="T267">działania</text:span><text:span text:style-name="T266">, o którym mowa w </text:span><text:span text:style-name="T269">dziale I ogłoszenia lp. 1 lit. C</text:span><text:span text:style-name="T266"> w formach tego </text:span><text:span text:style-name="T262">wymagających,</text:span><text:span text:style-name="T266"> wraz ze wskazaniem udokumentowanych </text:span><text:span text:style-name="T262">kwalifikacji każdej z tych osób oraz funkcji w zadaniu jakie ta osoba będzie realizować /</text:span><text:span text:style-name="T266"> wykonywać (w ww. wykazie należy uwzględnić wolontariuszy, o ile biorą udział w zadaniu)</text:span><text:span text:style-name="T270"> i / lub w</text:span><text:span text:style-name="T266">ykaz właściwych instytucji, podmiotów, służb, itp., </text:span><text:span text:style-name="T262">które nad </text:span><text:span text:style-name="T263">działaniami planowanymi w ramach </text:span><text:span text:style-name="T262">zadania zabezpiecz</text:span><text:span text:style-name="T264">ą</text:span><text:span text:style-name="T262"> nadzór merytoryczny.</text:span><text:span text:style-name="T266"> </text:span></text:p>
      <text:p text:style-name="P83"/>
      <text:p text:style-name="P84"><text:soft-page-break/><text:tab/>Pouczenie</text:p>
      <text:p text:style-name="P70"><text:tab/><text:span text:style-name="T350">1. </text:span>Ofertę oraz załączniki należy składać w jednym egzemplarzu.</text:p>
      <text:p text:style-name="P70"><text:span text:style-name="T350"><text:tab/>2. </text:span>Oferta musi być wypełniona komputerowo.</text:p>
      <text:p text:style-name="P70"><text:tab/><text:span text:style-name="T350">3. </text:span>Wszystkie pola oferty muszą zostać czytelnie wypełnione. W pola, które nie odnoszą się do oferenta, należy wpisać „nie dotyczy” lub postawić kreskę.</text:p>
      <text:p text:style-name="P70"><text:tab/><text:span text:style-name="T350">4. </text:span>W przypadku opcji „niepotrzebne skreślić”, należy dokonać właściwego wyboru.</text:p>
      <text:p text:style-name="P70"><text:tab/><text:span text:style-name="T350">5. </text:span>W wskazanych miejscach należy podać daty oraz podać odpowiednie informacje.</text:p>
      <text:p text:style-name="P74"><text:span text:style-name="T90"><text:tab/></text:span><text:span text:style-name="T91">6. </text:span><text:span text:style-name="T90">Ofertę i inne dokumenty załączone do oferty muszą </text:span><text:span text:style-name="T93">podpisywać osoby uprawnione do reprezentowania danego podmiotu i składania oświadczeń woli w jego imieniu.</text:span></text:p>
      <text:p text:style-name="P74"><text:span text:style-name="T92"><text:tab/>7. </text:span><text:span text:style-name="T181">Jeżeli osoby uprawnione nie dysponują pieczątkami imiennymi, podpis powin</text:span><text:span text:style-name="T183">ie</text:span><text:span text:style-name="T181">n być złożony pełnym imieniem i nazwiskiem (czytelnie) z zaznaczeniem pełnionej </text:span><text:span text:style-name="T182">fun</text:span><text:span text:style-name="T181">kcji.</text:span></text:p>
      <text:p text:style-name="P72"/>
      <text:p text:style-name="P80"><text:span text:style-name="T350">2. </text:span>Dopuszcza się uzupełnienia bądź korekty ofert w następujących, poniższych przypadkach i zakresach:</text:p>
      <text:p text:style-name="P110"><text:span text:style-name="T351">1) </text:span>braku bądź błędnego określeni<text:span text:style-name="T351">a</text:span> rodzaju zadania na stronie tytułowej oferty,</text:p>
      <text:p text:style-name="P114"><text:span text:style-name="T351">2) </text:span>złożenia podpisów niezgodnie z pouczeniem zawartym w części VI ogłoszenia,</text:p>
      <text:p text:style-name="P114"><text:span text:style-name="T351">3) </text:span>niezgodnoś<text:span text:style-name="T351">ci</text:span> lub brak<text:span text:style-name="T351">u</text:span> wskazania terminów realizacji zadania z terminami, o których mowa w części III ogłoszenia,</text:p>
      <text:p text:style-name="P114"><text:span text:style-name="T351">4) </text:span>niezgodności lub braku wypełnienia oświadcze<text:span text:style-name="T230">ń</text:span> końcow<text:span text:style-name="T230">ych</text:span> oferty,</text:p>
      <text:p text:style-name="P117"><text:span text:style-name="T351">5) </text:span>braku skreśleń w ofercie w przypadku opcji wielokrotnego wyboru.</text:p>
      <text:p text:style-name="P81"><text:span text:style-name="T112">3. </text:span><text:span text:style-name="T97">Uzupełnienie oraz korekta oferty może nastąpić tylko po wezwaniu oferenta, które dokonuje się poprzez opublikowanie </text:span><text:span text:style-name="Internet_20_link"><text:span text:style-name="T3">w terminie do 15 dni roboczych od upływu terminu składania ofert </text:span></text:span><text:span text:style-name="T97">na stronie internetowej </text:span><text:a xlink:type="simple" xlink:href="http://www.pozarzadowe.plock.eu/" text:style-name="Internet_20_link" text:visited-style-name="Visited_20_Internet_20_Link"><text:span text:style-name="Internet_20_link"><text:span text:style-name="T1">www.pozarzadowe.plock.eu</text:span></text:span></text:a><text:span text:style-name="Internet_20_link"><text:span text:style-name="T143"> </text:span></text:span><text:span text:style-name="Internet_20_link"><text:span text:style-name="T3">oraz na tablicy ogłoszeń Centrum,</text:span></text:span><text:span text:style-name="T97"> listy podmiotów, których oferty wymagają uzupełnień/korekt. Termin do dokonania uzupełnienia bądź korekty wynosi 3 dni od dnia ukazania się ogłoszenia. Nie dopuszcza się ponownego wezwania do uzupełnienia/korekty ofert w zakresie uprzednio opublikowanym. </text:span></text:p>
      <text:p text:style-name="P82"><text:span text:style-name="T352">4. </text:span>Brak złożenia uzupełnień oraz korekt we wskazanym terminie spowoduje odrzucenie oferty z przyczyn formalnych.</text:p>
      <text:p text:style-name="P23">Złożenie oferty nie jest równoznaczne z zapewnieniem przyznania dotacji lub przyznaniem dotacji w oczekiwanej wysokości.</text:p>
      <text:p text:style-name="P6"/>
      <text:p text:style-name="P3"><text:span text:style-name="T224">Dokumenty składane w przypadku otrzymania dotacji</text:span><text:span text:style-name="T203"> </text:span></text:p>
      <text:p text:style-name="P13"><text:span text:style-name="T203">Oferent zobowiązany jest w terminie do 21 dni od </text:span><text:span text:style-name="T52">daty ogłoszenia wyników konkursu</text:span><text:span text:style-name="T203"> dostarczyć niezbędne dokumenty potrzebne do podpisania umowy,</text:span><text:span text:style-name="T337"> w tym:</text:span></text:p>
      <text:list xml:id="list8641481426322778377" text:style-name="L2">
        <text:list-item>
          <text:p text:style-name="P140">oryginał/kopię innego niż Krajowy Rejestr Sądowy rejestru lub ewidencji (jeśli dotyczy),</text:p>
        </text:list-item>
        <text:list-item>
          <text:p text:style-name="P151">oryginał/kopię pełnomocnictwa/upoważnienia (jeśli dotyczy),</text:p>
        </text:list-item>
        <text:list-item>
          <text:p text:style-name="P155"><text:span text:style-name="T231">aktualizacj</text:span><text:span text:style-name="T232">ę</text:span><text:span text:style-name="T235"> harmonogramu, </text:span><text:span text:style-name="T231">aktualizacj</text:span><text:span text:style-name="T232">ę</text:span><text:span text:style-name="T231"> kalkulacji przewidywanych kosztów </text:span><text:span text:style-name="T234">realizacji zadania</text:span><text:span text:style-name="T231"> (w przypadku złożenia oferty na projekt wieloletni należy złożyć </text:span><text:span text:style-name="T234">aktualizację kalkulacji przewidywanych kosztów </text:span><text:span text:style-name="T231">na każdy rok realizacji zadania odrębnie oraz </text:span><text:span text:style-name="T234">jedną </text:span><text:span text:style-name="T231">zbiorcz</text:span><text:span text:style-name="T234">ą zaktualizowaną kalkulację przewidywanych kosztów</text:span><text:span text:style-name="T231"> na cały okres realizacji zadania) </text:span><text:span text:style-name="T233">i aktualizację opisu poszczególnych działań</text:span><text:span text:style-name="T83">, które będą stanowić</text:span><text:span text:style-name="T95"> </text:span><text:span text:style-name="T83">załączniki do umowy </text:span><text:span text:style-name="T87">(jeśli dotyczy)</text:span><text:span text:style-name="T83">, </text:span></text:p>
        </text:list-item>
        <text:list-item>
          <text:p text:style-name="P147">w przypadku zmiany danych organizacji, zawartych w ofercie, niezbędnych do przygotowania umowy, należy złożyć oświadczenie oraz załączyć aktualny odpis z Krajowego Rejestru Sądowego, innego rejestru lub ewidencji,</text:p>
        </text:list-item>
        <text:list-item>
          <text:p text:style-name="P147"><text:span text:style-name="T278">imienny wykaz osób realizujących treści / zagadnienia merytoryczne w ramach </text:span><text:span text:style-name="T293">działania</text:span><text:span text:style-name="T278">, o którym mowa w </text:span><text:span text:style-name="T280">dziale</text:span><text:span text:style-name="T279"> I ogłoszenia lp. 1 lit. A, B i D,</text:span><text:span text:style-name="T278"> a w przypadku </text:span><text:span text:style-name="T293">działania</text:span><text:span text:style-name="T278">, o którym mowa w </text:span><text:span text:style-name="T280">dziale</text:span><text:span text:style-name="T278"> </text:span><text:span text:style-name="T279">I ogłoszenia lp. 1</text:span><text:span text:style-name="T280"> lit. C</text:span><text:span text:style-name="T278"> w formach tego wymagających, wraz z kserokopiami dokumentów potwierdzających odpowiednie kwalifikacje każdej z tych osób (kserokopie potwierdzone za zgodność z </text:span><text:span text:style-name="T281">oryginałem) i  /  lub oświadczenie właściwej instytucji, podmiotu, itp. o przyjęciu</text:span><text:span text:style-name="T278"> nadzoru merytorycznego </text:span><text:span text:style-name="T281">i / lub wsparciu treści merytorycznych </text:span><text:span text:style-name="T294">działań planowanych w ramach </text:span><text:span text:style-name="T281">zadania.</text:span></text:p>
        </text:list-item>
      </text:list>
      <text:list xml:id="list8795542835866299555" text:style-name="L3">
        <text:list-header>
          <text:p text:style-name="P156"><text:soft-page-break/><text:span text:style-name="T204">A</text:span><text:span text:style-name="T220">ktualizacja</text:span><text:span text:style-name="T203"> harmonogramu,</text:span><text:span text:style-name="T204"> </text:span><text:span text:style-name="T236">aktualizacj</text:span><text:span text:style-name="T237">a</text:span><text:span text:style-name="T236"> kalkulacji przewidywanych kosztów </text:span><text:span text:style-name="T238">i aktualizacj</text:span><text:span text:style-name="T239">a</text:span><text:span text:style-name="T238"> opisu poszczególnych działań</text:span><text:span text:style-name="T204"> </text:span><text:span text:style-name="T203">dokonana przez oferenta w przypadku uzyskania dotacji w niższej kwocie niż wnioskowana:</text:span></text:p>
        </text:list-header>
      </text:list>
      <text:p text:style-name="P93">1)<text:tab/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<text:p text:style-name="P100">2)<text:tab/>nie może powodować zmiany przeznaczenia dotacji ogłoszonej w rozstrzygnięciu konkursu ofert,</text:p>
      <text:p text:style-name="P101"><text:span text:style-name="T85">3) </text:span><text:span text:style-name="T96">nie może dotyczyć udziału własnego w zakresie jego zmniejszenia, powodując procentowe zmniejszenie finansowego i osobowego wkładu własnego oferenta poniżej określonego w ofercie.</text:span></text:p>
      <text:p text:style-name="P109"><text:span text:style-name="Strong_20_Emphasis"><text:span text:style-name="T138">Pouczenie:</text:span></text:span></text:p>
      <text:list xml:id="list6196106665020416471" text:style-name="WW8Num39">
        <text:list-header>
          <text:p text:style-name="P168"><text:span text:style-name="T230">dokumenty</text:span> powinny być: </text:p>
        </text:list-header>
      </text:list>
      <text:list xml:id="list3584763738941990024" text:style-name="WW8Num23">
        <text:list-item>
          <text:p text:style-name="P169">sporządzone na drukach zgodnych z procedurą konkursową, </text:p>
        </text:list-item>
        <text:list-item>
          <text:p text:style-name="P170">wypełnione prawidłowo i zgodne ze złożoną ofertą, </text:p>
        </text:list-item>
        <text:list-item>
          <text:p text:style-name="P170">zaktualizowane stosownie do przyznanej dotacji.</text:p>
        </text:list-item>
      </text:list>
      <text:p text:style-name="P123"/>
      <text:p text:style-name="P123"/>
      <text:list xml:id="list6779016611445397294" text:style-name="WW8Num16">
        <text:list-header>
          <text:p text:style-name="P159"><text:span text:style-name="T240">VII. </text:span>Termin i tryb wyboru oferty</text:p>
        </text:list-header>
      </text:list>
      <text:list xml:id="list4356632394891997719" text:style-name="L4">
        <text:list-item>
          <text:p text:style-name="P148">W oparciu o przepisy ustawy z dnia 24 kwietnia 2003r. o działalności pożytku publicznego i o wolontariacie (<text:span text:style-name="T353">j.t. </text:span>Dz.U. <text:span text:style-name="T241">z</text:span> 201<text:span text:style-name="T230">6r</text:span>. <text:span text:style-name="T230">poz. 1817)</text:span> oraz kryteria podane w treści niniejszego ogłoszenia oceny: </text:p>
          <text:p text:style-name="P149">- formalnej złożonych ofert dokona Centrum ds. Organizacji Pozarządowych,</text:p>
          <text:p text:style-name="P149">- merytorycznej złożonych ofert dokona komisja konkursowa.</text:p>
        </text:list-item>
        <text:list-item>
          <text:p text:style-name="P148">Po analizie złożonych ofert komisja konkursowa przedłoży rekomendacje co do wyboru ofert Prezydentowi Miasta Płocka. </text:p>
        </text:list-item>
        <text:list-item>
          <text:p text:style-name="P148">Ogłoszenia wyników otwartego konkursu ofert dokona Prezydent Miasta Płocka w drodze zarządzenia, nie później niż w terminie <text:span text:style-name="T353">35 dni</text:span> od <text:span text:style-name="T353">ostatniego dnia, do którego <text:s/>można </text:span>składa<text:span text:style-name="T353">ć</text:span> ofert<text:span text:style-name="T353">y</text:span>.</text:p>
        </text:list-item>
        <text:list-item>
          <text:p text:style-name="P154"><text:span text:style-name="T97">Ogłoszenie wyników otwartego konkursu ofert zostanie podane do wiadomości publicznej (w Biuletynie Informacji Publicznej, na tablicy ogłoszeń Urzędu Miasta Płocka oraz na stronie internetowej </text:span><text:span text:style-name="Internet_20_link"><text:span text:style-name="T105">www.po</text:span></text:span><text:span text:style-name="Internet_20_link"><text:span text:style-name="T1">zarzadowe.plock.eu</text:span></text:span><text:span text:style-name="T121">)</text:span><text:span text:style-name="T97">.</text:span></text:p>
        </text:list-item>
        <text:list-item>
          <text:p text:style-name="P152">Środki finansowe zostaną rozdzielone pomiędzy podmioty uprawnione, których oferty będą wyłonione w drodze konkursu. Możliwe jest dofinansowanie więcej niż jednej oferty, dofinansowanie jednej oferty lub niedofinansowywanie żadnej z ofert.</text:p>
        </text:list-item>
        <text:list-item>
          <text:p text:style-name="P148">Od ogłoszenia wyników otwartego konkursu ofert i udzielenia dotacji nie stosuje się trybu odwoławczego.</text:p>
        </text:list-item>
        <text:list-item>
          <text:p text:style-name="P148">Zarządzenie Prezydenta Miasta Płocka jest podstawą do zawarcia pisemnej umowy <text:s/>z podmiotem, którego oferta została wybrana. </text:p>
        </text:list-item>
        <text:list-item>
          <text:p text:style-name="P148">Poinformowanie organizacji, których oferty zostały odrzucone w postępowaniu konkursowym, wymaga formy pisemnej.</text:p>
        </text:list-item>
      </text:list>
      <text:p text:style-name="P18"><text:span text:style-name="T343">Prezydent Miasta Płocka zastrzega sobie prawo odstąpienia od rozstrzygnięcia,</text:span><text:span text:style-name="T225"> w części lub <text:s/>w całości, otwartego konkursu ofert bez podania przyczyn.</text:span></text:p>
      <text:p text:style-name="P35"/>
      <text:p text:style-name="P35"/>
      <text:p text:style-name="P36"><text:span text:style-name="Strong_20_Emphasis"><text:span text:style-name="T97">VIII. Kryteria wyboru ofert</text:span></text:span></text:p>
      <text:p text:style-name="P36"><text:span text:style-name="Strong_20_Emphasis"><text:span text:style-name="T97"/></text:span></text:p>
      <text:p text:style-name="P14"><text:span text:style-name="T203">1. </text:span><text:span text:style-name="T224">Kryteria formalne:</text:span></text:p>
      <text:list xml:id="list4808076302890157307" text:style-name="L5">
        <text:list-item>
          <text:list>
            <text:list-item>
              <text:list>
                <text:list-item>
                  <text:p text:style-name="P142">ocena, czy podmiot składający ofertę jest uprawniony do jej złożenia na podstawie art. 3 ustawy z dnia 24 kwietnia 2003r. o działalności pożytku publicznego i o wolontariacie (<text:span text:style-name="T354">j.t. </text:span>Dz. U. <text:span text:style-name="T242">z</text:span> 201<text:span text:style-name="T243">6r</text:span>. <text:span text:style-name="T243">poz.1817</text:span>),</text:p>
                </text:list-item>
                <text:list-item>
                  <text:p text:style-name="P142">ocena terminowości złożenia oferty zgodnie z działem V ogłoszenia,</text:p>
                </text:list-item>
                <text:list-item>
                  <text:p text:style-name="P142">ocena czy proponowana realizacja zadania publicznego mieści się w działalności nieodpłatnej lub odpłatnej oferenta (w zależności od proponowanego pobierania lub niepobierania <text:span text:style-name="T244">świadczeń pieniężnych</text:span> od <text:span text:style-name="T244">odbiorców zadania</text:span>) oraz czy działalność odpłatna nie pokrywa się z działalnością gospodarczą (w przypadku pobierania <text:span text:style-name="T244">świadczeń pieniężnych</text:span> od <text:span text:style-name="T244">odbiorców</text:span> zadania).</text:p>
                </text:list-item>
              </text:list>
            </text:list-item>
          </text:list>
        </text:list-item>
      </text:list>
      <text:p text:style-name="P31"><text:soft-page-break/><text:span text:style-name="T357"><text:s/></text:span><text:span text:style-name="T203">2. </text:span><text:span text:style-name="T224">Kryteria merytoryczne:</text:span><text:span text:style-name="T203"> </text:span></text:p>
      <text:list xml:id="list7230947071332151883" text:style-name="WW8Num19">
        <text:list-item>
          <text:p text:style-name="P141"><text:span text:style-name="T115">w</text:span><text:span text:style-name="T97">artość merytoryczna projektu: (w tym w szczególności: uzasadnienie potrzeby realizacji projektu, celowość projektu, </text:span><text:span text:style-name="T113">innowacyjność</text:span><text:span text:style-name="T97"> i poziom merytoryczny, spójność projektu, rzetelny i realny harmonogram realizacji, szczegółowość opisu </text:span><text:span text:style-name="T114">działań, charakterystyka i opis grupy odbiorców</text:span><text:span text:style-name="T97">) 0-2</text:span><text:span text:style-name="T113">5</text:span><text:span text:style-name="T97"> pkt,</text:span></text:p>
        </text:list-item>
        <text:list-item>
          <text:p text:style-name="P146"><text:span text:style-name="T355">k</text:span>oszt realizacji projektu: (w tym w szczególności: koszty realizacji zadania w stosunku do zakresu i liczby osób objętych projektem, zasadność i rzetelność określenia kosztów projektu, przejrzystość kalkulacji kosztów oraz prawidłowość ich wyliczenia) 0-20 pkt,</text:p>
        </text:list-item>
        <text:list-item>
          <text:p text:style-name="P146"><text:span text:style-name="T355">w</text:span>ysokość wkładu finansowego własnego w realizację zadania w porównaniu z wnioskowaną kwotą dotacji 0-10 pkt,</text:p>
        </text:list-item>
        <text:list-item>
          <text:p text:style-name="P146"><text:span text:style-name="T355">k</text:span>orzystanie z innych źródeł finansowania projektu 0-10 pkt,</text:p>
        </text:list-item>
        <text:list-item>
          <text:p text:style-name="P146"><text:span text:style-name="T355">z</text:span>aangażowanie wolontariuszy w realizację projektu 0-5 pkt,</text:p>
        </text:list-item>
        <text:list-item>
          <text:p text:style-name="P150"><text:span text:style-name="T207">d</text:span><text:span text:style-name="T203">oświadczenia Miasta Płocka w zakresie dotychczasowej współpracy </text:span><text:span text:style-name="T205">finansowej </text:span><text:span text:style-name="T203">z oferentem, </text:span><text:span text:style-name="T205">w tym </text:span><text:span text:style-name="T203">ocena realizacji zadań publicznych przez oferenta w poprzednim okresie </text:span><text:span text:style-name="T205">i</text:span><text:span text:style-name="T203"> jakość rozliczenia otrzymanych dotacji 0-10 pkt,</text:span></text:p>
        </text:list-item>
        <text:list-item>
          <text:p text:style-name="P150"><text:span text:style-name="T207">d</text:span><text:span text:style-name="T203">oświadczenia Miasta Płocka w zakresie dotychczasowej </text:span><text:span text:style-name="T205">pozafinansowej</text:span><text:span text:style-name="T203"> współpracy z oferentem, wywiązywanie się oferenta z zobowiązań wobec Miasta Płocka, ocena realizacji zadań publicznych przez oferenta w poprzednim okresie 0-10 pkt,</text:span></text:p>
        </text:list-item>
        <text:list-item>
          <text:p text:style-name="P150"><text:span text:style-name="T207">d</text:span><text:span text:style-name="T203">otychczasowe doświadczenia oferenta przy realizacji zadań o podobnym </text:span><text:span text:style-name="T338">charakterze i zasięgu oraz kwalifikacje osób bezpośrednio zaangażowanych w realizację</text:span><text:span text:style-name="T203"> projektu 0-</text:span><text:span text:style-name="T205">10</text:span><text:span text:style-name="T203"> pkt,</text:span></text:p>
        </text:list-item>
        <text:list-item>
          <text:p text:style-name="P146"><text:span text:style-name="T355">m</text:span>ożliwość realizacji zadania przez oferenta, tj. potencjał organizacyjny, baza lokalowa <text:s/>i zasoby rzeczowe 0-5 pkt,</text:p>
          <text:p text:style-name="P157"><text:span text:style-name="T208">10) </text:span><text:span text:style-name="T207">o</text:span><text:span text:style-name="T203">ferta złożona wspólnie przez co najmniej dwóch oferentów 0/</text:span><text:span text:style-name="T205">5</text:span><text:span text:style-name="T203"> pkt,</text:span></text:p>
          <text:p text:style-name="P158"><text:span text:style-name="T356">11) w</text:span>spółpraca z innymi podmiotami przy realizacji projektu 0/5 pkt.</text:p>
          <text:p text:style-name="P135"/>
        </text:list-item>
      </text:list>
      <text:p text:style-name="P34"/>
      <text:p text:style-name="P42"><text:span text:style-name="T246">IX. <text:s/>Informacja, o której mowa w art. 13 ust. 2 pkt 7 ustawy z dnia 24 kwietnia 2003 r. o działalności pożytku publicznego i o wolontariacie <text:s text:c="12"/>(</text:span><text:span text:style-name="T249">j.t. </text:span><text:span text:style-name="T246">Dz.U. </text:span><text:span text:style-name="T247">z</text:span><text:span text:style-name="T246"> 201</text:span><text:span text:style-name="T248">6r. poz. </text:span><text:span text:style-name="T249">1817</text:span><text:span text:style-name="T246">), </text:span><text:span text:style-name="T203">o</text:span><text:span text:style-name="T246"> </text:span><text:span text:style-name="T203">zrealizowanych przez Prezydenta Miasta Płocka w roku ogłoszenia otwartego konkursu ofert i w roku poprzednim zadaniach publicznych tego samego rodzaju i związanych z nimi kosztami.</text:span></text:p>
      <text:p text:style-name="P9"/>
      <text:p text:style-name="P56"><text:span text:style-name="T271">W wyniku rozstrzygnięcia otwart</text:span><text:span text:style-name="T272">ego</text:span><text:span text:style-name="T271"> konkurs</text:span><text:span text:style-name="T272">u</text:span><text:span text:style-name="T271"> ofert z budżetu miasta Płocka na 201</text:span><text:span text:style-name="T272">6</text:span><text:span text:style-name="T271">r. na realizację </text:span><text:span text:style-name="T275">zadania</text:span><text:span text:style-name="T271">, które </text:span><text:span text:style-name="T275">jest</text:span><text:span text:style-name="T271"> przedmiotem niniejszego postępowania konkursowego przeznaczono łączną kwotę w wysokości 1</text:span><text:span text:style-name="T273">18</text:span><text:span text:style-name="T271"> </text:span><text:span text:style-name="T273">82</text:span><text:span text:style-name="T271">0,00 zł <text:s/>(dz.851, rozdz. 85195 </text:span><text:span text:style-name="T292">§</text:span><text:span text:style-name="T276"> 23</text:span><text:span text:style-name="T277">6</text:span><text:span text:style-name="T276">0),</text:span></text:p>
      <text:p text:style-name="P56"><text:span text:style-name="T272">a w budżecie </text:span><text:span text:style-name="T273">miasta Płocka na 2017r. </text:span><text:span text:style-name="T272">zabezpieczona została </text:span><text:span text:style-name="T271">kwot</text:span><text:span text:style-name="T274">a</text:span><text:span text:style-name="T271"> w wysokości </text:span><text:span text:style-name="T272">92 </text:span><text:span text:style-name="T273">3</text:span><text:span text:style-name="T272">60</text:span><text:span text:style-name="T271">,00 zł <text:s/>(dz.851, rozdz. 85195 </text:span><text:span text:style-name="T292">§</text:span><text:span text:style-name="T276"> 23</text:span><text:span text:style-name="T277">6</text:span><text:span text:style-name="T276">0).</text:span></text:p>
      <text:p text:style-name="P27"/>
      <text:p text:style-name="P26"><text:span text:style-name="T282">Szczegółowa informacja na temat przeznaczenia całości środków finansowanych na realizację zadań, które są przedmiotem niniejszego postępowania konkursowego zawarta jest w budżecie miasta Płocka na 201</text:span><text:span text:style-name="T283">6 </text:span><text:span text:style-name="T284">rok</text:span><text:span text:style-name="T283"> i na 2017 </text:span><text:span text:style-name="T284">rok</text:span><text:span text:style-name="T282"> </text:span><text:span text:style-name="T283">oraz</text:span><text:span text:style-name="T282"> dostępna jest w Wydziale Zdrowia i Spraw Społecznych Urzędu Miasta Płocka – Płock, </text:span><text:span text:style-name="T291">al. marsz. J.Piłsudskiego 6, pok. 204.</text:span></text:p>
      <text:p text:style-name="P91"/>
      <text:p text:style-name="P91"/>
      <text:p text:style-name="P91"/>
      <text:p text:style-name="P16"><text:span text:style-name="T121">Formularz oferty </text:span><text:span text:style-name="T127">oraz </text:span><text:span text:style-name="T128">aktualizacj</text:span><text:span text:style-name="T129">i</text:span><text:span text:style-name="T128"> kalkulacji przewidywanych kosztów </text:span><text:span text:style-name="T127">realizacji zadania publicznego, </text:span><text:span text:style-name="T128">aktualizacj</text:span><text:span text:style-name="T129">i</text:span><text:span text:style-name="T121"> harmonogramu realizacji zadania publicznego </text:span><text:span text:style-name="T127">i </text:span><text:span text:style-name="T129">aktualizacji opisu poszczególnych działań</text:span><text:span text:style-name="T121"> dostępn</text:span><text:span text:style-name="T127">e</text:span><text:span text:style-name="T121"> </text:span><text:span text:style-name="T127">są</text:span><text:span text:style-name="T121"> na stronie internetowej Miasta Płocka <text:s/></text:span><text:span text:style-name="Internet_20_link"><text:span text:style-name="T130">www.po</text:span></text:span><text:span text:style-name="Internet_20_link"><text:span text:style-name="T4">zarzadowe.plock.eu.</text:span></text:span></text:p>
      <text:p text:style-name="P38"><text:span text:style-name="Internet_20_link"><text:span text:style-name="T97"/></text:span></text:p>
      <text:p text:style-name="P38"><text:span text:style-name="T198"><text:tab/><text:tab/><text:tab/></text:span></text:p>
      <text:p text:style-name="P1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1"/>
          </table:table-cell>
          <table:table-cell table:style-name="Tabela2.B1" office:value-type="string">
            <text:p text:style-name="P131"/>
          </table:table-cell>
        </table:table-row>
        <table:table-row table:style-name="Tabela2.1">
          <table:table-cell table:style-name="Tabela2.B1" table:number-columns-spanned="2" office:value-type="string">
            <text:p text:style-name="P129"><text:span text:style-name="Endnote_20_Symbol"><text:span text:style-name="T288">1) </text:span></text:span><text:span text:style-name="T288">ilekroć w ogłoszeniu jest mowa o </text:span><text:span text:style-name="T290">Mieście</text:span><text:span text:style-name="T288"> – rozumie się przez to Gminę – Miasto Płoc</text:span><text:span text:style-name="T289">k</text:span></text:p>
          </table:table-cell>
          <table:covered-table-cell/>
        </table:table-row>
      </table:table>
      <text:p text:style-name="P137"/>
      <text:p text:style-name="P183">Załącznik do ogłoszenia</text:p>
      <text:p text:style-name="P182"/>
      <text:p text:style-name="P160"/>
      <text:p text:style-name="P161"><text:span text:style-name="T199">Załącznik nr 3</text:span></text:p>
      <text:p text:style-name="P161"><text:span text:style-name="T199">do zarządzenia nr </text:span><text:span text:style-name="T200">2691/2016</text:span></text:p>
      <text:p text:style-name="P162"><text:span text:style-name="T200">Prezydenta Miasta Płocka z dnia 23 listopada 2016r.</text:span></text:p>
      <text:p text:style-name="P184"/>
      <text:p text:style-name="P184">Standardy realizacji zadań publicznych </text:p>
      <text:p text:style-name="P186"><text:span text:style-name="T361">w zakresie ochrony i promocji zdrowia</text:span><text:span text:style-name="T295">, w tym działalności leczniczej</text:span></text:p>
      <text:p text:style-name="P187">w rozumieniu ustawy z dnia 15 kwietnia 2011r. o działalności leczniczej</text:p>
      <text:p text:style-name="P206"/>
      <text:list xml:id="list564525473199781986" text:style-name="WW8Num2">
        <text:list-item>
          <text:p text:style-name="P207">Postanowienia wstępne</text:p>
        </text:list-item>
      </text:list>
      <text:p text:style-name="P201">Standard jest zbiorem wzorców realizacji zadania publicznego, którego celem jest zapewnienie pożądanej jakości realizowanej usługi. Stanowi zobowiązanie realizatora zadania wobec adresatów do wykonania zleconego zadania na zagwarantowanym poziomie.</text:p>
      <text:p text:style-name="P201">Sformułowane w dokumencie standardy mają charakter modelowy oraz tworzą płaszczyznę współpracy pomiędzy organizacjami pozarządowymi i Gminą - Miasto Płock.</text:p>
      <text:p text:style-name="P201">Zawarte w dokumencie zasady nie stanowią katalogu zamkniętego, powinny być – w miarę potrzeb – uzupełniane, modyfikowane lub uszczegóławiane.</text:p>
      <text:list xml:id="list131045855602906" text:continue-numbering="true" text:style-name="WW8Num2">
        <text:list-item>
          <text:p text:style-name="P207">Podstawy prawne, w szczególności</text:p>
        </text:list-item>
      </text:list>
      <text:list xml:id="list7063184253276106036" text:style-name="WW8Num6">
        <text:list-item>
          <text:p text:style-name="P191">ustawa z dnia 19 sierpnia 1994r. o ochronie zdrowia psychicznego,</text:p>
        </text:list-item>
        <text:list-item>
          <text:p text:style-name="P196"><text:span text:style-name="T1">ustawa z </text:span><text:span text:style-name="T97">dnia 5 grudnia 1996r.o zawodach lekarza i lekarza dentysty,</text:span></text:p>
        </text:list-item>
        <text:list-item>
          <text:p text:style-name="P199">ustawa z dnia 22 sierpnia 1997r. o publicznej służbie krwi,</text:p>
        </text:list-item>
        <text:list-item>
          <text:p text:style-name="P163">ustawa z dnia 27 sierpnia 2004r. o świadczeniach opieki zdrowotnej finansowanych ze środków publicznych,</text:p>
        </text:list-item>
        <text:list-item>
          <text:p text:style-name="P163">ustawa z dnia 8 września 2006r. o Państwowym Ratownictwie Medycznym, <text:s/></text:p>
        </text:list-item>
        <text:list-item>
          <text:p text:style-name="P194">ustawa z dnia 15 kwietnia 2011r. o działalności leczniczej,</text:p>
        </text:list-item>
        <text:list-item>
          <text:p text:style-name="P164">ustawa z dnia 15 lipca 2011r. o zawodach pielęgniarki i położnej,</text:p>
        </text:list-item>
        <text:list-item>
          <text:p text:style-name="P194">ustawa z dnia 25 września 2015r. o zawodzie fizjoterapeuty,</text:p>
        </text:list-item>
        <text:list-item>
          <text:p text:style-name="P200">ustawa z dnia 29 sierpnia 1997 r. o ochronie danych osobowych,</text:p>
        </text:list-item>
        <text:list-item>
          <text:p text:style-name="P191">ustawa z dnia 24 kwietnia 2003 r. o działalności pożytku publicznego i o wolontariacie,</text:p>
        </text:list-item>
        <text:list-item>
          <text:p text:style-name="P199">ustawa z dnia 27 sierpnia 2009r. o finansach publicznych,</text:p>
        </text:list-item>
        <text:list-item>
          <text:p text:style-name="P200">uchwała nr 322/XVIII/2016 Rady Miasta Płocka z dnia 26 kwietnia 2016r. w sprawie przyjęcia „Wieloletniego programu rozwoju współpracy Gminy - Miasto Płock z organizacjami pozarządowymi na lata 2016-2020”,</text:p>
        </text:list-item>
        <text:list-item>
          <text:p text:style-name="P198"><text:span text:style-name="T69">aktualny na czas realizacji zadań Program współpracy Gminy - Miasto Płock z organizacjami pozarządowymi oraz </text:span><text:span text:style-name="T1">podmiotami wymienionymi w art. 3 ust. 3 ustawy o działalności pożytku publicznego i o wolontariacie działającymi na terenie Miasta Płocka,</text:span></text:p>
        </text:list-item>
        <text:list-item>
          <text:p text:style-name="P172">aktualny na czas realizacji zadań <text:s/>tryb ogłaszania, przeprowadzania i rozstrzygania otwartych konkursów ofert i tryb pozakonkursowy na realizację zadań publicznych ze środków z budżetu Miasta Płocka przez komórki organizacyjne Urzędu Miasta Płocka oraz rozliczania przyznanych dotacji i kontroli realizowanych zadań finansowanych lub współfinansowanych <text:s/>z dotacji.</text:p>
          <text:p text:style-name="P172"/>
        </text:list-item>
      </text:list>
      <text:p text:style-name="P219"><text:span text:style-name="T383">III. <text:s/></text:span>Przedmiot zadania publicznego</text:p>
      <text:list xml:id="list5921039596640335662" text:style-name="WW8Num7">
        <text:list-item>
          <text:p text:style-name="P192">Organizacja i prowadzenie działań z zakresu rehabilitacji leczniczej na rzecz poprawy sprawności fizycznej i / lub psychicznej jednostki lub grupy mieszkańców Płocka.</text:p>
        </text:list-item>
        <text:list-item>
          <text:p text:style-name="P197"><text:span text:style-name="T97">Organizacja i prowadzenie działań </text:span><text:span text:style-name="T364">w zakresie edukacji zdrowotnej, promocji zdrowia i prowadzenie poradnictwa, w tym w zakresie zdrowia psychicznego i geriatrii.</text:span></text:p>
        </text:list-item>
        <text:list-item>
          <text:p text:style-name="P195">Organizacja i prowadzenie działań na rzecz propagowania idei honorowego krwiodawstwa.</text:p>
        </text:list-item>
        <text:list-item>
          <text:p text:style-name="P195">Organizacja i prowadzenie działań w zakresie upowszechniania w społeczeństwie wiedzy na temat udzielania pierwszej pomocy przedmedycznej.</text:p>
        </text:list-item>
      </text:list>
      <text:p text:style-name="P193"><text:soft-page-break/>Zadanie nie obejmuje projektów polegających wyłącznie na:</text:p>
      <text:p text:style-name="P246"><text:span text:style-name="T383">1. </text:span>organizacji form aktywnego spędzania wolnego czasu,</text:p>
      <text:p text:style-name="P247"><text:span text:style-name="T383">2. </text:span>organizacji imprez/zajęć sportowych jako alternatywnych sposobów spędzania wolnego czasu,</text:p>
      <text:p text:style-name="P247"><text:span text:style-name="T383">3. </text:span>organizacji imprez/zajęć rekreacyjnych jako alternatywnych sposobów spędzania wolnego czasu.</text:p>
      <text:p text:style-name="P185"/>
      <text:p text:style-name="P188">Zadanie nie obejmuje projektów polegających na realizacji przedsięwzięć z zakresu profilaktyki i rozwiązywania problemów alkoholowych oraz projektów polegających na realizacji przedsięwzięć z zakresu przeciwdziałania narkomanii.</text:p>
      <text:list xml:id="list8297061106647648849" text:style-name="WW8Num3">
        <text:list-header>
          <text:p text:style-name="P220"><text:span text:style-name="T384">IV. <text:s/></text:span>Cel zadania publicznego</text:p>
        </text:list-header>
      </text:list>
      <text:list xml:id="list3301820946205471918" text:style-name="WW8Num9">
        <text:list-item>
          <text:p text:style-name="P202">Wsparcie jednostki lub grupy mieszkańców Płocka w powrocie do pełnej lub możliwej do osiągnięcia sprawności fizycznej i / lub psychicznej, zdolności do pracy i zarobkowania oraz do brania czynnego udziału w życiu społecznym, czyli poprawy jakości życia oraz wzmocnienie działań społecznych w przedmiotowym zakresie.</text:p>
        </text:list-item>
        <text:list-item>
          <text:p text:style-name="P203"><text:span text:style-name="T296">Wsparcie jednostki lub grupy mieszkańców Płocka w zdobywaniu wiedzy o zdrowiu, czynnikach</text:span><text:span text:style-name="T297"> wpływających na zdrowie człowieka, celowości dbania o zdrowie, zapobieganiu chorobom, zdrowym stylu życia, w umiejętności korzystania z tej wiedzy oraz wzmocnienie działań społecznych w przedmiotowym zakresie.</text:span></text:p>
        </text:list-item>
        <text:list-item>
          <text:p text:style-name="P204">Propagowanie wśród mieszkańców Płocka idei dobrowolnego i bezpłatnego oddawania krwi, pozyskiwanie honorowych dawców krwi, integracja, wsparcie i rozwój środowiska honorowych dawców krwi oraz wzmocnienie działań społecznych w przedmiotowym zakresie.</text:p>
        </text:list-item>
        <text:list-item>
          <text:p text:style-name="P205"><text:span text:style-name="T296">Wsparcie jednostki lub grupy mieszkańców Płocka w zdobywaniu wiedzy w zakresie udzielania pierwszej pomocy przedmedycznej i</text:span><text:span text:style-name="T297"> umiejętności korzystania z tej wiedzy oraz wzmocnienie działań społecznych w przedmiotowym zakresie.</text:span></text:p>
        </text:list-item>
      </text:list>
      <text:p text:style-name="P208"><text:span text:style-name="T384">V. <text:s/></text:span>Zakres zadania publicznego</text:p>
      <text:p text:style-name="P209">1. Podmiotowy: adresatami zadania są mieszkańcy Płocka.</text:p>
      <text:p text:style-name="P211">2a. Rzeczowy w zakresie rehabilitacji leczniczej: </text:p>
      <text:list xml:id="list1664990779198833148" text:style-name="L8">
        <text:list-item>
          <text:p text:style-name="P241"><text:span text:style-name="T97">prowadzenie rehabilitacji indywidualnej,</text:span></text:p>
        </text:list-item>
        <text:list-item>
          <text:p text:style-name="P239"><text:span text:style-name="T97">prowadzenie rehabilitacji grupowej,</text:span></text:p>
        </text:list-item>
        <text:list-item>
          <text:p text:style-name="P239"><text:span text:style-name="T97">poradnictwo i praca z rodziną osób wymagających rehabilitacji,</text:span></text:p>
        </text:list-item>
        <text:list-item>
          <text:p text:style-name="P240">inne autorskie działania w zakresie rehabilitacji leczniczej.</text:p>
        </text:list-item>
      </text:list>
      <text:p text:style-name="P211">2b. Rzeczowy w zakresie edukacji zdrowotnej i promocji zdrowia: </text:p>
      <text:list xml:id="list482775705102785873" text:style-name="L9">
        <text:list-item>
          <text:p text:style-name="P223"><text:span text:style-name="T97">prowadzenie </text:span><text:span text:style-name="T365">programów edukacyjnych propagujących celowość dbania o własne zdrowie, promujących zdrowy styl życia, wiedzę o zdrowiu i zapobieganiu chorobom,</text:span></text:p>
        </text:list-item>
        <text:list-item>
          <text:p text:style-name="P223"><text:span text:style-name="T373">prowadzenie programów edukacyjnych popularyzujących wiedzę o chorobach cywilizacyjnych,</text:span><text:span text:style-name="T365"> czynnikach ryzyka chorób cywilizacyjnych i formach redukcji czynników ryzyka, okresowej kontroli stanu zdrowia i formach działań prozdrowotnych,</text:span></text:p>
        </text:list-item>
        <text:list-item>
          <text:p text:style-name="P223"><text:span text:style-name="T365">prowadzenie programów edukacyjnych z zakresu profilaktyki chorób naczyniowo-sercowych, chorób nowotworowych, chorób układu oddechowego, schorzeń układu </text:span><text:span text:style-name="T373">kostno-stawowego, zmniejszania częstości urazów powstałych w wyniku wypadków,</text:span><text:span text:style-name="T365"> zapobiegania chorobom zakaźnym i zakażeniom,</text:span></text:p>
        </text:list-item>
        <text:list-item>
          <text:p text:style-name="P223"><text:span text:style-name="T373">prowadzenie działań w zakresie promowania zdrowia psychicznego, zapobiegania zaburzeniom psychicznym, zapewnienia osobom z zaburzeniami psychicznymi i członkom ich rodzin wielostronnej opieki</text:span><text:span text:style-name="T365">;</text:span></text:p>
        </text:list-item>
        <text:list-item>
          <text:p text:style-name="P221">prowadzenie programów edukacyjnych z zakresu profilaktyki geriatrycznej i prowadzenie działań w zakresie promowania opieki geriatrycznej;</text:p>
        </text:list-item>
        <text:list-item>
          <text:p text:style-name="P221">prowadzenie programów edukacyjnych zapobiegających paleniu tytoniu i informujących o skutkach palenia;</text:p>
        </text:list-item>
        <text:list-item>
          <text:p text:style-name="P221">prowadzenie działań edukacyjnych w zakresie promowania zasad prawidłowego odżywiania się i kształtowania właściwych zachowań żywieniowych, prowadzenie działań w zakresie pomocy specjalistycznej dla osób z nadwagą / otyłością i ich rodzin, popularyzujących wiedzę o przyczynach i konsekwencjach nadwagi i otyłości, propagujących znaczenie aktywności fizycznej, promujących zdrowy styl życia, </text:p>
        </text:list-item>
        <text:list-item>
          <text:p text:style-name="P223"><text:soft-page-break/><text:span text:style-name="T365">prowadzenie działań profilaktycznych w zakresie zapobiegania zakażeniom HIV i zwalczania </text:span><text:span text:style-name="T374">AIDS, w tym prowadzenie na terenie miasta Płocka, zgodnie ze standardami Krajowego Centrum</text:span><text:span text:style-name="T365"> ds. AIDS, punktu konsultacyjno-diagnostycznego wykonującego badania w celu wykrycia zakażenia HIV, anonimowo i bezpłatnie, połączone z poradnictwem przed i po teście;</text:span></text:p>
        </text:list-item>
        <text:list-item>
          <text:p text:style-name="P221">prowadzenie poradnictwa w zakresie profilaktyki, ochrony i promocji zdrowia, w tym w zakresie zdrowia psychicznego i geriatrii;</text:p>
          <text:p text:style-name="P244"><text:span text:style-name="T366">10) </text:span><text:span text:style-name="T365">prowadzenie kampanii prozdrowotnych; </text:span></text:p>
          <text:p text:style-name="P244"><text:span text:style-name="T366">11) </text:span><text:span text:style-name="T365">organizacja imprez o tematyce prozdrowotnej (np. festynów, happeningów, konkursów,</text:span><text:span text:style-name="T373"> <text:s text:c="5"/>olimpiad, itp.),</text:span></text:p>
          <text:p text:style-name="P242"><text:span text:style-name="T384">12) </text:span>organizacja szkoleń, warsztatów, seminariów i konferencji podejmujących tematykę prozdrowotną;</text:p>
          <text:p text:style-name="P243"><text:span text:style-name="T384">13) </text:span>inne autorskie działania w zakresie edukacji zdrowotnej i promocji zdrowia.</text:p>
        </text:list-item>
      </text:list>
      <text:p text:style-name="P213"><text:span text:style-name="T376">2c. Rzeczowy w zakresie </text:span><text:span text:style-name="T377">działań na rzecz propagowania idei honorowego krwiodawstwa</text:span><text:span text:style-name="T376">: </text:span></text:p>
      <text:list xml:id="list114514543967948792" text:style-name="WW8Num12">
        <text:list-item>
          <text:p text:style-name="P222">działania informacyjno-edukacyjne w zakresie promocji honorowego krwiodawstwa (np. prowadzenie kampanii edukacyjno-informacyjnych, prelekcji, wydawanie publikacji – opracowanie oraz / lub rozdawnictwo ulotek, broszur, plakatów),</text:p>
        </text:list-item>
        <text:list-item>
          <text:p text:style-name="P222">organizacja imprez promujących honorowe krwiodawstwo (np. konkursów, olimpiad, festynów, happeningów),</text:p>
        </text:list-item>
        <text:list-item>
          <text:p text:style-name="P222">prowadzenie działań na rzecz integracji środowiska honorowych dawców krwi i pozyskiwania nowych dawców (np. organizacja spotkań okolicznościowych, spotkań integracyjnych, festynów),</text:p>
        </text:list-item>
        <text:list-item>
          <text:p text:style-name="P222">organizacja obchodów Dni Honorowego Krwiodawstwa,</text:p>
        </text:list-item>
        <text:list-item>
          <text:p text:style-name="P222">inne autorskie działania w zakresie propagowania idei honorowego krwiodawstwa.</text:p>
        </text:list-item>
      </text:list>
      <text:p text:style-name="P213"><text:span text:style-name="T369">2d. Rzeczowy w zakresie </text:span><text:span text:style-name="T368"><text:s/>upowszechniania w społeczeństwie wiedzy na temat udzielania pierwszej pomocy przedmedycznej</text:span><text:span text:style-name="T369">: </text:span></text:p>
      <text:p text:style-name="P226"><text:span text:style-name="T363">1)</text:span><text:span text:style-name="T97">działania </text:span><text:span text:style-name="T365">edukacyjno-szkoleniowe z zakresu udzielania pierwszej pomocy przedmedycznej (np. prowadzenie kampanii edukacyjno-informacyjnych, szkoleń/kursów z zakresu udzielania pierwszej pomocy, szkoleń/kursów z zakresu obsługi defibrylatorów AED, prelekcji, wydawanie publikacji – opracowanie oraz/lub rozdawnictwo ulotek, broszur, plakatów),</text:span></text:p>
      <text:p text:style-name="P225"><text:span text:style-name="T367">2) </text:span><text:span text:style-name="T365">organizacja imprez upowszechniających wiedzę na temat udzielania pierwszej pomocy przedmedycznej (np. konkursów, olimpiad, organizowaniu pokazów, festynów, happeningów),</text:span></text:p>
      <text:p text:style-name="P225"><text:span text:style-name="T375">3) </text:span><text:span text:style-name="T374">inne autorskie działania w zakresie </text:span><text:span text:style-name="T378">upowszechniania w społeczeństwie wiedzy na temat udzielania pierwszej pomocy przedmedycznej.</text:span></text:p>
      <text:list xml:id="list131046536038695" text:continue-list="list7132648360866803617" text:style-name="WW8Num13">
        <text:list-header>
          <text:p text:style-name="P245"><text:span text:style-name="T378"/></text:p>
        </text:list-header>
      </text:list>
      <text:p text:style-name="P228">3.<text:tab/>Przestrzenny:</text:p>
      <text:list xml:id="list4965342399898407091" text:style-name="WW8Num14">
        <text:list-item>
          <text:p text:style-name="P224"><text:span text:style-name="T97">- realizacja działań</text:span><text:span text:style-name="T5"> na terenie Płocka; </text:span></text:p>
        </text:list-item>
        <text:list-item>
          <text:p text:style-name="P227">- w sytuacjach szczególnych i umotywowanych dopuszcza się realizację działań poza Płockiem.</text:p>
        </text:list-item>
      </text:list>
      <text:p text:style-name="P208"><text:span text:style-name="T385">VI. <text:s/></text:span>Warunki realizacji zadania publicznego</text:p>
      <text:p text:style-name="P216"><text:span text:style-name="T97">1. Materialne: zabezpieczona </text:span><text:span text:style-name="T5">baza, w szczególności: pomieszczenia, urządzenia, materiały i wyposażenie, transport, odpowiednie do rodzaju i zakresu planowanych działań oraz grupy adresatów zadania, w formach tego wymagających.</text:span></text:p>
      <text:p text:style-name="P214"><text:span text:style-name="T97">2. Kwalifikacje kadry</text:span><text:span text:style-name="T5">:</text:span></text:p>
      <text:list xml:id="list4498072339442865701" text:style-name="L11">
        <text:list-item>
          <text:p text:style-name="P231">- odpowiednie do rodzaju i zakresu planowanych działań, udokumentowane, oparte na podstawie prawnej wskazanej w pkt. II; </text:p>
        </text:list-item>
        <text:list-item>
          <text:p text:style-name="P233">- dopuszcza się zabezpieczenie nadzoru merytorycznego nad zadaniem / częścią zadania ze strony właściwych merytorycznie instytucji, podmiotów, służb, itp.;</text:p>
        </text:list-item>
        <text:list-item>
          <text:p text:style-name="P233">dodatkowe wymagania dla kadry: zrealizowany ustawowy obowiązek ubezpieczenia, w szczególności ubezpieczenia odpowiedzialności cywilnej w związku z wykonywaną działalnością.</text:p>
        </text:list-item>
      </text:list>
      <text:p text:style-name="P212">3. Finansowe: </text:p>
      <text:list xml:id="list1940646007690147373" text:style-name="L12">
        <text:list-item>
          <text:p text:style-name="P232"><text:span text:style-name="T97">realizacja zadania następuje w formie wsparcia </text:span><text:span text:style-name="T5">wraz z udzieleniem dotacji,</text:span></text:p>
        </text:list-item>
        <text:list-item>
          <text:p text:style-name="P229">dofinansowanie nie może przekraczać 80% kosztów zadania ogółem,</text:p>
        </text:list-item>
        <text:list-item>
          <text:p text:style-name="P230"><text:soft-page-break/><text:span text:style-name="T73">obsługa zadania, w tym wykonywanie działań o charakterze administracyjnym, nadzorczym i kontrolnym, w tym z obsługa finansowa i prawna projektu: </text:span><text:span text:style-name="T18">wynagrodzenie dla osób prowadzących obsługę fiansowo-księgową nie może przekroczyć 5% całkowitych kosztów zadania; </text:span><text:span text:style-name="T73">wynagrodzenie dla koordynatora zadania publicznego, odpowiedzialnego za nadzór nad jego realizacją nie może przekroczyć 10% od całkowitych kosztów zadania; </text:span><text:span text:style-name="T38">promocja zadania m</text:span><text:span text:style-name="T74">oże obejmować np.: ulotki, plakaty, banery</text:span><text:span text:style-name="T77">. </text:span><text:span text:style-name="T74">Wysokość kosztów promocji zadania nie może przekraczać 10 % <text:s/>kwoty dotacji </text:span><text:span text:style-name="T75">na realizację zadania.</text:span></text:p>
        </text:list-item>
        <text:list-item>
          <text:p text:style-name="P230"><text:span text:style-name="T74">wycena wkładu osobowego nie może stanowić <text:s/>więcej niż 90 % wkładu własnego oferenta (rozumianego jako suma innych środków finansowych oraz wkładu osobowego),</text:span><text:span text:style-name="T380">.</text:span></text:p>
        </text:list-item>
        <text:list-item>
          <text:p text:style-name="P230"><text:span text:style-name="T5">dotacja </text:span><text:span text:style-name="Strong_20_Emphasis"><text:span text:style-name="T70">nie może</text:span></text:span><text:span text:style-name="T70"> być</text:span><text:span text:style-name="T5"> wykorzystana na zakup gruntów, </text:span><text:span text:style-name="T81">działalność gospodarczą, działalność polityczną i religijną oraz na pokrycie zobowiązań zaciągniętych poza terminem realizacji zadania</text:span><text:span text:style-name="T5">.</text:span></text:p>
        </text:list-item>
      </text:list>
      <text:p text:style-name="P210"/>
      <text:p text:style-name="P217"><text:span text:style-name="T370">4. <text:s/></text:span><text:span text:style-name="T97">Proceduralne:</text:span></text:p>
      <text:p text:style-name="P215">Podmiot, realizując zadanie, zobowiązany jest do:</text:p>
      <text:p text:style-name="P234">4.1.) stosowania przepisów prawa, w szczególności:</text:p>
      <text:p text:style-name="P237">- ustawy z dnia 29 września 1994r. o rachunkowości,</text:p>
      <text:p text:style-name="P237">- ustawy z dnia 29 sierpnia 1997r. o ochronie danych osobowych,</text:p>
      <text:p text:style-name="P237">- ustawy z dnia 29 stycznia 2004r. Prawo zamówień publicznych,</text:p>
      <text:p text:style-name="P237">- ustawy z dnia 17 grudnia 2004r. o odpowiedzialności za naruszenie dyscypliny finansów publicznych,</text:p>
      <text:p text:style-name="P237">- ustawy z dnia 27 sierpnia 2009 r. o finansach publicznych;</text:p>
      <text:p text:style-name="P236"><text:span text:style-name="T298">4.2.) prowadzenia </text:span><text:span text:style-name="T299">wyodrębnionej dokumentacji finansowo-księgowej i ewidencji księgowej zadania publicznego, zgodnie z zasadami wynikającymi z ustawy z dnia 29 września 1994r. o rachunkowości, w sposób umożliwiający identyfikację poszczególnych operacji </text:span><text:span text:style-name="T300">księgowych</text:span><text:span text:style-name="T298">,</text:span></text:p>
      <text:p text:style-name="P236"><text:span text:style-name="T371">4.3.) </text:span><text:span text:style-name="T76">prowadzenia dokumentacji merytorycznej </text:span><text:span text:style-name="T78">z wykonywanego zadania, określonej szczegółowo w umowie o wsparcie realizacji zadania, odpowiednio do rodzaju i zakresu wykonywanych działań;</text:span></text:p>
      <text:p text:style-name="P236"><text:span text:style-name="T78">4.4.) </text:span><text:span text:style-name="T121">w przypadku gdy zadaniem objęte są osoby niepełnoletnie, uzyskania zgody obojga rodziców (opiekunów prawnych) dziecka na udział w projekcie chyba, że prawa rodzicielskie jednego z rodziców zostały w tym zakresie ograniczone, wtedy wystarczy podpis tego z rodziców, które te prawa posiada; zgoda winna być przechowywana w dokumentacji projektu;</text:span></text:p>
      <text:p text:style-name="P235">4.5.) zapewnienia ubezpieczenia adresatów zadania od następstw nieszczęśliwych wypadków.</text:p>
      <text:p text:style-name="P166"/>
      <text:p text:style-name="P167"/>
      <text:list xml:id="list131047098998060" text:continue-list="list131046770228231" text:style-name="WW8Num4">
        <text:list-header>
          <text:p text:style-name="P218"><text:span text:style-name="T382">VII. <text:s/></text:span>Monitoring i ewaluacja realizacji zadania publicznego</text:p>
        </text:list-header>
      </text:list>
      <text:p text:style-name="P171"><text:span text:style-name="T209">Podmiot</text:span> realizujący zadanie publiczne we własnym zakresie prowadzi ewaluację poszczególnych działań co do ich spójności, adekwatności, skuteczności i trwałości.</text:p>
      <text:p text:style-name="P189">Pozwoli to na czas eliminować ryzyka pojawiające się na poszczególnych etapach realizacji zadania i – w razie potrzeby – wprowadzić niezbędne korekty. W istotny sposób wpłynie również na rzetelność części merytorycznej sprawozdania z realizacji zadania publicznego.</text:p>
      <text:p text:style-name="P238"/>
      <text:p text:style-name="P1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2" svg:font-family="Symbol" style:font-adornments="Normalny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Symbol1" svg:font-family="Symbol"/>
    <style:font-face style:name="Tahoma2" svg:font-family="Tahoma"/>
    <style:font-face style:name="Verdana,Bold" svg:font-family="'Verdana,Bold'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8Num45z0" style:family="text"/>
    <style:style style:name="WW8Num22z0" style:family="text">
      <style:text-properties fo:font-size="10pt" style:font-size-asian="10pt" style:font-size-complex="10pt"/>
    </style:style>
    <style:style style:name="Odwołanie_20_przypisu_20_dolnego5" style:display-name="Odwołanie przypisu dolnego5" style:family="text">
      <style:text-properties style:text-position="super 58%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8Num8z0" style:family="text">
      <style:text-properties fo:font-weight="bold" style:font-weight-asian="bold" style:font-weight-complex="bold"/>
    </style:style>
    <style:style style:name="WW8Num8z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5z0" style:family="text">
      <style:text-properties fo:color="#000000" style:font-name="Symbol1" fo:font-family="Symbol" style:font-name-complex="Symbol1" style:font-family-complex="Symbol"/>
    </style:style>
    <style:style style:name="WW8Num10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0z1" style:family="text">
      <style:text-properties fo:font-weight="bold" style:font-weight-asian="bold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20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20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101cm" fo:margin-left="2.7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101cm" fo:margin-left="2.799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HTML" style:page-layout-name="Mpm3"/>
    <style:master-page style:name="zalacznik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1M</meta:editing-duration>
    <meta:editing-cycles>142</meta:editing-cycles>
    <meta:generator>LibreOffice/5.0.4.2$Windows_x86 LibreOffice_project/2b9802c1994aa0b7dc6079e128979269cf95bc78</meta:generator>
    <dc:date>2017-01-09T13:10:45.186000000</dc:date>
    <meta:print-date>2017-01-03T13:57:40.182000000</meta:print-date>
    <meta:document-statistic meta:table-count="2" meta:image-count="0" meta:object-count="0" meta:page-count="13" meta:paragraph-count="298" meta:word-count="5626" meta:character-count="42326" meta:non-whitespace-character-count="36938"/>
    <meta:user-defined meta:name="Info 1"/>
    <meta:user-defined meta:name="Info 2"/>
    <meta:user-defined meta:name="Info 3"/>
    <meta:user-defined meta:name="Info 4"/>
  </office:meta>
</office:document-meta>
</file>